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MS Mincho" svg:font-family="'MS Mincho', 'Yu Gothic UI'"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table:align="left" style:writing-mode="lr-tb"/>
    </style:style>
    <style:style style:name="Таблица1.A" style:family="table-column">
      <style:table-column-properties style:column-width="8.4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3.5pt" fo:language="ru" fo:country="RU" fo:font-weight="bold" style:font-size-asian="13.5pt" style:font-weight-asian="bold" style:font-size-complex="13.5pt"/>
    </style:style>
    <style:style style:name="P3" style:family="paragraph" style:parent-style-name="Standard">
      <style:paragraph-properties fo:line-height="150%" fo:text-align="center" style:justify-single-word="false"/>
      <style:text-properties fo:font-size="13.5pt" fo:language="ru" fo:country="RU" style:font-size-asian="13.5pt" style:font-size-complex="14pt"/>
    </style:style>
    <style:style style:name="P4" style:family="paragraph" style:parent-style-name="Standard">
      <style:paragraph-properties fo:line-height="150%" fo:text-align="justify" style:justify-single-word="false"/>
      <style:text-properties fo:font-size="13.5pt" fo:language="ru" fo:country="RU" style:font-size-asian="13.5pt" style:font-size-complex="14pt"/>
    </style:style>
    <style:style style:name="P5" style:family="paragraph" style:parent-style-name="Standard">
      <style:paragraph-properties fo:line-height="150%" fo:text-align="justify" style:justify-single-word="false"/>
      <style:text-properties fo:font-size="13.5pt" fo:language="ru" fo:country="RU" style:font-size-asian="13.5pt" style:font-size-complex="13.5pt"/>
    </style:style>
    <style:style style:name="P6"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7" style:family="paragraph" style:parent-style-name="Standard">
      <style:paragraph-properties fo:text-align="start" style:justify-single-word="false"/>
      <style:text-properties fo:font-size="14pt" fo:language="ru" fo:country="RU" fo:font-weight="bold" style:font-size-asian="14pt" style:font-weight-asian="bold" style:font-size-complex="14pt"/>
    </style:style>
    <style:style style:name="P8" style:family="paragraph" style:parent-style-name="Standard">
      <style:paragraph-properties fo:line-height="150%" fo:text-align="center" style:justify-single-word="false"/>
      <style:text-properties fo:font-size="14pt" fo:language="ru" fo:country="RU" fo:font-weight="bold" style:font-size-asian="14pt" style:font-weight-asian="bold" style:font-size-complex="14pt"/>
    </style:style>
    <style:style style:name="P9" style:family="paragraph" style:parent-style-name="Standard">
      <style:text-properties fo:font-size="14pt" fo:language="ru" fo:country="RU" fo:font-weight="bold" style:font-size-asian="14pt" style:font-weight-asian="bold" style:font-size-complex="14pt" style:font-weight-complex="bold"/>
    </style:style>
    <style:style style:name="P10" style:family="paragraph" style:parent-style-name="Standard" style:list-style-name="WW8Num2">
      <style:text-properties fo:font-size="14pt" fo:language="ru" fo:country="RU" fo:font-weight="bold" style:font-size-asian="14pt" style:font-weight-asian="bold" style:font-size-complex="14pt" style:font-weight-complex="bold"/>
    </style:style>
    <style:style style:name="P11" style:family="paragraph" style:parent-style-name="Standard">
      <style:paragraph-properties style:snap-to-layout-grid="false"/>
      <style:text-properties fo:font-size="14pt" fo:language="ru" fo:country="RU" fo:font-weight="bold" style:font-size-asian="14pt" style:font-weight-asian="bold" style:font-weight-complex="bold"/>
    </style:style>
    <style:style style:name="P12" style:family="paragraph" style:parent-style-name="Standard">
      <style:paragraph-properties fo:line-height="150%" fo:text-align="center" style:justify-single-word="false" fo:orphans="0" fo:widows="0" style:text-autospace="none"/>
      <style:text-properties fo:font-size="14pt" fo:language="ru" fo:country="RU" fo:font-weight="bold" style:font-name-asian="MS Mincho" style:font-size-asian="14pt" style:language-asian="ja" style:country-asian="JP" style:font-weight-asian="bold" style:font-size-complex="14pt"/>
    </style:style>
    <style:style style:name="P13" style:family="paragraph" style:parent-style-name="Standard">
      <style:paragraph-properties fo:text-align="center" style:justify-single-word="false" fo:orphans="0" fo:widows="0" style:text-autospace="none"/>
      <style:text-properties fo:font-size="14pt" fo:language="ru" fo:country="RU" fo:font-weight="bold" style:font-name-asian="MS Mincho" style:font-size-asian="14pt" style:language-asian="ja" style:country-asian="JP" style:font-weight-asian="bold" style:font-size-complex="14pt"/>
    </style:style>
    <style:style style:name="P14" style:family="paragraph" style:parent-style-name="Standard">
      <style:text-properties fo:font-size="14pt" fo:language="ru" fo:country="RU" style:font-size-asian="14pt" style:font-size-complex="14pt"/>
    </style:style>
    <style:style style:name="P15" style:family="paragraph" style:parent-style-name="Standard">
      <style:paragraph-properties fo:line-height="150%" fo:text-align="justify" style:justify-single-word="false"/>
      <style:text-properties fo:font-size="14pt" fo:language="ru" fo:country="RU" style:font-size-asian="14pt" style:font-size-complex="14pt"/>
    </style:style>
    <style:style style:name="P16" style:family="paragraph" style:parent-style-name="Standard">
      <style:paragraph-properties fo:line-height="150%" fo:text-align="justify" style:justify-single-word="false">
        <style:tab-stops>
          <style:tab-stop style:position="0.318cm"/>
        </style:tab-stops>
      </style:paragraph-properties>
      <style:text-properties fo:font-size="14pt" fo:language="ru" fo:country="RU" style:font-size-asian="14pt" style:font-size-complex="14pt"/>
    </style:style>
    <style:style style:name="P17" style:family="paragraph" style:parent-style-name="Standard">
      <style:paragraph-properties fo:line-height="150%" fo:text-align="justify" style:justify-single-word="false" style:text-autospace="none"/>
      <style:text-properties fo:font-size="14pt" fo:language="ru" fo:country="RU" style:font-size-asian="14pt" style:font-size-complex="14pt"/>
    </style:style>
    <style:style style:name="P18" style:family="paragraph" style:parent-style-name="Standard" style:list-style-name="WW8Num19">
      <style:paragraph-properties fo:line-height="150%" fo:text-align="justify" style:justify-single-word="false"/>
      <style:text-properties fo:font-size="14pt" fo:language="ru" fo:country="RU" style:font-size-asian="14pt" style:font-size-complex="14pt"/>
    </style:style>
    <style:style style:name="P19" style:family="paragraph" style:parent-style-name="Standard" style:list-style-name="WW8Num21">
      <style:paragraph-properties fo:line-height="150%" fo:text-align="justify" style:justify-single-word="false"/>
      <style:text-properties fo:font-size="14pt" fo:language="ru" fo:country="RU" style:font-size-asian="14pt" style:font-size-complex="14pt"/>
    </style:style>
    <style:style style:name="P20" style:family="paragraph" style:parent-style-name="Standard" style:list-style-name="WW8Num17">
      <style:paragraph-properties fo:line-height="150%" fo:text-align="justify" style:justify-single-word="false"/>
      <style:text-properties fo:font-size="14pt" fo:language="ru" fo:country="RU" style:font-size-asian="14pt" style:font-size-complex="14pt"/>
    </style:style>
    <style:style style:name="P21" style:family="paragraph" style:parent-style-name="Standard" style:list-style-name="WW8Num24">
      <style:paragraph-properties fo:line-height="150%" fo:text-align="justify" style:justify-single-word="false"/>
      <style:text-properties fo:font-size="14pt" fo:language="ru" fo:country="RU" style:font-size-asian="14pt" style:font-size-complex="14pt"/>
    </style:style>
    <style:style style:name="P22" style:family="paragraph" style:parent-style-name="Standard" style:list-style-name="WW8Num7">
      <style:paragraph-properties fo:line-height="150%" fo:text-align="justify" style:justify-single-word="false" fo:orphans="0" fo:widows="0" fo:hyphenation-ladder-count="no-limit" style:text-autospace="none"/>
      <style:text-properties fo:font-size="14pt" fo:language="ru" fo:country="RU" style:font-size-asian="14pt" style:font-size-complex="14pt" fo:hyphenate="false" fo:hyphenation-remain-char-count="2" fo:hyphenation-push-char-count="2"/>
    </style:style>
    <style:style style:name="P23" style:family="paragraph" style:parent-style-name="Standard">
      <style:paragraph-properties fo:line-height="150%" fo:text-align="center" style:justify-single-word="false">
        <style:tab-stops>
          <style:tab-stop style:position="0.318cm"/>
        </style:tab-stops>
      </style:paragraph-properties>
      <style:text-properties fo:font-size="14pt" fo:language="ru" fo:country="RU" style:text-underline-style="solid" style:text-underline-width="auto" style:text-underline-color="font-color" fo:font-weight="bold" style:font-size-asian="14pt" style:font-weight-asian="bold" style:font-size-complex="14pt"/>
    </style:style>
    <style:style style:name="P24" style:family="paragraph" style:parent-style-name="Standard">
      <style:text-properties fo:font-size="14pt" fo:language="ru" fo:country="RU" fo:font-weight="normal" style:font-size-asian="14pt" style:font-weight-asian="normal" style:font-size-complex="14pt" style:font-weight-complex="normal"/>
    </style:style>
    <style:style style:name="P25" style:family="paragraph" style:parent-style-name="Standard" style:list-style-name="WW8Num14">
      <style:paragraph-properties fo:line-height="150%" fo:text-align="start" style:justify-single-word="false" fo:orphans="0" fo:widows="0" style:text-autospace="none"/>
      <style:text-properties fo:font-size="14pt" fo:language="ru" fo:country="RU" fo:font-weight="normal" style:font-name-asian="MS Mincho" style:font-size-asian="14pt" style:language-asian="ja" style:country-asian="JP" style:font-weight-asian="normal" style:font-size-complex="14pt" style:font-weight-complex="normal"/>
    </style:style>
    <style:style style:name="P26" style:family="paragraph" style:parent-style-name="Standard">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27" style:family="paragraph" style:parent-style-name="Standard">
      <style:text-properties fo:font-size="14pt" fo:language="ru" fo:country="RU" fo:background-color="#ffffff" style:font-size-asian="14pt" style:font-size-complex="14pt"/>
    </style:style>
    <style:style style:name="P28" style:family="paragraph" style:parent-style-name="Standard" style:list-style-name="WW8Num15">
      <style:paragraph-properties fo:line-height="150%" fo:text-align="justify" style:justify-single-word="false" fo:orphans="0" fo:widows="0" style:text-autospace="none"/>
      <style:text-properties fo:font-size="14pt" fo:language="ru" fo:country="RU" fo:background-color="#ffffff" style:font-name-asian="MS Mincho" style:font-size-asian="14pt" style:language-asian="ja" style:country-asian="JP" style:font-size-complex="14pt"/>
    </style:style>
    <style:style style:name="P29" style:family="paragraph" style:parent-style-name="Standard">
      <style:paragraph-properties fo:line-height="150%" fo:text-align="justify" style:justify-single-word="false" fo:orphans="0" fo:widows="0" style:text-autospace="none"/>
      <style:text-properties fo:font-size="14pt" fo:language="ru" fo:country="RU" style:font-name-asian="MS Mincho" style:font-size-asian="14pt" style:language-asian="ja" style:country-asian="JP" style:font-size-complex="14pt"/>
    </style:style>
    <style:style style:name="P30" style:family="paragraph" style:parent-style-name="Standard" style:list-style-name="WW8Num21">
      <style:paragraph-properties fo:line-height="150%" fo:text-align="justify" style:justify-single-word="false" fo:orphans="0" fo:widows="0" style:text-autospace="none"/>
      <style:text-properties fo:font-size="14pt" fo:language="ru" fo:country="RU" style:font-name-asian="MS Mincho" style:font-size-asian="14pt" style:language-asian="ja" style:country-asian="JP" style:font-size-complex="14pt"/>
    </style:style>
    <style:style style:name="P31" style:family="paragraph" style:parent-style-name="Standard" style:list-style-name="WW8Num14">
      <style:paragraph-properties fo:line-height="150%" fo:text-align="justify" style:justify-single-word="false" fo:orphans="0" fo:widows="0" style:text-autospace="none"/>
      <style:text-properties fo:font-size="14pt" fo:language="ru" fo:country="RU" style:font-name-asian="MS Mincho" style:font-size-asian="14pt" style:language-asian="ja" style:country-asian="JP" style:font-size-complex="14pt"/>
    </style:style>
    <style:style style:name="P32" style:family="paragraph" style:parent-style-name="Standard" style:list-style-name="WW8Num14">
      <style:paragraph-properties fo:line-height="150%" fo:text-align="start" style:justify-single-word="false" fo:orphans="0" fo:widows="0" style:text-autospace="none"/>
      <style:text-properties fo:font-size="14pt" fo:language="ru" fo:country="RU" style:font-name-asian="MS Mincho" style:font-size-asian="14pt" style:language-asian="ja" style:country-asian="JP" style:font-size-complex="14pt"/>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fo:text-align="center" style:justify-single-word="false"/>
      <style:text-properties fo:font-size="18pt" fo:language="ru" fo:country="RU" fo:font-weight="bold" style:font-size-asian="18pt" style:font-weight-asian="bold" style:font-size-complex="18pt"/>
    </style:style>
    <style:style style:name="P35" style:family="paragraph" style:parent-style-name="Standard">
      <style:paragraph-properties fo:line-height="150%" fo:text-align="center" style:justify-single-word="false"/>
      <style:text-properties fo:font-size="18pt" fo:language="ru" fo:country="RU" fo:font-weight="bold" style:font-size-asian="18pt" style:font-weight-asian="bold" style:font-size-complex="18pt"/>
    </style:style>
    <style:style style:name="P36" style:family="paragraph" style:parent-style-name="Standard">
      <style:paragraph-properties fo:line-height="150%" fo:text-align="justify" style:justify-single-word="false"/>
      <style:text-properties fo:font-size="18pt" fo:language="ru" fo:country="RU" style:font-size-asian="18pt" style:font-size-complex="18pt"/>
    </style:style>
    <style:style style:name="P37" style:family="paragraph" style:parent-style-name="Standard">
      <style:paragraph-properties fo:line-height="150%" fo:text-align="justify" style:justify-single-word="false"/>
    </style:style>
    <style:style style:name="P38" style:family="paragraph" style:parent-style-name="Standard" style:list-style-name="WW8Num15">
      <style:paragraph-properties fo:line-height="150%" fo:text-align="justify" style:justify-single-word="false" fo:orphans="0" fo:widows="0" style:text-autospace="none"/>
    </style:style>
    <style:style style:name="P39" style:family="paragraph" style:parent-style-name="Standard">
      <style:paragraph-properties fo:line-height="150%" fo:text-align="justify" style:justify-single-word="false" fo:orphans="0" fo:widows="0" style:text-autospace="none"/>
    </style:style>
    <style:style style:name="P40" style:family="paragraph" style:parent-style-name="Standard">
      <style:paragraph-properties fo:line-height="150%" fo:text-align="start" style:justify-single-word="false"/>
    </style:style>
    <style:style style:name="P41" style:family="paragraph" style:parent-style-name="Standard">
      <style:paragraph-properties fo:line-height="150%" fo:text-align="start" style:justify-single-word="false" fo:orphans="0" fo:widows="0" style:text-autospace="none"/>
    </style:style>
    <style:style style:name="P42" style:family="paragraph" style:parent-style-name="Standard">
      <style:text-properties fo:language="ru" fo:country="RU"/>
    </style:style>
    <style:style style:name="P43" style:family="paragraph" style:parent-style-name="Standard">
      <style:text-properties fo:language="ru" fo:country="RU" fo:font-weight="bold" style:font-weight-asian="bold" style:font-weight-complex="bold"/>
    </style:style>
    <style:style style:name="P44" style:family="paragraph" style:parent-style-name="Standard">
      <style:text-properties fo:language="ru" fo:country="RU" fo:font-weight="normal" style:font-weight-asian="normal" style:font-weight-complex="normal"/>
    </style:style>
    <style:style style:name="P45" style:family="paragraph" style:parent-style-name="Standard">
      <style:text-properties fo:language="ru" fo:country="RU" fo:background-color="#ffff99"/>
    </style:style>
    <style:style style:name="P46" style:family="paragraph" style:parent-style-name="Standard">
      <style:text-properties fo:font-size="15pt" fo:language="ru" fo:country="RU" fo:font-weight="bold" style:font-size-asian="15pt" style:font-weight-asian="bold" style:font-size-complex="15pt" style:font-weight-complex="bold"/>
    </style:style>
    <style:style style:name="P47" style:family="paragraph" style:parent-style-name="Standard" style:list-style-name="WW8Num6">
      <style:paragraph-properties fo:line-height="150%" fo:text-align="justify" style:justify-single-word="false"/>
      <style:text-properties fo:color="#000000" fo:font-size="14pt" fo:language="ru" fo:country="RU" style:font-size-asian="14pt" style:font-size-complex="14pt"/>
    </style:style>
    <style:style style:name="P48" style:family="paragraph" style:parent-style-name="Standard">
      <style:paragraph-properties fo:line-height="150%" fo:text-align="end" style:justify-single-word="false" fo:orphans="0" fo:widows="0" fo:background-color="#ffffff" style:text-autospace="none">
        <style:background-image/>
      </style:paragraph-properties>
      <style:text-properties fo:font-size="14pt" fo:language="ru" fo:country="RU" fo:font-weight="bold" style:font-size-asian="14pt" style:font-weight-asian="bold" style:font-size-complex="14pt"/>
    </style:style>
    <style:style style:name="P49" style:family="paragraph" style:parent-style-name="Standard">
      <style:paragraph-properties fo:line-height="150%" fo:text-align="center" style:justify-single-word="false" fo:orphans="0" fo:widows="0" fo:background-color="#ffffff" style:text-autospace="none">
        <style:background-image/>
      </style:paragraph-properties>
      <style:text-properties fo:font-size="14pt" fo:language="ru" fo:country="RU" fo:font-weight="bold" style:font-size-asian="14pt" style:font-weight-asian="bold" style:font-size-complex="14pt"/>
    </style:style>
    <style:style style:name="P50" style:family="paragraph" style:parent-style-name="Standard" style:list-style-name="WW8Num31">
      <style:paragraph-properties fo:line-height="150%" fo:text-align="justify" style:justify-single-word="false" fo:orphans="0" fo:widows="0" fo:background-color="#ffffff" style:text-autospace="none">
        <style:background-image/>
      </style:paragraph-properties>
      <style:text-properties fo:font-size="14pt" fo:language="ru" fo:country="RU" style:font-size-asian="14pt" style:font-size-complex="14pt"/>
    </style:style>
    <style:style style:name="P51" style:family="paragraph" style:parent-style-name="Standard">
      <style:paragraph-properties fo:line-height="150%" fo:text-align="justify" style:justify-single-word="false" fo:orphans="0" fo:widows="0" fo:background-color="#ffffff" style:text-autospace="none">
        <style:background-image/>
      </style:paragraph-properties>
    </style:style>
    <style:style style:name="P52" style:family="paragraph" style:parent-style-name="Standard">
      <style:paragraph-properties fo:line-height="150%" fo:text-align="justify" style:justify-single-word="false" fo:background-color="#ffffff" style:text-autospace="none">
        <style:background-image/>
      </style:paragraph-properties>
    </style:style>
    <style:style style:name="P53" style:family="paragraph" style:parent-style-name="Standard">
      <style:paragraph-properties fo:line-height="150%" fo:text-align="center" style:justify-single-word="false" fo:orphans="0" fo:widows="0" fo:background-color="#ffffff" style:text-autospace="none">
        <style:background-image/>
      </style:paragraph-properties>
    </style:style>
    <style:style style:name="P54" style:family="paragraph" style:parent-style-name="Standard" style:master-page-name="Standard">
      <style:paragraph-properties style:page-number="auto">
        <style:tab-stops>
          <style:tab-stop style:position="11.292cm"/>
        </style:tab-stops>
      </style:paragraph-properties>
    </style:style>
    <style:style style:name="P55" style:family="paragraph" style:parent-style-name="Standard">
      <style:paragraph-properties fo:margin-left="0cm" fo:margin-right="0cm" fo:margin-top="0.106cm" fo:margin-bottom="0cm" fo:line-height="150%" fo:text-align="center" style:justify-single-word="false" fo:text-indent="1.251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56" style:family="paragraph" style:parent-style-name="Standard">
      <style:paragraph-properties fo:margin-left="0cm" fo:margin-right="0cm" fo:margin-top="0.106cm" fo:margin-bottom="0cm" fo:line-height="150%" fo:text-align="justify" style:justify-single-word="false" fo:text-indent="1.251cm" style:auto-text-indent="false"/>
      <style:text-properties fo:font-size="14pt" fo:language="ru" fo:country="RU" style:font-size-asian="14pt" style:font-size-complex="14pt"/>
    </style:style>
    <style:style style:name="P57" style:family="paragraph" style:parent-style-name="Standard">
      <style:paragraph-properties fo:margin-left="0cm" fo:margin-right="0cm" fo:margin-top="0.106cm" fo:margin-bottom="0cm" fo:line-height="150%" fo:text-align="center" style:justify-single-word="false" fo:text-indent="1.251cm" style:auto-text-indent="false"/>
    </style:style>
    <style:style style:name="P58" style:family="paragraph" style:parent-style-name="Standard">
      <style:paragraph-properties fo:margin-left="0cm" fo:margin-right="0cm" fo:line-height="150%" fo:text-align="center" style:justify-single-word="false" fo:text-indent="1.251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59" style:family="paragraph" style:parent-style-name="Standard">
      <style:paragraph-properties fo:margin-left="0cm" fo:margin-right="0cm" fo:line-height="150%" fo:text-align="justify" style:justify-single-word="false" fo:text-indent="1.251cm" style:auto-text-indent="false"/>
      <style:text-properties fo:font-size="14pt" fo:language="ru" fo:country="RU" style:font-size-asian="14pt" style:font-size-complex="14pt"/>
    </style:style>
    <style:style style:name="P60" style:family="paragraph" style:parent-style-name="Standard">
      <style:paragraph-properties fo:margin-left="0cm" fo:margin-right="0cm" fo:line-height="150%" fo:text-align="center" style:justify-single-word="false" fo:text-indent="1.251cm" style:auto-text-indent="false"/>
    </style:style>
    <style:style style:name="P61" style:family="paragraph" style:parent-style-name="Standard">
      <style:paragraph-properties fo:margin-left="0cm" fo:margin-right="0cm" fo:line-height="150%" fo:text-align="justify" style:justify-single-word="false" fo:text-indent="1.251cm" style:auto-text-indent="false"/>
    </style:style>
    <style:style style:name="P62" style:family="paragraph" style:parent-style-name="Standard">
      <style:paragraph-properties fo:margin-left="0cm" fo:margin-right="0cm" fo:line-height="150%" fo:text-align="justify" style:justify-single-word="false" fo:orphans="0" fo:widows="0" fo:text-indent="1.251cm" style:auto-text-indent="false" style:text-autospace="none"/>
    </style:style>
    <style:style style:name="P63" style:family="paragraph" style:parent-style-name="Standard">
      <style:paragraph-properties fo:margin-left="0cm" fo:margin-right="0cm" fo:line-height="150%" fo:text-align="center" style:justify-single-word="false" fo:text-indent="1.251cm" style:auto-text-indent="false"/>
      <style:text-properties fo:color="#000000" fo:font-size="14pt" fo:language="ru" fo:country="RU" fo:font-weight="bold" style:font-size-asian="14pt" style:font-weight-asian="bold" style:font-size-complex="14pt"/>
    </style:style>
    <style:style style:name="P64" style:family="paragraph" style:parent-style-name="Standard">
      <style:paragraph-properties fo:margin-top="0.106cm" fo:margin-bottom="0cm" fo:line-height="150%" fo:text-align="justify" style:justify-single-word="false"/>
      <style:text-properties fo:font-size="14pt" fo:language="ru" fo:country="RU" style:font-size-asian="14pt" style:font-size-complex="14pt"/>
    </style:style>
    <style:style style:name="P65" style:family="paragraph" style:parent-style-name="Standard" style:list-style-name="WW8Num29">
      <style:paragraph-properties fo:margin-top="0.106cm" fo:margin-bottom="0cm" fo:line-height="150%" fo:text-align="justify" style:justify-single-word="false"/>
      <style:text-properties fo:font-size="14pt" fo:language="ru" fo:country="RU" style:font-size-asian="14pt" style:font-size-complex="14pt"/>
    </style:style>
    <style:style style:name="P66" style:family="paragraph" style:parent-style-name="Standard" style:list-style-name="WW8Num27">
      <style:paragraph-properties fo:margin-top="0.106cm" fo:margin-bottom="0cm" fo:line-height="150%" fo:text-align="justify" style:justify-single-word="false"/>
      <style:text-properties fo:font-size="14pt" fo:language="ru" fo:country="RU" style:font-size-asian="14pt" style:font-size-complex="14pt"/>
    </style:style>
    <style:style style:name="P67" style:family="paragraph" style:parent-style-name="Standard" style:list-style-name="WW8Num28">
      <style:paragraph-properties fo:margin-top="0.106cm" fo:margin-bottom="0cm" fo:line-height="150%" fo:text-align="justify" style:justify-single-word="false"/>
      <style:text-properties fo:font-size="14pt" fo:language="ru" fo:country="RU" style:font-size-asian="14pt" style:font-size-complex="14pt"/>
    </style:style>
    <style:style style:name="P68" style:family="paragraph" style:parent-style-name="Standard">
      <style:paragraph-properties fo:margin-top="0.106cm" fo:margin-bottom="0cm" fo:line-height="150%" fo:text-align="justify" style:justify-single-word="false"/>
      <style:text-properties fo:font-size="14pt" fo:language="ru" fo:country="RU" fo:font-weight="bold" style:font-size-asian="14pt" style:font-weight-asian="bold" style:font-size-complex="14pt" style:font-weight-complex="bold"/>
    </style:style>
    <style:style style:name="P69" style:family="paragraph" style:parent-style-name="Standard">
      <style:paragraph-properties fo:margin-top="0.106cm" fo:margin-bottom="0cm" fo:line-height="150%" fo:text-align="center" style:justify-single-word="false"/>
      <style:text-properties fo:font-size="14pt" fo:language="ru" fo:country="RU" fo:font-weight="bold" fo:background-color="#ffffff" style:font-size-asian="14pt" style:font-weight-asian="bold" style:font-size-complex="14pt"/>
    </style:style>
    <style:style style:name="P70" style:family="paragraph" style:parent-style-name="Standard">
      <style:paragraph-properties fo:margin-top="0.106cm" fo:margin-bottom="0cm" fo:line-height="150%" fo:text-align="justify" style:justify-single-word="false"/>
      <style:text-properties fo:font-size="14pt" fo:language="ru" fo:country="RU" fo:font-weight="normal" style:font-size-asian="14pt" style:font-weight-asian="normal" style:font-size-complex="14pt" style:font-weight-complex="normal"/>
    </style:style>
    <style:style style:name="P71" style:family="paragraph" style:parent-style-name="Standard" style:list-style-name="WW8Num27">
      <style:paragraph-properties fo:margin-top="0.106cm" fo:margin-bottom="0cm" fo:line-height="150%" fo:text-align="justify" style:justify-single-word="false"/>
      <style:text-properties fo:font-size="14pt" fo:language="ru" fo:country="RU" fo:font-weight="normal" style:font-size-asian="14pt" style:font-weight-asian="normal" style:font-size-complex="14pt" style:font-weight-complex="normal"/>
    </style:style>
    <style:style style:name="P72" style:family="paragraph" style:parent-style-name="Standard">
      <style:paragraph-properties fo:margin-top="0.106cm" fo:margin-bottom="0cm" fo:line-height="150%" fo:text-align="start" style:justify-single-word="false"/>
    </style:style>
    <style:style style:name="P73" style:family="paragraph" style:parent-style-name="Standard">
      <style:paragraph-properties fo:margin-top="0.106cm" fo:margin-bottom="0cm" fo:line-height="150%" fo:text-align="justify" style:justify-single-word="false"/>
    </style:style>
    <style:style style:name="P74" style:family="paragraph" style:parent-style-name="Standard">
      <style:paragraph-properties fo:margin-left="0cm" fo:margin-right="-0.071cm" fo:line-height="150%" fo:text-align="justify" style:justify-single-word="false" fo:text-indent="0cm" style:auto-text-indent="false"/>
      <style:text-properties fo:font-size="14pt" fo:language="ru" fo:country="RU" style:font-size-asian="14pt" style:font-size-complex="14pt"/>
    </style:style>
    <style:style style:name="P75" style:family="paragraph" style:parent-style-name="Standard">
      <style:paragraph-properties fo:margin-top="0.009cm" fo:margin-bottom="0cm" fo:line-height="150%" fo:text-align="justify" style:justify-single-word="false" fo:orphans="0" fo:widows="0" fo:background-color="#ffffff" style:text-autospace="none">
        <style:background-image/>
      </style:paragraph-properties>
    </style:style>
    <style:style style:name="P76" style:family="paragraph" style:parent-style-name="Standard" style:list-style-name="WW8Num30">
      <style:paragraph-properties fo:margin-top="0.009cm" fo:margin-bottom="0cm" fo:line-height="150%" fo:text-align="justify" style:justify-single-word="false" fo:orphans="0" fo:widows="0" fo:hyphenation-ladder-count="no-limit" fo:background-color="#ffffff" style:text-autospace="none">
        <style:background-image/>
      </style:paragraph-properties>
      <style:text-properties fo:color="#000000" fo:font-size="14pt" fo:language="ru" fo:country="RU" style:font-size-asian="14pt" style:font-size-complex="14pt" fo:hyphenate="false" fo:hyphenation-remain-char-count="2" fo:hyphenation-push-char-count="2"/>
    </style:style>
    <style:style style:name="P77" style:family="paragraph" style:parent-style-name="Standard">
      <style:paragraph-properties fo:margin-left="0.635cm" fo:margin-right="0cm" fo:margin-top="0.009cm" fo:margin-bottom="0cm" fo:line-height="150%" fo:text-align="justify" style:justify-single-word="false" fo:orphans="0" fo:widows="0" fo:text-indent="0cm" style:auto-text-indent="false" fo:background-color="#ffffff" style:text-autospace="none">
        <style:background-image/>
      </style:paragraph-properties>
    </style:style>
    <style:style style:name="P78" style:family="paragraph" style:parent-style-name="Standard">
      <style:paragraph-properties fo:margin-left="0.635cm" fo:margin-right="0cm" fo:margin-top="0.009cm" fo:margin-bottom="0cm" fo:line-height="150%" fo:text-align="justify" style:justify-single-word="false" fo:orphans="0" fo:widows="0" fo:text-indent="0cm" style:auto-text-indent="false" fo:background-color="#ffffff" style:text-autospace="none">
        <style:background-image/>
      </style:paragraph-properties>
      <style:text-properties fo:font-size="14pt" fo:language="ru" fo:country="RU" style:font-size-asian="14pt" style:font-size-complex="14pt"/>
    </style:style>
    <style:style style:name="P79" style:family="paragraph" style:parent-style-name="Standard">
      <style:paragraph-properties fo:margin-left="0.635cm" fo:margin-right="0cm" fo:line-height="150%" fo:text-align="justify" style:justify-single-word="false" fo:orphans="0" fo:widows="0" fo:text-indent="0cm" style:auto-text-indent="false" style:text-autospace="none"/>
      <style:text-properties fo:font-size="13.5pt" fo:language="ru" fo:country="RU" fo:background-color="#ffffff" style:font-name-asian="MS Mincho" style:font-size-asian="13.5pt" style:language-asian="ja" style:country-asian="JP" style:font-size-complex="14pt"/>
    </style:style>
    <style:style style:name="P80" style:family="paragraph" style:parent-style-name="Standard">
      <style:paragraph-properties fo:margin-left="0.635cm" fo:margin-right="0cm" fo:line-height="150%" fo:text-align="justify" style:justify-single-word="false" fo:text-indent="0cm" style:auto-text-indent="false"/>
      <style:text-properties fo:font-size="14pt" fo:language="ru" fo:country="RU" style:font-size-asian="14pt" style:font-size-complex="14pt"/>
    </style:style>
    <style:style style:name="P81" style:family="paragraph" style:parent-style-name="Standard">
      <style:paragraph-properties fo:margin-left="0.635cm" fo:margin-right="0cm" fo:margin-top="0.106cm" fo:margin-bottom="0cm" fo:line-height="150%" fo:text-align="justify" style:justify-single-word="false" fo:text-indent="0cm" style:auto-text-indent="false"/>
      <style:text-properties fo:font-size="14pt" fo:language="ru" fo:country="RU" style:font-size-asian="14pt" style:font-size-complex="14pt"/>
    </style:style>
    <style:style style:name="P82" style:family="paragraph" style:parent-style-name="Standard" style:list-style-name="WW8Num29">
      <style:paragraph-properties fo:margin-top="0.141cm" fo:margin-bottom="0cm" fo:line-height="150%" fo:text-align="justify" style:justify-single-word="false"/>
      <style:text-properties fo:font-size="14pt" fo:language="ru" fo:country="RU" style:font-size-asian="14pt" style:font-size-complex="14pt"/>
    </style:style>
    <style:style style:name="P83" style:family="paragraph" style:parent-style-name="Standard" style:list-style-name="WW8Num28">
      <style:paragraph-properties fo:margin-top="0.141cm" fo:margin-bottom="0cm" fo:line-height="150%" fo:text-align="justify" style:justify-single-word="false"/>
      <style:text-properties fo:font-size="14pt" fo:language="ru" fo:country="RU" style:font-size-asian="14pt" style:font-size-complex="14pt"/>
    </style:style>
    <style:style style:name="P84" style:family="paragraph" style:parent-style-name="Standard" style:list-style-name="WW8Num12">
      <style:paragraph-properties fo:margin-top="0.141cm" fo:margin-bottom="0cm" fo:line-height="150%" fo:text-align="justify" style:justify-single-word="false"/>
      <style:text-properties fo:font-size="14pt" fo:language="ru" fo:country="RU" style:font-size-asian="14pt" style:font-size-complex="14pt"/>
    </style:style>
    <style:style style:name="P85" style:family="paragraph" style:parent-style-name="Standard">
      <style:paragraph-properties fo:margin-top="0.141cm" fo:margin-bottom="0cm" fo:line-height="150%" fo:text-align="center" style:justify-single-word="false"/>
      <style:text-properties fo:font-size="14pt" fo:language="ru" fo:country="RU" fo:font-weight="bold" style:font-size-asian="14pt" style:font-weight-asian="bold" style:font-size-complex="14pt"/>
    </style:style>
    <style:style style:name="P86" style:family="paragraph" style:parent-style-name="Standard">
      <style:paragraph-properties fo:margin-top="0.141cm" fo:margin-bottom="0cm" fo:line-height="150%" fo:text-align="justify" style:justify-single-word="false"/>
    </style:style>
    <style:style style:name="P87" style:family="paragraph" style:parent-style-name="Standard">
      <style:paragraph-properties fo:margin-left="0cm" fo:margin-right="0.706cm" fo:line-height="150%" fo:text-align="center" style:justify-single-word="false" fo:orphans="0" fo:widows="0" fo:text-indent="0cm" style:auto-text-indent="false" style:text-autospace="none"/>
    </style:style>
    <style:style style:name="P88" style:family="paragraph" style:parent-style-name="Standard" style:list-style-name="WW8Num17">
      <style:paragraph-properties fo:margin-top="0.176cm" fo:margin-bottom="0cm" fo:line-height="150%" fo:text-align="justify" style:justify-single-word="false"/>
      <style:text-properties fo:font-size="14pt" fo:language="ru" fo:country="RU" style:font-size-asian="14pt" style:font-size-complex="14pt"/>
    </style:style>
    <style:style style:name="P89" style:family="paragraph" style:parent-style-name="Standard">
      <style:paragraph-properties fo:margin-top="0.176cm" fo:margin-bottom="0cm" fo:line-height="150%" fo:text-align="justify" style:justify-single-word="false">
        <style:tab-stops>
          <style:tab-stop style:position="3.122cm"/>
        </style:tab-stops>
      </style:paragraph-properties>
      <style:text-properties fo:font-size="14pt" fo:language="ru" fo:country="RU" style:font-size-asian="14pt" style:font-size-complex="14pt"/>
    </style:style>
    <style:style style:name="P90" style:family="paragraph" style:parent-style-name="Standard">
      <style:paragraph-properties fo:margin-top="0.176cm" fo:margin-bottom="0cm" fo:line-height="150%" fo:text-align="justify" style:justify-single-word="false"/>
    </style:style>
    <style:style style:name="P91" style:family="paragraph" style:parent-style-name="Standard">
      <style:paragraph-properties fo:margin-left="0cm" fo:margin-right="0.706cm" fo:line-height="150%" fo:text-align="justify" style:justify-single-word="false" fo:text-indent="1.251cm" style:auto-text-indent="false"/>
      <style:text-properties fo:font-size="14pt" fo:language="ru" fo:country="RU" style:font-size-asian="14pt" style:font-size-complex="14pt"/>
    </style:style>
    <style:style style:name="P92" style:family="paragraph" style:parent-style-name="Standard" style:list-style-name="WW8Num24">
      <style:paragraph-properties fo:margin-top="0cm" fo:margin-bottom="0.212cm" fo:line-height="150%" fo:text-align="justify" style:justify-single-word="false"/>
      <style:text-properties fo:font-size="14pt" fo:language="ru" fo:country="RU" style:font-size-asian="14pt" style:font-size-complex="14pt"/>
    </style:style>
    <style:style style:name="P93" style:family="paragraph" style:parent-style-name="Standard" style:list-style-name="WW8Num12">
      <style:paragraph-properties fo:margin-top="0.423cm" fo:margin-bottom="0cm" fo:line-height="150%" fo:text-align="justify" style:justify-single-word="false"/>
      <style:text-properties fo:font-size="14pt" fo:language="ru" fo:country="RU" style:font-size-asian="14pt" style:font-size-complex="14pt"/>
    </style:style>
    <style:style style:name="P94" style:family="paragraph" style:parent-style-name="Standard">
      <style:paragraph-properties fo:margin-left="0.025cm" fo:margin-right="0cm" fo:line-height="150%" fo:text-align="justify" style:justify-single-word="false" fo:orphans="0" fo:widows="0" fo:text-indent="0cm" style:auto-text-indent="false" fo:background-color="#ffffff" style:text-autospace="none">
        <style:background-image/>
      </style:paragraph-properties>
    </style:style>
    <style:style style:name="P95" style:family="paragraph" style:parent-style-name="Standard" style:list-style-name="WW8Num4">
      <style:paragraph-properties fo:margin-left="0.891cm" fo:margin-right="0cm" fo:line-height="150%" fo:text-align="justify" style:justify-single-word="false" fo:text-indent="-0.891cm" style:auto-text-indent="false"/>
      <style:text-properties fo:font-size="14pt" fo:language="ru" fo:country="RU" style:font-size-asian="14pt" style:font-size-complex="14pt"/>
    </style:style>
    <style:style style:name="P96" style:family="paragraph" style:parent-style-name="FR1">
      <style:paragraph-properties fo:margin-left="0cm" fo:margin-right="0cm" fo:line-height="150%" fo:text-align="justify" style:justify-single-word="false" fo:text-indent="1.251cm" style:auto-text-indent="false"/>
      <style:text-properties fo:language="ru" fo:country="RU"/>
    </style:style>
    <style:style style:name="P97" style:family="paragraph" style:parent-style-name="FR1">
      <style:paragraph-properties fo:margin-left="0cm" fo:margin-right="0cm" fo:line-height="150%" fo:text-align="justify" style:justify-single-word="false" fo:text-indent="1.251cm" style:auto-text-indent="false"/>
      <style:text-properties fo:font-size="14pt" fo:language="ru" fo:country="RU" style:font-name-asian="MS Mincho" style:font-size-asian="14pt" style:language-asian="ja" style:country-asian="JP" style:font-size-complex="14pt"/>
    </style:style>
    <style:style style:name="T1" style:family="text">
      <style:text-properties fo:font-size="14pt" fo:language="ru" fo:country="RU" fo:font-weight="bold" style:font-size-asian="14pt" style:font-weight-asian="bold" style:font-size-complex="14pt"/>
    </style:style>
    <style:style style:name="T2" style:family="text">
      <style:text-properties fo:font-size="14pt" fo:language="ru" fo:country="RU" fo:font-weight="bold" style:font-size-asian="14pt" style:font-weight-asian="bold" style:font-size-complex="14pt" style:font-weight-complex="bold"/>
    </style:style>
    <style:style style:name="T3" style:family="text">
      <style:text-properties fo:font-size="14pt" fo:language="ru" fo:country="RU" fo:font-weight="bold" style:font-size-asian="14pt" style:font-weight-asian="bold" style:font-size-complex="17pt" style:font-weight-complex="bold"/>
    </style:style>
    <style:style style:name="T4" style:family="text">
      <style:text-properties fo:font-size="14pt" fo:language="ru" fo:country="RU" fo:font-weight="bold" fo:background-color="#ffffff" style:font-name-asian="MS Mincho" style:font-size-asian="14pt" style:language-asian="ja" style:country-asian="JP" style:font-weight-asian="bold" style:font-size-complex="14pt"/>
    </style:style>
    <style:style style:name="T5" style:family="text">
      <style:text-properties fo:font-size="14pt" fo:language="ru" fo:country="RU" fo:font-weight="bold" style:font-name-asian="MS Mincho" style:font-size-asian="14pt" style:language-asian="ja" style:country-asian="JP" style:font-weight-asian="bold" style:font-size-complex="14pt"/>
    </style:style>
    <style:style style:name="T6" style:family="text">
      <style:text-properties fo:font-size="14pt" fo:language="ru" fo:country="RU" fo:font-weight="bold" style:font-name-asian="MS Mincho" style:font-size-asian="14pt" style:language-asian="ja" style:country-asian="JP" style:font-weight-asian="bold" style:font-size-complex="14pt" style:font-style-complex="italic"/>
    </style:style>
    <style:style style:name="T7" style:family="text">
      <style:text-properties fo:font-size="14pt" fo:language="ru" fo:country="RU" fo:font-weight="normal" style:font-size-asian="14pt" style:font-weight-asian="normal" style:font-size-complex="14pt" style:font-weight-complex="normal"/>
    </style:style>
    <style:style style:name="T8" style:family="text">
      <style:text-properties fo:font-size="14pt" fo:language="ru" fo:country="RU" fo:font-weight="normal" style:font-name-asian="MS Mincho" style:font-size-asian="14pt" style:language-asian="ja" style:country-asian="JP" style:font-weight-asian="normal" style:font-size-complex="14pt" style:font-weight-complex="normal"/>
    </style:style>
    <style:style style:name="T9" style:family="text">
      <style:text-properties fo:font-size="14pt" fo:language="ru" fo:country="RU" style:font-size-asian="14pt" style:font-size-complex="14pt"/>
    </style:style>
    <style:style style:name="T10" style:family="text">
      <style:text-properties fo:font-size="14pt" fo:language="ru" fo:country="RU" style:font-size-asian="14pt" style:font-size-complex="14pt" style:font-weight-complex="bold"/>
    </style:style>
    <style:style style:name="T11"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12" style:family="text">
      <style:text-properties fo:font-size="14pt" fo:language="ru" fo:country="RU" style:text-underline-style="solid" style:text-underline-width="auto" style:text-underline-color="font-color" style:font-size-asian="14pt" style:font-size-complex="14pt"/>
    </style:style>
    <style:style style:name="T13" style:family="text">
      <style:text-properties fo:font-size="14pt" fo:language="ru" fo:country="RU" style:font-name-asian="MS Mincho" style:font-size-asian="14pt" style:language-asian="ja" style:country-asian="JP" style:font-size-complex="14pt"/>
    </style:style>
    <style:style style:name="T14"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15" style:family="text">
      <style:text-properties fo:font-size="14pt" fo:language="ru" fo:country="RU" fo:font-style="italic" fo:background-color="#ffffff" style:font-size-asian="14pt" style:font-style-asian="italic" style:font-size-complex="14pt"/>
    </style:style>
    <style:style style:name="T16" style:family="text">
      <style:text-properties fo:font-size="14pt" fo:language="ru" fo:country="RU" fo:background-color="#ffffff" style:font-size-asian="14pt" style:font-size-complex="14pt"/>
    </style:style>
    <style:style style:name="T17" style:family="text">
      <style:text-properties fo:font-size="14pt" fo:language="ru" fo:country="RU" fo:background-color="#ffffff" style:font-name-asian="MS Mincho" style:font-size-asian="14pt" style:language-asian="ja" style:country-asian="JP" style:font-size-complex="14pt"/>
    </style:style>
    <style:style style:name="T18" style:family="text">
      <style:text-properties fo:font-size="14pt" fo:language="ru" fo:country="RU" fo:background-color="#ffff99" style:font-size-asian="14pt" style:font-size-complex="14pt"/>
    </style:style>
    <style:style style:name="T19" style:family="text">
      <style:text-properties fo:language="ru" fo:country="RU" fo:font-weight="bold" style:font-weight-asian="bold"/>
    </style:style>
    <style:style style:name="T20" style:family="text">
      <style:text-properties fo:language="ru" fo:country="RU" fo:font-weight="normal" style:font-weight-asian="normal" style:font-weight-complex="normal"/>
    </style:style>
    <style:style style:name="T21" style:family="text">
      <style:text-properties fo:font-size="13.5pt" fo:language="ru" fo:country="RU" style:font-size-asian="13.5pt" style:font-size-complex="14pt"/>
    </style:style>
    <style:style style:name="T22" style:family="text">
      <style:text-properties fo:font-size="13.5pt" fo:language="ru" fo:country="RU" fo:background-color="#ffffff" style:font-name-asian="MS Mincho" style:font-size-asian="13.5pt" style:language-asian="ja" style:country-asian="JP" style:font-size-complex="14pt"/>
    </style:style>
    <style:style style:name="T23" style:family="text">
      <style:text-properties fo:color="#000000" fo:font-size="14pt" fo:language="ru" fo:country="RU" style:font-size-asian="14pt" style:font-size-complex="14pt"/>
    </style:style>
    <style:style style:name="T24" style:family="text">
      <style:text-properties fo:color="#000000" fo:font-size="14pt" fo:language="ru" fo:country="RU" style:font-size-asian="14pt" style:font-size-complex="14pt" style:font-weight-complex="bold"/>
    </style:style>
    <style:style style:name="T25" style:family="text">
      <style:text-properties fo:font-size="15pt" fo:language="ru" fo:country="RU" fo:font-weight="bold" style:font-size-asian="15pt" style:font-weight-asian="bold" style:font-size-complex="15pt" style:font-weight-complex="bold"/>
    </style:style>
    <style:style style:name="T26" style:family="text">
      <style:text-properties fo:font-size="15pt" fo:language="ru" fo:country="RU" fo:font-weight="normal" style:font-size-asian="15pt" style:font-weight-asian="normal" style:font-size-complex="15pt" style:font-weight-complex="normal"/>
    </style:style>
    <style:style style:name="T27" style:family="text">
      <style:text-properties fo:color="#ff0000" fo:font-size="14pt" fo:language="ru" fo:country="RU"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text:s text:c="94"/>Приложение № 1</text:span></text:p>
      <text:p text:style-name="P1"><text:span text:style-name="T19"><text:s text:c="93"/></text:span><text:span text:style-name="T20"><text:s/></text:span><text:span text:style-name="T7">к коллективному договору</text:span></text:p>
      <text:p text:style-name="P2"><text:s text:c="5"/></text:p>
      <text:p text:style-name="P6"/>
      <table:table table:name="Таблица1" table:style-name="Таблица1">
        <table:table-column table:style-name="Таблица1.A" table:number-columns-repeated="2"/>
        <table:table-row table:style-name="Таблица1.1">
          <table:table-cell table:style-name="Таблица1.A1" office:value-type="string">
            <text:p text:style-name="P11"/>
          </table:table-cell>
          <table:table-cell table:style-name="Таблица1.A1" office:value-type="string">
            <text:p text:style-name="P33"/>
          </table:table-cell>
        </table:table-row>
      </table:table>
      <text:p text:style-name="P6"/>
      <text:p text:style-name="P7"/>
      <text:p text:style-name="P6"/>
      <text:p text:style-name="P6"/>
      <text:p text:style-name="P6"/>
      <text:p text:style-name="P6"/>
      <text:p text:style-name="P6"/>
      <text:p text:style-name="P6"/>
      <text:p text:style-name="P6"/>
      <text:p text:style-name="P34">Правила </text:p>
      <text:p text:style-name="P34">внутреннего трудового распорядка работников <text:s/></text:p>
      <text:p text:style-name="P34">ОБУССОКО <text:s text:c="70"/>«Ольшанский <text:s/>психоневрологический <text:s/>интернат»</text:p>
      <text:p text:style-name="P34">на 2021-2024г. </text:p>
      <text:p text:style-name="P35"/>
      <text:p text:style-name="P36"/>
      <text:p text:style-name="P36"/>
      <text:p text:style-name="P15"/>
      <text:p text:style-name="P15"/>
      <text:p text:style-name="P15"/>
      <text:p text:style-name="P15"/>
      <text:p text:style-name="P15"/>
      <text:p text:style-name="P15"/>
      <text:p text:style-name="P15"/>
      <text:p text:style-name="P15"/>
      <text:p text:style-name="P15"/>
      <text:p text:style-name="P37"><text:span text:style-name="T9"><text:s text:c="58"/>с.Ольшанка</text:span></text:p>
      <text:p text:style-name="P15"/>
      <text:p text:style-name="P15"/>
      <text:p text:style-name="P15"/>
      <text:p text:style-name="P37"><text:soft-page-break/><text:span text:style-name="T9"><text:s text:c="8"/>В соответствии с требованиями ст. 189-190 Трудового кодекса Российской Федерации, в целях упорядочения работы ОБУССОКО «Ольшанский психоневрологический интернат» и укрепления трудовой дисциплины утверждены и разработаны следующие правила.</text:span></text:p>
      <text:p text:style-name="P3"/>
      <text:p text:style-name="P8">1.Общие вопросы</text:p>
      <text:p text:style-name="P8">1.1 Трудовой распорядок организации</text:p>
      <text:p text:style-name="P37"><text:span text:style-name="T9"><text:s text:c="6"/><text:tab/>Настоящие Правила – это нормативный акт, регламентирующий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другие вопросы регулирования трудовых отношений. </text:span></text:p>
      <text:p text:style-name="P15"><text:tab/>Целью настоящих Правил внутреннего трудового распорядка является укрепление трудовой дисциплины, рациональное использование рабочего времени, повышение эффективности и производительности труда, высокое качество работы, формирование коллектива профессиональных работников ОБУССОКО «Ольшанский интернат» (далее «Учреждение»).</text:p>
      <text:p text:style-name="P37"><text:span text:style-name="T9"><text:s text:c="10"/>Под дисциплиной труда понимается обязательное для всех Работников подчинение правилам поведения, определенным в соответствии с Трудовым кодексом РФ, иными законами, коллективным договором, трудовым договором, локальными нормативными актами Учреждения.</text:span></text:p>
      <text:p text:style-name="P37"><text:span text:style-name="T9"><text:s text:c="9"/>Работодатель обязан в соответствии с Трудовым кодексом РФ, законами, иными нормативными правовыми актами, коллективным договором, соглашениями, локальными нормативными актами, содержащими нормы трудового права, трудовым договором создавать условия, необходимые для соблюдения Работниками дисциплины труда. Работников, добросовестно исполняющих трудовые обязанности, – поощрять. К нарушителям трудовой дисциплины применять меры дисциплинарного взыскания.</text:span></text:p>
      <text:p text:style-name="P15"><text:tab/>Настоящие правила внутреннего трудового распорядка утверждает</text:p>
      <text:p text:style-name="P15">директор Учреждения по согласованию с Советом трудового коллектива.</text:p>
      <text:p text:style-name="P4"><text:soft-page-break/></text:p>
      <text:p text:style-name="P8">1.2.Основные права, обязанности и ответственность сторон трудового договора</text:p>
      <text:p text:style-name="P15">Реализуются на основе статей <text:s/>21 и <text:s/>22 ТК РФ, среди них:</text:p>
      <text:p text:style-name="P15"/>
      <text:p text:style-name="P23">Права работодателя:</text:p>
      <text:p text:style-name="P16">Исключительным правом работодателя является:</text:p>
      <text:p text:style-name="P16">- заключение, изменение и расторжение <text:s/>трудовых договоров с работниками в порядке и на условиях, установленных ТК РФ, иными нормативными актами;</text:p>
      <text:p text:style-name="P16">-ведение коллективных переговоров, заключение коллективных договоров;</text:p>
      <text:p text:style-name="P16">-поощрение работников за добросовестный эффективный труд;</text:p>
      <text:p text:style-name="P16">-требование от работников исполнения ими трудовых обязанностей и бережного отношения к имуществу работодателя, получателей услуг и других работников, соблюдения правил внутреннего трудового распорядка, локальных нормативных актов Учреждения;</text:p>
      <text:p text:style-name="P16">- привлечение работников к дисциплинарной и материальной ответственности в порядке, установленном Трудовым кодексом РФ, иными нормативными актами;</text:p>
      <text:p text:style-name="P16">-разработка и принятие локальных нормативных актов;</text:p>
      <text:p text:style-name="P16">- планирование;</text:p>
      <text:p text:style-name="P16">- управление и контроль над деятельностью учреждения;</text:p>
      <text:p text:style-name="P16">-прием, увольнение, перевод, продвижение, повышение квалификации сотрудников.</text:p>
      <text:p text:style-name="P55"/>
      <text:p text:style-name="P57"><text:span text:style-name="T11">Работодатель обязан</text:span><text:span text:style-name="T1">:</text:span></text:p>
      <text:p text:style-name="P56">-соблюдать законы и иные нормативные правовые акты, локальные нормативные акты, условия коллективного договора, соглашений и трудовых договоров;</text:p>
      <text:p text:style-name="P64">-предоставлять работникам работу, обусловленную трудовым договором;</text:p>
      <text:p text:style-name="P37"><text:span text:style-name="T9"><text:s/>-обеспечивать безопасность труда и условия, отвечающие требованиям охраны и гигиены труда, соз­давать безопасные, здоровые условия труда, внедрять </text:span><text:soft-page-break/><text:span text:style-name="T9">средства техники безопасности коллективной и индивидуальной защиты, предупреждающие травматизм;</text:span></text:p>
      <text:p text:style-name="P64">-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15">-организовать работу сотрудников так, чтобы каждый имел возможность работать по своей специальности высокопроизводительно и качественно с использованием передового опыта;</text:p>
      <text:p text:style-name="P15">-обеспечить сотрудникам равную оплату за труд равной ценности;</text:p>
      <text:p text:style-name="P15">- выплачивать в полном размере причитающуюся работникам заработную плату в сроки, установленными настоящим коллективным договором;</text:p>
      <text:p text:style-name="P15">- вести коллективные переговоры, а также заключать коллективный договор в порядке, установленном ТК РФ;</text:p>
      <text:p text:style-name="P15">- 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p text:style-name="P15">- своевременно выполнять предписания государственных надзорных и контрольных органов, уплачивать штрафы, наложенные за нарушения законов, иных нормативных правовых актов, содержащих нормы трудового права;</text:p>
      <text:p text:style-name="P64">- внедрять технические средства, облегчающие труд сотрудников;</text:p>
      <text:p text:style-name="P15">-обеспечивать бытовые нужды работников, связанные с исполнением ими трудовых обязанностей;</text:p>
      <text:p text:style-name="P17">- осуществлять обязательное социальное страхование работников в порядке, установленном федеральными законами;</text:p>
      <text:p text:style-name="P17">- соблюдать антикоррупционную политику Учреждения;</text:p>
      <text:p text:style-name="P17">- ознакомить каждого работника под роспись с правилами внутреннего трудового распорядка до того, как тот подпишет трудовой договор (часть 3 статьи 68 ТК РФ);</text:p>
      <text:p text:style-name="P17">- в целях обеспечения прав и свобод человека и гражданина работодатель и его представители обязаны соблюдать защиту <text:s/>персональных данных работника. </text:p>
      <text:p text:style-name="P58"><text:soft-page-break/></text:p>
      <text:p text:style-name="P60"><text:span text:style-name="T11">Обязанности <text:s/>работников</text:span><text:span text:style-name="T9">:</text:span></text:p>
      <text:p text:style-name="P56">Все работники учреждения обязаны:</text:p>
      <text:p text:style-name="P15">-работать честно и добросовестно, в соответствии с условиями трудо­вого договора (соглашения);</text:p>
      <text:p text:style-name="P15">- соблюдать правила внутреннего трудового распорядка учреждения;</text:p>
      <text:p text:style-name="P15">- соблюдать трудовую дисциплину;</text:p>
      <text:p text:style-name="P15">- выполнять установленные нормы труда;</text:p>
      <text:p text:style-name="P15">-выполнять должностные обязанности, соблюдать санитарные нормы, правила охраны труда и техники безопасности, правила противопожарной безопасности, <text:s/>повышать качество своей работы;</text:p>
      <text:p text:style-name="P15">-сохранять и бережно относиться к собственности предприятия, собствен­ности проживающих, материальным ценностям;</text:p>
      <text:p text:style-name="P15">-строго придерживаться выполнения условий договора о материальной ответственности;</text:p>
      <text:p text:style-name="P74">-финансовые вопросы и вопросы, связанные с деятельностью, решать на уровне администрации учреждения;</text:p>
      <text:p text:style-name="P15">-строить свои отношения с получателями услуг на принципах доброты, понимания и сочувствия. Понимать, что сохранение здоровья проживающих, коррекция психики, реабилитация, привитие правил здорового быта позволяет обес­печить достаточно высокое качество жизни в интернате;</text:p>
      <text:p text:style-name="P15">- незамедлительно сообщать работодателю либо непосредственному руководителю о возникновении ситуации, представляющей угрозу жизни и здоровья людей, сохранности имущества работодателя;</text:p>
      <text:p text:style-name="P15">- исполнять локальные нормативные акты.</text:p>
      <text:p text:style-name="P58"/>
      <text:p text:style-name="P60"><text:span text:style-name="T11">Работник имеет право на</text:span><text:span text:style-name="T1">:</text:span></text:p>
      <text:p text:style-name="P37"><text:span text:style-name="T9"><text:s/>- заключение, изменение и расторжение трудового договора в порядке и на условиях, установленных Трудовым кодексом РФ, иными федеральными законами;</text:span></text:p>
      <text:p text:style-name="P37"><text:soft-page-break/><text:span text:style-name="T9"><text:s/>- предоставление ему работы, обусловленной трудовым договором;</text:span></text:p>
      <text:p text:style-name="P37"><text:span text:style-name="T9"><text:s/>-рабочее место, соответствующее условиям, предусмотренным государственными стандартами учреждения и безопасности труда и коллективным договором;</text:span></text:p>
      <text:p text:style-name="P37"><text:span text:style-name="T9"><text:s/>-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span></text:p>
      <text:p text:style-name="P15">- отдых, обеспечиваемый установлением нормальной продолжительности рабочего времени, предоставлением еженедельных выходных дней, нерабочих праздничных дней, оплачиваемых ежегодных отпусков;</text:p>
      <text:p text:style-name="P15">- полную достоверную информацию об условиях труда и требованиях на рабочем месте;</text:p>
      <text:p text:style-name="P15">- профессиональную подготовку переподготовку и повышение своей квалификации в порядке, установленном ТК РФ, иными федеральными законами;</text:p>
      <text:p text:style-name="P15">- 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37"><text:span text:style-name="T9"><text:s/>-защиту своих трудовых прав и законных интересов всеми не запрещенными законом способами;</text:span></text:p>
      <text:p text:style-name="P15">- защиту персональных данных;</text:p>
      <text:p text:style-name="P37"><text:span text:style-name="T9">- обязательное социальное страхование в случаях, предусмотренных федеральными законами.</text:span><text:span text:style-name="T21"><text:tab/></text:span></text:p>
      <text:p text:style-name="P4"/>
      <text:p text:style-name="P8">1.3. Порядок приема и увольнения работников</text:p>
      <text:p text:style-name="P37"><text:span text:style-name="T9"><text:s text:c="5"/>При приеме на работу с работником заключается трудовой договор (эффективный контракт). При заключении трудового договора (эффективного контракта) лицо, поступающее на работу, предъявляет:</text:span></text:p>
      <text:p text:style-name="P15">- паспорт;</text:p>
      <text:p text:style-name="P15">- трудовую книжку, за исключением случаев, когда трудовой договор <text:soft-page-break/>заключается впервые или работник поступает на работу на условиях совместительства;</text:p>
      <text:p text:style-name="P15">- документ,подтверждающий регистрацию в системе индивидуального(персонифицированного)учета,в том числе в форме электронного документа;</text:p>
      <text:p text:style-name="P15">- документы воинского учета – для военнообязанных и лиц, подлежащих призыву на военную службу;</text:p>
      <text:p text:style-name="P15">- документ об образовании, квалификации или наличии специальных знаний;</text:p>
      <text:p text:style-name="P15">- справку об обязательном медицинском освидетельствовании;</text:p>
      <text:p text:style-name="P15">- свидетельство о постановке на учет в налоговом органе.</text:p>
      <text:p text:style-name="P37"><text:span text:style-name="T9"><text:s text:c="5"/>Прием на работу оформляется приказом руководителя, изданным на основании заключенного трудового договора. Содержание приказа <text:s/>должно соответствовать условиям заключенного трудового договора.</text:span></text:p>
      <text:p text:style-name="P37"><text:span text:style-name="T9"><text:s text:c="5"/>При <text:s/>заключении трудового договора соглашением сторон должно быть обусловлено испытание работника в целях проверки его соответст­вия поручаемой работе и его умения строить свои отношения с проживающими, Условие об испытании должно быть указано в трудовом договоре. Срок испытания не может превышать трех месяцев, а для руководителя,заместителя директора и главно­го бухгалтера - шести месяцев.</text:span></text:p>
      <text:p text:style-name="P37"><text:span text:style-name="T9"><text:s text:c="5"/>Приказ руководителя <text:s/>о приеме на работу объявляется работнику под роспись в трехдневный срок со дня фактического начала работы. По требованию работника <text:s/>работодатель <text:s/>обязан выдать ему надлежаще <text:s text:c="3"/>заверенную копию указанного приказа.</text:span></text:p>
      <text:p text:style-name="P37"><text:span text:style-name="T9"><text:s text:c="5"/>При приеме на работу работник обязательно должен быть ознакомлен с действующими в учреждении правилами внутреннего трудового распорядка, иными локальными нормативными актами, имеющими отношение к трудовой функции работника, коллективным договором.</text:span></text:p>
      <text:p text:style-name="P37"><text:span text:style-name="T9"><text:s text:c="5"/>Трудовой договор может быть расторгнут по общим основаниям прекращения трудового договора (статья 77 ТК РФ), по соглашению сторон (статья 78 ТК РФ), по инициативе работника (статья 80 ТК РФ) и по инициативе </text:span><text:soft-page-break/><text:span text:style-name="T9">работодателя (статья 81 ТК РФ).</text:span></text:p>
      <text:p text:style-name="P37"><text:span text:style-name="T9"><text:s text:c="5"/>При прекращении трудового договора по любому из перечисленных оснований работник подлежит увольнению с работы, о чем делается запись в трудовой книжке работника.</text:span></text:p>
      <text:p text:style-name="P5"/>
      <text:p text:style-name="P8">1.4. Сроки выплаты заработной платы</text:p>
      <text:p text:style-name="P62"><text:span text:style-name="T13"><text:s text:c="8"/>Заработная плата за первую половину месяца выплачивается 19 числа текущего периода, за вторую половину 4 числа следующего месяца. <text:s/></text:span></text:p>
      <text:p text:style-name="P8"/>
      <text:p text:style-name="P8">2. Рабочее время</text:p>
      <text:p text:style-name="P8">2.1 Общее регулирование вопросов рабочего времени</text:p>
      <text:p text:style-name="P37"><text:span text:style-name="T9"><text:s text:c="5"/>Рабочее время – время, в течение которого работник в соответствии с правилами внутреннего трудового распорядка и условиями трудового договора должен исполнять трудовые обязанности, а также иные периоды времени, которые в соответствии с законами и иными нормативными правовыми актами относятся к рабочему времени</text:span></text:p>
      <text:p text:style-name="P37"><text:span text:style-name="T9"><text:s text:c="5"/>Работодатель обязан вести учет рабочего времени, фактически отработанного каждым работником. Все время работы, включая дневные, ночные часы работы, часы работы в выходные и праздничные дни, сверхурочные часы работы, сокращения работы против установленной продолжительности рабочего дня, в случаях, предусмотренных законодательством и многие другие сведения об использовании рабочего времени, учитывается в табеле учета использования рабочего времени и расчета заработной платы.</text:span></text:p>
      <text:p text:style-name="P75"><text:span text:style-name="T23"><text:s text:c="8"/>В соответствии со статьёй 92 ТК РФ сокращенная продолжительность рабочего времени устанавливается:</text:span></text:p>
      <text:list xml:id="list7568911592961263219" text:style-name="WW8Num30">
        <text:list-item>
          <text:p text:style-name="P76">Для работников в возрасте до 16 лет – не более 24 часов в неделю;</text:p>
        </text:list-item>
        <text:list-item>
          <text:p text:style-name="P76">Для работников в возрасте от шестнадцати до восемнадцати лет – не более 35 часов в неделю;</text:p>
        </text:list-item>
        <text:list-item>
          <text:p text:style-name="P76">Для работников, являющихся инвалидами 1 или 2 группы – не более 35 <text:soft-page-break/>часов в неделю.</text:p>
        </text:list-item>
        <text:list-item>
          <text:p text:style-name="P76">Для работников,условия труда на рабочих местах которых по результатам специальной оценки условий труда отнесены к вредным условиям труда 3или 4 степени или опасным условиям труда-не более 36часов в неделю.</text:p>
        </text:list-item>
      </text:list>
      <text:p text:style-name="P77"><text:span text:style-name="T23"><text:s text:c="7"/>Для данных категорий работников указанная продолжительность рабочего времени является полной нормой рабочего времени.</text:span></text:p>
      <text:p text:style-name="P78"/>
      <text:p text:style-name="P8">2.2 Определение режимов рабочего времени</text:p>
      <text:p text:style-name="P37"><text:span text:style-name="T9"><text:s text:c="5"/>Режим рабочего времени предусматривает продолжительность рабочей недели (пятидневная с двумя выходными днями или <text:s/>рабочая неделя с предоставлением выходных дней по скользящему графику), работу с ненормированным рабочим днем для отдельных категорий работников, продолжительность ежедневной работы, время начала и окончание работы, время перерывов в работе, число смен в сутки, чередование рабочих и нерабочих дней.</text:span></text:p>
      <text:p text:style-name="P61"><text:span text:style-name="T9"><text:s text:c="5"/>Продолжительность рабочего времени определяется правилами внутреннего трудового распорядка и графиками сменности, утверждаемыми работодателем, а также условиями трудового договора, должностными инструкциями работников и обязанностями, возлагаемыми на них Уставом Учреждения.</text:span></text:p>
      <text:p text:style-name="P59">Всем работникам предоставляются выходные дни (еженедельный непрерывный отдых).</text:p>
      <text:p text:style-name="P59">Для работников с нормальной продолжительностью рабочего времени устанавливается следующий режим рабочего времени:</text:p>
      <text:p text:style-name="P15">- пятидневная рабочая неделя с двумя выходными днями – субботой и воскресеньем.</text:p>
      <text:p text:style-name="P59">Продолжительность рабочей недели составляет: - 40 часов,</text:p>
      <text:p text:style-name="P59"/>
      <text:p text:style-name="P37"><text:span text:style-name="T9"><text:s text:c="5"/>В отдельных случаях отклонение от нормальной продолжительности рабочего времени устанавливается в строгом соответствии с трудовым </text:span><text:soft-page-break/><text:span text:style-name="T9">законодательством сокращенная продолжительность рабочего времени 36-часовая рабочая неделя.</text:span></text:p>
      <text:p text:style-name="P59">2.2.1.Работникам предоставляется следующее время отдыха в <text:s/>нерабочие праздничные дни:</text:p>
      <text:list xml:id="list8938300404908446784" text:style-name="WW8Num19">
        <text:list-item>
          <text:p text:style-name="P18">1, 2, 3, 4, 5, 6 <text:s/>и 8 января – Новогодние каникулы;</text:p>
        </text:list-item>
        <text:list-item>
          <text:p text:style-name="P18">7 января – Рождество Христово;</text:p>
        </text:list-item>
        <text:list-item>
          <text:p text:style-name="P18">23 февраля – День защитника Отечества;</text:p>
        </text:list-item>
        <text:list-item>
          <text:p text:style-name="P18">8 Марта – Международный женский день;</text:p>
        </text:list-item>
        <text:list-item>
          <text:p text:style-name="P18">1 мая – Праздник Весны и Труда;</text:p>
        </text:list-item>
        <text:list-item>
          <text:p text:style-name="P18">9 Мая – День Победы;</text:p>
        </text:list-item>
        <text:list-item>
          <text:p text:style-name="P18">12 июня – день России;</text:p>
        </text:list-item>
        <text:list-item>
          <text:p text:style-name="P18">4 ноября – День народного единства.</text:p>
        </text:list-item>
      </text:list>
      <text:p text:style-name="P15"/>
      <text:p text:style-name="P37"><text:span text:style-name="T9"><text:s text:c="9"/>2.2.2.Пятидневная рабочая неделя (40часов) с двумя выходными днями в субботу и воскресенье устанавливается для сотрудников, занимающих следующие должности:</text:span></text:p>
      <text:list xml:id="list2639466734713191122" text:style-name="WW8Num29">
        <text:list-item>
          <text:p text:style-name="P65">директор;</text:p>
        </text:list-item>
        <text:list-item>
          <text:p text:style-name="P65">специалист по кадрам</text:p>
        </text:list-item>
        <text:list-item>
          <text:p text:style-name="P82">заведующий хозяйством;</text:p>
        </text:list-item>
        <text:list-item>
          <text:p text:style-name="P65">водитель автомашины;</text:p>
        </text:list-item>
        <text:list-item>
          <text:p text:style-name="P65">подсобный рабочий;</text:p>
        </text:list-item>
        <text:list-item>
          <text:p text:style-name="P65">грузчик;</text:p>
        </text:list-item>
        <text:list-item>
          <text:p text:style-name="P65">уборщик территории;</text:p>
        </text:list-item>
        <text:list-item>
          <text:p text:style-name="P65">тракторист;</text:p>
        </text:list-item>
        <text:list-item>
          <text:p text:style-name="P65">слесарь-сантехник;</text:p>
        </text:list-item>
        <text:list-item>
          <text:p text:style-name="P65">электрик</text:p>
        </text:list-item>
      </text:list>
      <text:p text:style-name="P68">Продолжительность рабочего дня 8 часов:</text:p>
      <text:p text:style-name="P72"><text:span text:style-name="T7">Начало работы <text:s text:c="10"/>08-00 <text:s text:c="132"/></text:span><text:soft-page-break/><text:span text:style-name="T7">перерыв <text:s text:c="22"/>12.00-13.00 <text:s text:c="61"/>окончание работы <text:s text:c="4"/>17.00</text:span><text:span text:style-name="T2"> </text:span></text:p>
      <text:p text:style-name="Standard"><text:span text:style-name="T25"><text:s/></text:span><text:span text:style-name="T2">2.2.3. <text:s text:c="4"/>36-часовая рабочая неделя <text:s text:c="74"/><text:tab/></text:span></text:p>
      <text:p text:style-name="Standard"><text:span text:style-name="T2"><text:s/>5-дневная с двумя выходными днями в субботу и воскресенье <text:s/>для следующих должностей:</text:span></text:p>
      <text:p text:style-name="P9">Врач-терапевт</text:p>
      <text:p text:style-name="Standard"><text:span text:style-name="T2">Врач-психиатр</text:span><text:span text:style-name="T7"> <text:s text:c="101"/>З</text:span><text:span text:style-name="T2">аведующий отделением,</text:span></text:p>
      <text:p text:style-name="P9">Фельдшер</text:p>
      <text:p text:style-name="P9">Начало работы : <text:s text:c="5"/>08.00</text:p>
      <text:p text:style-name="Standard"><text:span text:style-name="T2">перерыв <text:s text:c="20"/>12.00-12.48 <text:s text:c="70"/></text:span><text:span text:style-name="T7"><text:s/></text:span><text:span text:style-name="T2">Окончание работы <text:s/>16.00</text:span></text:p>
      <text:p text:style-name="Standard"><text:span text:style-name="T7">Продолжительность рабочего дня составляет </text:span><text:span text:style-name="T2">7ч 12мин</text:span></text:p>
      <text:p text:style-name="P9"/>
      <text:list xml:id="list409153930053721396" text:style-name="WW8Num2">
        <text:list-item>
          <text:list>
            <text:list-item>
              <text:list>
                <text:list-item>
                  <text:p text:style-name="P10">36-часовая рабочая неделя</text:p>
                </text:list-item>
              </text:list>
            </text:list-item>
          </text:list>
        </text:list-item>
      </text:list>
      <text:p text:style-name="P9"/>
      <text:p text:style-name="P9">5-дневная с двумя выходными днями в субботу и воскресенье </text:p>
      <text:p text:style-name="P9">для <text:s/>следующих должностей:</text:p>
      <text:p text:style-name="P9"/>
      <text:p text:style-name="P9">Старшая медицинская сестра</text:p>
      <text:p text:style-name="P9"/>
      <text:p text:style-name="P9">Начало работы: <text:s text:c="12"/>09.00</text:p>
      <text:p text:style-name="P9">перерыв <text:s text:c="25"/>12.00-12.48</text:p>
      <text:p text:style-name="P9">Окончание работы: <text:s text:c="5"/>17.00</text:p>
      <text:p text:style-name="P9"/>
      <text:p text:style-name="Standard"><text:span text:style-name="T2"><text:s text:c="12"/>2.2.4.Для всех женщин работающих в сельской местности</text:span></text:p>
      <text:p text:style-name="P9"/>
      <text:p text:style-name="P9">36-часовая рабочая неделя</text:p>
      <text:p text:style-name="P9">5-дневная с двумя выходными днями в субботу и воскресенье для следующих должностей:</text:p>
      <text:p text:style-name="P24">заместитель директора,</text:p>
      <text:p text:style-name="P24">главный бухгалтер,</text:p>
      <text:p text:style-name="P24">бухгалтер всех категорий,</text:p>
      <text:p text:style-name="P24">экономист,</text:p>
      <text:p text:style-name="Standard"><text:span text:style-name="T7"><text:s/>специалист по охране труда,</text:span></text:p>
      <text:p text:style-name="P24">заведующая складом,</text:p>
      <text:p text:style-name="P24">шеф-повар,</text:p>
      <text:p text:style-name="P24">инструктор производственного обучения рабочих массовых профессий, библиотекарь,</text:p>
      <text:p text:style-name="P24">рабочая по обслуживанию бани,</text:p>
      <text:p text:style-name="P24">специалист по социальной работе,</text:p>
      <text:p text:style-name="P24">уборщик служебных помещений,</text:p>
      <text:p text:style-name="P24">парикмахер,</text:p>
      <text:p text:style-name="P24"><text:soft-page-break/>сестра-хозяйка,</text:p>
      <text:p text:style-name="P24">санитарка-ванщица.</text:p>
      <text:p text:style-name="P43"/>
      <text:p text:style-name="P24">Начало работы <text:s text:c="12"/>09-00 <text:s text:c="86"/>Перерыв <text:s text:c="23"/>12.00 - 12.48 . <text:s text:c="58"/>Окончание работы <text:s text:c="5"/>17-00 </text:p>
      <text:p text:style-name="Standard"><text:span text:style-name="T9"><text:tab/>Продолжительность рабочего дня составляет</text:span><text:span text:style-name="T2"> 7 часов12мин.</text:span></text:p>
      <text:p text:style-name="P42"/>
      <text:p text:style-name="Standard"><text:span text:style-name="T2"><text:s text:c="23"/>2.2.5 В связи с невозможностью приостановки работы в выходные и празд­ничные дни по производственно-техническим и организационным <text:s/>условиям, выходные дни в различные дни недели по скользящему графику предоставля­ются следующим сотрудникам:</text:span></text:p>
      <text:p text:style-name="P72"><text:span text:style-name="T2"><text:s text:c="55"/>Пищеблок : <text:s text:c="130"/></text:span><text:span text:style-name="T26">режим работы – 2 смены через 2 дня,</text:span></text:p>
      <text:p text:style-name="P72"><text:span text:style-name="T7">Часы работы <text:s/>6.30-20.00 <text:s text:c="86"/>Повар <text:s text:c="99"/></text:span><text:span text:style-name="T26"><text:s text:c="115"/></text:span></text:p>
      <text:p text:style-name="P72"><text:span text:style-name="T26">мойщик посуды, <text:s text:c="97"/>кух.рабочая <text:s text:c="94"/>санитарка- буфетчица <text:s text:c="13"/></text:span><text:span text:style-name="T25"><text:s text:c="70"/></text:span></text:p>
      <text:p text:style-name="P46"><text:s text:c="14"/></text:p>
      <text:p text:style-name="Standard"><text:span text:style-name="T25"><text:s text:c="6"/></text:span><text:span text:style-name="T2"><text:s/></text:span><text:span text:style-name="T9">перерыв </text:span><text:span text:style-name="T26">на отдых и прием пищи 2 раза по 30минут в течении смены <text:s/>сотрудникам пищеблока определяется шеф-поваром. </text:span></text:p>
      <text:p text:style-name="P44"><text:s text:c="12"/></text:p>
      <text:p text:style-name="Standard"><text:span text:style-name="T3"><text:s text:c="13"/></text:span><text:span text:style-name="T7">продолжительность рабочей смены для работников пищеблока <text:s/>определяется согласно графика ,в зависимости от выработки нормы часов за месяц, установлен гибкий график работы(суммированный учет рабочего времени) <text:s/></text:span></text:p>
      <text:p text:style-name="Standard"><text:span text:style-name="T2"><text:s text:c="21"/>Для работников ведомственной охраны сторож ,вахтер:</text:span></text:p>
      <text:list xml:id="list2256813592665508911" text:style-name="WW8Num27">
        <text:list-item>
          <text:p text:style-name="P66">режим работы – <text:s/>сменный</text:p>
        </text:list-item>
      </text:list>
      <text:p text:style-name="P70">начало дневной смены - <text:s/>8-00, окончание смены – 20 -00</text:p>
      <text:list xml:id="list33647758" text:continue-numbering="true" text:style-name="WW8Num27">
        <text:list-item>
          <text:p text:style-name="P71">Перерыв на отдых и прием пищи 2 раза по <text:s/>30мин в течении рабочего времени</text:p>
        </text:list-item>
      </text:list>
      <text:p text:style-name="P73"><text:span text:style-name="T7">Н</text:span><text:span text:style-name="T9">ачало ночной <text:s text:c="2"/>смены -20-00, окончание смены - <text:s text:c="2"/>8-00</text:span></text:p>
      <text:p text:style-name="Standard"><text:span text:style-name="T7">Перерыв на отдых и прием пищи 2 раза по <text:s/>30мин в течении рабочего времени определяется самостоятельно</text:span><text:span text:style-name="T14">(без ухода с рабочего места)</text:span></text:p>
      <text:p text:style-name="P26"/>
      <text:p text:style-name="Standard"><text:span text:style-name="T7">Продолжительность рабочей смены <text:s/>составляет <text:s/></text:span><text:span text:style-name="T2"><text:s/>12ч</text:span></text:p>
      <text:p text:style-name="P9"><text:soft-page-break/></text:p>
      <text:p text:style-name="Standard"><text:span text:style-name="T2"><text:s/></text:span><text:span text:style-name="T9"><text:s text:c="22"/></text:span></text:p>
      <text:p text:style-name="P26">Для среднего медицинского персонала (медицинская сестра):</text:p>
      <text:p text:style-name="P26">режим работы сменный</text:p>
      <text:p text:style-name="P14"/>
      <text:p text:style-name="P14">с 08.00-20.00-дневная смена,</text:p>
      <text:p text:style-name="Standard"><text:span text:style-name="T7">Перерыв на отдых и прием пищи 2 раза по <text:s/>30мин в течении рабочего времени определяется самостоятельно</text:span><text:span text:style-name="T14">(без ухода с рабочего места)</text:span></text:p>
      <text:p text:style-name="P24">Продолжительность дневной смен 12ч.00мин.</text:p>
      <text:p text:style-name="P24">с20.00-08.00-ночная смена</text:p>
      <text:p text:style-name="P24">Продолжительность ночной смены составляет 12час. 00мин.</text:p>
      <text:p text:style-name="Standard"><text:span text:style-name="T7">Перерыв на отдых и прием пищи 2 раза по <text:s/>30мин в течении рабочего времени определяется самостоятельно</text:span><text:span text:style-name="T14">(без ухода с рабочего места)</text:span></text:p>
      <text:p text:style-name="P26"/>
      <text:p text:style-name="P26">Для младшего медицинского персонала(санитарка <text:s/>палатная):</text:p>
      <text:p text:style-name="P26">режим работы сменный</text:p>
      <text:p text:style-name="P26"/>
      <text:p text:style-name="P14">Время <text:s/>работы: </text:p>
      <text:p text:style-name="P14">Дневная смена:</text:p>
      <text:p text:style-name="P14">с 08.00-20.00</text:p>
      <text:p text:style-name="P24">Перерыв на отдых и прием пищи 2 раза по <text:s/>30мин в течении рабочего времени определяется самостоятельно</text:p>
      <text:p text:style-name="Standard"><text:span text:style-name="T9"><text:s/></text:span><text:span text:style-name="T2">(без ухода с рабочего места)</text:span><text:span text:style-name="T9"> </text:span></text:p>
      <text:p text:style-name="P42"/>
      <text:p text:style-name="Standard"><text:span text:style-name="T9"><text:s/>Продолжительность <text:s/>дневной смены составляет <text:s/>12 часов</text:span></text:p>
      <text:p text:style-name="P14">Ночная смена:</text:p>
      <text:p text:style-name="P14">с 20.00-08.00</text:p>
      <text:p text:style-name="Standard"><text:span text:style-name="T9">перерыв на отдых и прием пищи 30 мин </text:span><text:span text:style-name="T2">(без ухода с рабочего места)</text:span><text:span text:style-name="T9"> <text:s/></text:span></text:p>
      <text:p text:style-name="P14">Продолжительность рабочего времени составляет 12 часов</text:p>
      <text:p text:style-name="P14">генеральная уборка в корпусах с 08.00-10.00 еженедельно-вторник</text:p>
      <text:p text:style-name="Standard"><text:span text:style-name="T9"><text:s text:c="6"/></text:span><text:span text:style-name="T16"><text:s text:c="2"/></text:span></text:p>
      <text:p text:style-name="Standard"><text:span text:style-name="T16"><text:s/>Приход и уход с работы работника ежедневно отмечается в табеле учета рабочего времени.</text:span></text:p>
      <text:p text:style-name="P27"><text:s text:c="8"/></text:p>
      <text:p text:style-name="Standard"><text:span text:style-name="T16"><text:s text:c="62"/><text:tab/> <text:s text:c="144"/><text:tab/>График сменности должен быть объявлен работникам и вывешен на видном месте не позднее чем за 5 суток до введения его в действие. <text:s text:c="2"/>В графике указаны часы работы и отдыха. Продолжительность</text:span><text:span text:style-name="T15"> </text:span><text:span text:style-name="T16">ежедневного отдыха между сменами должна быть не менее двойной продолжительности времени работы в предыдущей отдыху смене. <text:s text:c="102"/>Запрещается оставлять работу до прихода сменяющего работника. <text:s text:c="31"/>В случае неявки сменяющего работник заявляет об этом непосредственному руководителю, который должен немедленно принять меры к замене сменщика другим работником. Работа в течении двух смен подряд запрещается. <text:s text:c="14"/></text:span><text:span text:style-name="T18"><text:s text:c="77"/></text:span></text:p>
      <text:p text:style-name="P45"/>
      <text:p text:style-name="Standard"><text:soft-page-break/><text:span text:style-name="T4">Список работников занятых на работе в ночное время</text:span><text:span text:style-name="T17">:</text:span></text:p>
      <text:list xml:id="list2338565368124027429" text:style-name="WW8Num15">
        <text:list-item>
          <text:p text:style-name="P28">медицинская сестра <text:s/>;</text:p>
        </text:list-item>
        <text:list-item>
          <text:p text:style-name="P38"><text:span text:style-name="T17"><text:s/>санитарка палатная;</text:span></text:p>
        </text:list-item>
        <text:list-item>
          <text:p text:style-name="P28">сторож </text:p>
        </text:list-item>
        <text:list-item>
          <text:p text:style-name="P38"><text:span text:style-name="T17">вахтер. </text:span><text:span text:style-name="T22"><text:s text:c="6"/></text:span></text:p>
        </text:list-item>
      </text:list>
      <text:p text:style-name="P79"><text:s text:c="11"/></text:p>
      <text:p text:style-name="P69">2.3 Суммированный учет рабочего времени</text:p>
      <text:p text:style-name="P39"><text:span text:style-name="T17"><text:s text:c="5"/>Сотрудникам, включая сотрудников занятых на работах с вредными и (или) опасными условиями труда, которым по условиям производства не может быть соблюдена установленная ежедневная или еженедельная продолжительность рабочего времени </text:span><text:span text:style-name="T13">в течение учетного периода продолжительностью три месяца, <text:s/>применяется увеличенный период для учета рабочего времени 1 (один) год, с тем, чтобы продолжительность рабочего времени за учетный период не превышала нормального числа рабочих часов (статья 104 ТК РФ).</text:span></text:p>
      <text:p text:style-name="P29"/>
      <text:p text:style-name="P87"><text:span text:style-name="T5">Перечень должностей работников, <text:s/></text:span><text:span text:style-name="T6">включая работников занятых на работах с вредными и (или) опасными условиями труда, </text:span><text:span text:style-name="T5"><text:s/>с суммированным учетом рабочего времени:</text:span></text:p>
      <text:list xml:id="list3334704085370369223" text:style-name="WW8Num21">
        <text:list-item>
          <text:p text:style-name="P19">Медицинская сестра <text:s/>;</text:p>
        </text:list-item>
        <text:list-item>
          <text:p text:style-name="P30">Санитарка палатная;</text:p>
        </text:list-item>
        <text:list-item>
          <text:p text:style-name="P30">Сторож;</text:p>
        </text:list-item>
        <text:list-item>
          <text:p text:style-name="P19">Вахтер;</text:p>
        </text:list-item>
        <text:list-item>
          <text:p text:style-name="P19">Кухонный рабочий, </text:p>
        </text:list-item>
        <text:list-item>
          <text:p text:style-name="P19">Санитарка буфетчица;</text:p>
        </text:list-item>
        <text:list-item>
          <text:p text:style-name="P19">Повар.</text:p>
        </text:list-item>
        <text:list-item>
          <text:p text:style-name="P19">Мойщик посуды</text:p>
        </text:list-item>
      </text:list>
      <text:p text:style-name="P80"/>
      <text:p text:style-name="P12">2.4 Время предоставления перерывов в работе, их конкретная продолжительность</text:p>
      <text:p text:style-name="P39"><text:soft-page-break/><text:span text:style-name="T5"><text:s text:c="5"/></text:span><text:span text:style-name="T13">В течение рабочего дня (смены) работнику предоставляется перерыв для отдыха и питания продолжительностью <text:s/>60 минут. <text:s/>Данный перерыв в рабочее время <text:s/>не включается.</text:span></text:p>
      <text:p text:style-name="P59">Работникам, которым по условиям производства предоставление перерыва для отдыха и питания без отрыва от работы невозможно, в т.ч.:</text:p>
      <text:list xml:id="list5391401347589333138" text:style-name="WW8Num17">
        <text:list-item>
          <text:p text:style-name="P20">Медицинская сестра ;</text:p>
        </text:list-item>
        <text:list-item>
          <text:p text:style-name="P88">Санитарка палатная; </text:p>
        </text:list-item>
        <text:list-item>
          <text:p text:style-name="P88">Сторож</text:p>
        </text:list-item>
        <text:list-item>
          <text:p text:style-name="P88">вахтер;</text:p>
        </text:list-item>
      </text:list>
      <text:p text:style-name="P89"/>
      <text:p text:style-name="P89">обеспечивается возможность для отдыха и приема пищи в рабочее время.</text:p>
      <text:p text:style-name="P91">Перерыв для приема пищи в вечернее время составляет не более 30 минут в удобное для сотрудников время, свободное от выполнения работ.</text:p>
      <text:p text:style-name="P56">Помимо обеденного перерыва в течение рабочего дня (смены) работникам предоставляются краткосрочные перерывы для отдыха и личных надобностей, в т. ч.:</text:p>
      <text:list xml:id="list1577326507230833789" text:style-name="WW8Num28">
        <text:list-item>
          <text:p text:style-name="P83">с 10-30 до 10-45,</text:p>
        </text:list-item>
        <text:list-item>
          <text:p text:style-name="P67">с 14-30 до 14-45,</text:p>
        </text:list-item>
        <text:list-item>
          <text:p text:style-name="P67">с 18-30 до 18-45.</text:p>
        </text:list-item>
      </text:list>
      <text:p text:style-name="P81"/>
      <text:p text:style-name="P63">2.5 Перечень должностей работников с ненормированным рабочим днем</text:p>
      <text:p text:style-name="P73"><text:span text:style-name="T9"><text:s text:c="5"/>Отдельные работники могут, по распоряжению руководителя, при необходимости, обусловленной интересами Учреждения и выполняемой работником трудовой функции эпизодически привлекаться к выполнению своих <text:s/>трудовых функций за пределами нормальной продолжительности рабочего времени (статья 119 ТК РФ).</text:span></text:p>
      <text:p text:style-name="P64"/>
      <text:p text:style-name="P13"><text:soft-page-break/>Перечень должностей работников, которые могут при необходимости эпизодически привлекаться к работе за пределами нормальной продолжительности рабочего времени:</text:p>
      <text:p text:style-name="P39"><text:span text:style-name="T13"><text:s text:c="15"/>Директор;</text:span></text:p>
      <text:p text:style-name="P39"><text:span text:style-name="T13"><text:s text:c="14"/>Заместитель директора;</text:span></text:p>
      <text:p text:style-name="P39"><text:span text:style-name="T13"><text:s text:c="14"/>Главный бухгалтер;</text:span></text:p>
      <text:p text:style-name="P41"><text:span text:style-name="T13"><text:s text:c="14"/>Заведующий хозяйством; <text:s text:c="81"/><text:tab/> <text:s text:c="3"/>Заведующая складом; <text:s text:c="91"/><text:tab/> <text:s text:c="3"/>Водитель;</text:span></text:p>
      <text:p text:style-name="P41"><text:span text:style-name="T13"><text:s text:c="14"/>Сестра -хозяйка; <text:s text:c="105"/><text:tab/> <text:s text:c="3"/></text:span><text:span text:style-name="T8">Инструктор производственного обучения рабочих массовых профессий</text:span></text:p>
      <text:p text:style-name="P85">3. Время отдыха. Ежегодные оплачиваемые отпуска.</text:p>
      <text:p text:style-name="P86"><text:span text:style-name="T9"><text:s text:c="5"/>Продолжительность еженедельного непрерывного отдыха не может быть менее 42 часов.</text:span></text:p>
      <text:p text:style-name="P37"><text:span text:style-name="T9"><text:s text:c="5"/>Всем работникам предоставляется еженедельный непрерывный отдых. Общим выходным днем является воскресенье. Для работников с пятидневной рабочей неделей - вторым выходным днем является суббота. Оба выходных дня предоставляются подряд.</text:span></text:p>
      <text:p text:style-name="P37"><text:span text:style-name="T9"><text:s text:c="5"/>При совпадении выходного и нерабочего праздничного дней выходной день переносится <text:s/>в соответствии с Постановлением правительства Российской Федерации.</text:span></text:p>
      <text:p text:style-name="P37"><text:span text:style-name="T9"><text:s text:c="5"/>Для работников, приостановка работы которых в выходные дни невоз­можна по производственно-техническим причинам и организационным условиям, выходные дни предоставляются <text:s/>в различные дни недели, согласно графику сменности.</text:span></text:p>
      <text:p text:style-name="P37"><text:span text:style-name="T9"><text:s text:c="5"/>3.1 Работникам предоставляются ежегодные отпуска с сохранением места работы (должности) и среднего заработка, в т.ч.:</text:span></text:p>
      <text:list xml:id="list2213112123168843116" text:style-name="WW8Num24">
        <text:list-item>
          <text:p text:style-name="P21">Ежегодный основной оплачиваемый отпуск предоставляется работникам продолжительностью 28 календарных дней </text:p>
        </text:list-item>
        <text:list-item>
          <text:p text:style-name="P92">Ежегодный дополнительный оплачиваемый отпуск за вредные и (или) опасные условия труда устанавливается по результатам <text:soft-page-break/>проведения специальной оценки условий труда на рабочих местах (Федеральный закон, от 28.12.2013 № 426-ФЗ), отпуск предоставляется только за фактически отработанное <text:s/>в этих условиях время. <text:s text:c="4"/></text:p>
        </text:list-item>
      </text:list>
      <text:p text:style-name="P37"><text:span text:style-name="T9"><text:s text:c="8"/>3.2 В соответствии с Постановление Правительства РФ от 6 июня 2013 г. № 482 “О продолжительности ежегодного дополнительного оплачиваемого отпуска за работу с вредными и (или) опасными условиями труда, предоставляемого отдельным категориям работников”:</text:span></text:p>
      <text:p text:style-name="P37"><text:span text:style-name="T9"><text:s text:c="10"/>3.2.1 Ежегодный дополнительный оплачиваемый отпуск за работу с вредными и (или) опасными для здоровья условиями труда, </text:span><text:span text:style-name="T23">с учетом фактически отработанного в этих условиях времени, в колич</text:span><text:span text:style-name="T9">естве </text:span></text:p>
      <text:p text:style-name="P37"><text:span text:style-name="T12">7 календарных дней предоставляется</text:span><text:span text:style-name="T9">:</text:span></text:p>
      <text:list xml:id="list7965537198558074212" text:style-name="WW8Num6">
        <text:list-item>
          <text:p text:style-name="P47">Шеф-повар</text:p>
        </text:list-item>
        <text:list-item>
          <text:p text:style-name="P47">Повар</text:p>
        </text:list-item>
      </text:list>
      <text:p text:style-name="P86"><text:span text:style-name="T9"><text:s text:c="16"/>3.2.2 Ежегодный дополнительный оплачиваемый отпуск за работу с вред­ными и (или) опасными для здоровья условиями труда,</text:span><text:span text:style-name="T27"> </text:span><text:span text:style-name="T23">с учетом фактически отработанного в этих условиях времени, в коли</text:span><text:span text:style-name="T9">честве <text:s text:c="21"/></text:span><text:span text:style-name="T12">35 календарных дней</text:span><text:span text:style-name="T9"> предоставляется среднему и младшему медицинскому персоналу, в том числе: </text:span></text:p>
      <text:list xml:id="list7726635769261341122" text:style-name="WW8Num12">
        <text:list-item>
          <text:p text:style-name="P84">Врачу-психиатру;</text:p>
        </text:list-item>
        <text:list-item>
          <text:p text:style-name="P84">Врачу-терапевту;</text:p>
        </text:list-item>
        <text:list-item>
          <text:p text:style-name="P84">Врачу-хирургу;</text:p>
        </text:list-item>
        <text:list-item>
          <text:p text:style-name="P84">Заведующая отделением;</text:p>
        </text:list-item>
        <text:list-item>
          <text:p text:style-name="P84">Старшей медицинской сестре;</text:p>
        </text:list-item>
        <text:list-item>
          <text:p text:style-name="P93">Медицинской сестре ;</text:p>
        </text:list-item>
        <text:list-item>
          <text:p text:style-name="P93">Санитарке палатной;</text:p>
        </text:list-item>
        <text:list-item>
          <text:p text:style-name="P93">Санитарки-ванщице. <text:s text:c="4"/></text:p>
        </text:list-item>
      </text:list>
      <text:p text:style-name="P90"><text:soft-page-break/><text:span text:style-name="T9"><text:s text:c="6"/>3.3 Ежегодный дополнительный оплачиваемый отпуск за работу в условиях ненормированного рабочего дня <text:s/>предоставляется:</text:span></text:p>
      <text:list xml:id="list1890167923402885574" text:style-name="WW8Num14">
        <text:list-item>
          <text:p text:style-name="P31">Заместителю директора <text:s text:c="23"/>- <text:s text:c="6"/>14 календарных <text:s/>дней</text:p>
        </text:list-item>
        <text:list-item>
          <text:p text:style-name="P32">Главному бухгалтеру <text:s text:c="27"/>- <text:s text:c="6"/>14 календарных <text:s/>дней <text:s/></text:p>
        </text:list-item>
        <text:list-item>
          <text:p text:style-name="P32">заведующему хозяйством <text:s text:c="20"/>- <text:s text:c="7"/>7 <text:s/>календарных дней</text:p>
        </text:list-item>
        <text:list-item>
          <text:p text:style-name="P32">заведующей складом <text:s text:c="28"/>- <text:s text:c="7"/>7 <text:s/>календарных дней</text:p>
        </text:list-item>
        <text:list-item>
          <text:p text:style-name="P32">водителю <text:s text:c="48"/>- <text:s text:c="7"/>7 <text:s/>календарных дней</text:p>
        </text:list-item>
        <text:list-item>
          <text:p text:style-name="P32">Сестра -хозяйка <text:s text:c="38"/>- <text:s text:c="6"/>7 <text:s/>календарных дней</text:p>
        </text:list-item>
        <text:list-item>
          <text:p text:style-name="P25">Инструктор производственного <text:s text:c="10"/>- <text:s text:c="7"/>7 <text:s/>календарных дней <text:s text:c="50"/>обучения рабочих массовых профессий</text:p>
        </text:list-item>
      </text:list>
      <text:p text:style-name="P29"><text:s text:c="11"/></text:p>
      <text:p text:style-name="P39"><text:span text:style-name="T9"><text:s/>Работа в выходной и нерабочий праздничный день оплачивается не менее чем в двойном размере в порядке, предусмотренном статьёй 153 ТК РФ.</text:span></text:p>
      <text:p text:style-name="P96">По желанию работника, работавшего в выходной или нерабочий праздничный день, ему может быть предоставлен другой день отдыха. В этом случае работа оплачивается в одинарном размере, а день отдыха оплате не подлежит. <text:s text:c="2"/></text:p>
      <text:p text:style-name="P97">3.3.1 Директору Учреждения, ежегодный дополнительный оплачиваемый отпуск за работу в условиях ненормированного рабочего времени, предоставляется в соответствии с трудовым договором. <text:s/></text:p>
      <text:p text:style-name="P37"><text:span text:style-name="T9"><text:s text:c="10"/>3.4 Оплата времени отпуска производится не позднее, чем за 3 дня до его начала.</text:span></text:p>
      <text:p text:style-name="P37"><text:span text:style-name="T9"><text:s text:c="10"/>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span></text:p>
      <text:p text:style-name="P37"><text:span text:style-name="T9"><text:s text:c="10"/>В случае продления, переноса либо не использования дополнительного отпуска, а также увольнения право на указанный отпуск реализуется в порядке, установленном трудовым законодательством Российской Федерации для ежегодных оплачиваемых отпусков.</text:span></text:p>
      <text:p text:style-name="P37"><text:span text:style-name="T9"><text:s text:c="11"/>При переводе работника с должности, которая не включена в перечень на </text:span><text:soft-page-break/><text:span text:style-name="T9">право дополнительного отпуска, на должность, включенную в перечень, дополнительный отпуск предоставляется пропорционально отработанному времени в календарном году по указанной должности. Аналогично осуществляется предоставление дополнительного отпуска в случае перевода работника на другую должность с иной продолжительностью дополнительного отпуска.</text:span></text:p>
      <text:p text:style-name="P37"><text:span text:style-name="T9"><text:s text:c="11"/>Оплата дополнительных отпусков производится в пределах средств, утвержденных по фонду оплаты труда учреждения.</text:span></text:p>
      <text:p text:style-name="P37"><text:span text:style-name="T9"><text:s text:c="11"/>Оплачиваемый отпуск предоставляется работникам ежегодно, согласно утвержденного <text:s/>работодателем <text:s/>по согласованию с Советом трудового коллектива графику отпусков в соответствии с очередностью.</text:span></text:p>
      <text:p text:style-name="P37"><text:span text:style-name="T9"><text:s text:c="11"/>График отпусков обязателен как для руководителя, так и для работника. О времени начала отпуска работник должен быть извещен не позднее, чем за две недели до его начала.</text:span></text:p>
      <text:p text:style-name="P37"><text:span text:style-name="T9"><text:s text:c="10"/>В исключительных случаях, когда предоставление отпуска работнику в текущем году может неблагоприятно отразиться на нормальном ходе работы учреждения, допускается с письменного согласия работника перенесение от­пуска на следующий год работы.</text:span></text:p>
      <text:p text:style-name="P37"><text:span text:style-name="T9"><text:s text:c="11"/>По соглашению между работником и работодателем ежегодный оп­лачиваемый отпуск может быть разделен на части. При этом <text:s/>час­ть этого отпуска должна быть не менее 14 календарных дней.</text:span></text:p>
      <text:p text:style-name="P37"><text:span text:style-name="T9"><text:s text:c="11"/>Отзыв работника из отпуска допускается только с его письменного согласия, если это необходимо по производственным нуждам. Неиспользованные дни отпуска должны быть предоставлены работнику в удобное для него время в течение текущего рабочего года или присоединены к отпуску за следующий рабочий год. </text:span></text:p>
      <text:p text:style-name="P37"><text:span text:style-name="T9"><text:s text:c="11"/>Денежная компенсация за неиспользованные дни отпуска при увольнении работника должна быть выплачена ему в день увольнения, независимо от того, какова их общая продолжительность и по каким причинам прекращается трудовой договор. Если день увольнения приходится на </text:span><text:soft-page-break/><text:span text:style-name="T9">нерабочий день, компенсация выплачивается в первый рабочий день, наступивший непосредственно за нерабочим днем.</text:span></text:p>
      <text:p text:style-name="P37"><text:span text:style-name="T9"><text:s text:c="11"/>3.5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span></text:p>
      <text:p text:style-name="P37"><text:span text:style-name="T9"><text:s text:c="10"/>В заявлении на отпуск без сохранения заработной платы работник обязан указать причину. </text:span></text:p>
      <text:p text:style-name="P37"><text:span text:style-name="T9"><text:s text:c="10"/>Получив отпуск без сохранения заработной платы, работник может в любой момент прервать его и выйти на работу, поставив об этом в известность руководителя.</text:span></text:p>
      <text:p text:style-name="P15"/>
      <text:p text:style-name="P8">4. Применяемые меры поощрения и взыскания.</text:p>
      <text:p text:style-name="P37"><text:span text:style-name="T9"><text:s text:c="10"/>К работникам Учреждения могут быть применены меры поощрения и меры взыскания в соответствии с трудовым законодательством (глава 30 ТК РФ).</text:span></text:p>
      <text:p text:style-name="P51"><text:span text:style-name="T9"><text:s text:c="12"/>4.1.Работодатель, по согласованию с Советом трудового коллектива, поощряет работников, добросовестно исполняющих трудовые обязанности (объявляет благодарность, <text:s/>почетной грамотой, представляет к званию).</text:span></text:p>
      <text:p text:style-name="P37"><text:span text:style-name="T9"><text:s text:c="10"/>Поощрения объявляются в приказе и доводятся до сведения всего трудового коллектива.</text:span></text:p>
      <text:p text:style-name="P37"><text:span text:style-name="T9"><text:s text:c="10"/>Возможно одновременное применение нескольких видов поощрений, сочетающих меры морального и материального стимулирования труда работников.</text:span></text:p>
      <text:p text:style-name="P37"><text:span text:style-name="T9"><text:s text:c="10"/>Сведения о поощрениях вносятся в трудовую книжку работника после издания приказа.</text:span></text:p>
      <text:p text:style-name="P94"><text:span text:style-name="T9"><text:s text:c="10"/>4.2 В целях улучшения качества работы, мотивации к применению в работе новых методов и технологий, которые существенно повышают результативность труда, усиления материальной заинтересованности, достижения лучших результатов деятельности и установления </text:span><text:soft-page-break/><text:span text:style-name="T9">непосредственной связи стимулирующих выплат и трудовых результатов работы Учреждения в целом, работникам</text:span><text:span text:style-name="T23"> Учреждения устанавливаются </text:span><text:span text:style-name="T9">следующие стимулирующие выплаты:</text:span></text:p>
      <text:list xml:id="list3760611132720777612" text:style-name="WW8Num7">
        <text:list-item>
          <text:p text:style-name="P22">выплаты за качество выполняемых работ;</text:p>
        </text:list-item>
        <text:list-item>
          <text:p text:style-name="P22">выплаты за интенсивность и высокие результаты работы;</text:p>
        </text:list-item>
        <text:list-item>
          <text:p text:style-name="P22">премии по итогам работы за квартал.</text:p>
        </text:list-item>
      </text:list>
      <text:p text:style-name="P51"><text:span text:style-name="T9"><text:s text:c="11"/>Стимулирующие выплаты производятся по решению комиссии по определению стимулирующих выплат в пределах бюджетных ассигнований на оплату труда в соответствии с </text:span><text:span text:style-name="T10">Положением об оплате труда работников <text:s/>областного бюджетного учреждения социального обслуживания «Ольшанский <text:s/>психоневрологический интернат».</text:span><text:span text:style-name="T9"> <text:s text:c="9"/></text:span></text:p>
      <text:p text:style-name="P37"><text:span text:style-name="T9"><text:s text:c="10"/>4.3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нарушение правил внутреннего трудового распорядка, должностных инструкций, положений, приказов руководителя и т.д.), работодатель имеет право применить следующие дисциплинарные взыскания:</text:span></text:p>
      <text:p text:style-name="P15">- замечание;</text:p>
      <text:p text:style-name="P15">- выговор;</text:p>
      <text:p text:style-name="P15">- увольнение по соответствующим основаниям.</text:p>
      <text:p text:style-name="P37"><text:span text:style-name="T9"><text:s text:c="13"/>Увольнение, как крайняя мера дисциплинарного <text:s/>взыскания, может быть применено:</text:span></text:p>
      <text:p text:style-name="P15">- за неоднократное неисполнение работником без уважительных причин трудовых обязанностей, возложенных на него трудовым договором или правилами <text:s/>внутреннего трудового распорядка, если к нему ранее применялись меры дисциплинарного или общественного взыскания;</text:p>
      <text:p text:style-name="P15">- за однократное грубое нарушение работником трудовых обязанностей, в том числе:</text:p>
      <text:list xml:id="list7134800188120993514" text:style-name="WW8Num4">
        <text:list-item>
          <text:p text:style-name="P95">прогул (отсутствия на рабочем месте без уважительных причин более четырех часов подряд в течение рабочего дня);</text:p>
        </text:list-item>
        <text:list-item>
          <text:p text:style-name="P95">появления на работе в состоянии алкогольного, наркотического или иного <text:soft-page-break/>токсического опьянения;</text:p>
        </text:list-item>
        <text:list-item>
          <text:p text:style-name="P95">разглашения охраняемой законом тайны (государственной, коммерческой, служебной и иной), ставшей известной работнику в связи с исполнением им трудовых обязанностей;</text:p>
        </text:list-item>
        <text:list-item>
          <text:p text:style-name="P95">совершения по месту работы хищения имущества Учреждения, растраты, умышленного его уничтожения или повреждения. </text:p>
        </text:list-item>
        <text:list-item>
          <text:p text:style-name="P95">нарушения работником требований по охране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list-item>
        <text:list-item>
          <text:p text:style-name="P95">совершения работником, аморального проступка, несовместимого с продолжением данной работы;</text:p>
        </text:list-item>
        <text:list-item>
          <text:p text:style-name="P95">представления работником работодателю подложных документов или заведомо ложных сведений при заключении трудового договора;</text:p>
        </text:list-item>
        <text:list-item>
          <text:p text:style-name="P95">в других случаях, установленных Трудовым кодексом РФ и иными федеральными законами.</text:p>
        </text:list-item>
      </text:list>
      <text:p text:style-name="P37"><text:span text:style-name="T9"><text:s text:c="8"/>4.4 В течение срока действия дисциплинарного взыскания работник не поощряется. </text:span></text:p>
      <text:p text:style-name="P37"><text:span text:style-name="T9"><text:s text:c="10"/>Мерой его поощрения является досрочное снятие дисциплинарного взыскания.</text:span></text:p>
      <text:p text:style-name="P37"><text:span text:style-name="T9"><text:s text:c="10"/>4.5.Работодатель может, учитывая все обстоятельства дела, не налагать взыскание на работника, а ограничиться беседой с ним или устным замечанием. В то же время работодатель вправе привлечь работника к дисциплинарной ответственности и тогда, когда он до совершения проступка подал заявление о расторжении трудового договора по своей инициативе.</text:span></text:p>
      <text:p text:style-name="P37"><text:span text:style-name="T9"><text:s text:c="10"/>4.6. До применения дисциплинарного взыскания работодатель должен затребовать от работника объяснение в письменной форме. Если по истечении двух рабочих дней или в случае отказа работника дать указанное объяснение составляется соответствующий акт. Отказ работника дать объяснение не является препятствием для применения дисциплинарного взыскания. <text:s text:c="16"/></text:span><text:soft-page-break/><text:span text:style-name="T9"><text:tab/>4.7.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span></text:p>
      <text:p text:style-name="P37"/>
      <text:p text:style-name="P40"><text:span text:style-name="T9"><text:s text:c="10"/>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а также времени,необходимого на учет мнения представительного органа работников. <text:s text:c="79"/>Дисциплинарное взыскание ,за исключением дисциплинарного взыскания за несоблюдение ограничений и запретов,неисполнение обязанностей,установленных законодательством Российской федерации о противодействии коррупции,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text:s text:c="66"/>Дисциплинарное взыскание за несоблюдение ограничений и запретов,неисполнение обязанностей,установленных законодательством Российской Федерации о противодействии коррупции,не может быть применено позднее трех лет со дня совершения проступка. В указанные сроки не включается время производства по уголовному делу.</text:span></text:p>
      <text:p text:style-name="P37"><text:span text:style-name="T9"><text:s text:c="10"/>4.8 За каждый дисциплинарный проступок может быть применено только одно дисциплинарное взыскание. Однако если неисполнение или ненадлежащее исполнение по вине работника возложенных на него трудовых обязанностей продолжается, несмотря на дисциплинарное взыскание, к нему применяется новое дисциплинарное взыскание, в т.ч. увольнение.</text:span></text:p>
      <text:p text:style-name="P37"><text:span text:style-name="T9"><text:s text:c="10"/>4.9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то составляется соответствующий акт. Приказ работодателя о применении </text:span><text:soft-page-break/><text:span text:style-name="T9">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text:span></text:p>
      <text:p text:style-name="P37"><text:span text:style-name="T9"><text:s text:c="10"/>4.10 Дисциплинарное взыскание может быть обжаловано работником в государственные инспекции труда или органы по рассмотрению индивидуальных трудовых споров.</text:span></text:p>
      <text:p text:style-name="P37"><text:span text:style-name="T9"><text:s text:c="9"/>4.11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span></text:p>
      <text:p text:style-name="P37"><text:span text:style-name="T9"><text:s text:c="6"/>4.12 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Совета трудового коллектива. <text:s text:c="2"/></text:span></text:p>
      <text:p text:style-name="P37"><text:span text:style-name="T9"><text:s text:c="10"/>О досрочном снятии дисциплинарного взыскания издается приказ работодателя. Работник, с которого досрочно снято дисциплинарное взыскание, считается не подвергавшимся взысканию.</text:span></text:p>
      <text:p text:style-name="P15"/>
      <text:p text:style-name="P53"><text:span text:style-name="T9"><text:s/></text:span><text:span text:style-name="T1">5. Порядок принятия правил внутреннего трудового распорядка,</text:span></text:p>
      <text:p text:style-name="P53"><text:span text:style-name="T1"><text:s/>внесения <text:s text:c="6"/>изменений <text:s text:c="5"/>и <text:s text:c="5"/>дополнений <text:s/>в него</text:span></text:p>
      <text:p text:style-name="P51"><text:span text:style-name="T9"><text:s text:c="10"/>5.1 В течение срока действия коллективного договора по взаимному согласию сторон, </text:span><text:span text:style-name="T23">в случае принятия новых законодательных актов либо внесения изменений и дополнений в <text:s/>действующие законодательные акты Российской Федерации, Курской области,</text:span><text:span text:style-name="T9"> в правила внутреннего трудового распорядка <text:s/>могут быть внесены изменения и дополнения.</text:span></text:p>
      <text:p text:style-name="P52"><text:span text:style-name="T23"><text:s text:c="10"/>Все изменения и дополнения вносятся с учетом мнения</text:span><text:span text:style-name="T9"> Совета трудового коллектива в порядке изменения и заключения коллективного договора (статья 44 ТК РФ).</text:span></text:p>
      <text:p text:style-name="P51"><text:span text:style-name="T9"><text:s text:c="10"/>5.2 Порядок учета мнения Совета трудового коллектива, представляющего интересы работников организации при принятии локальных нормативных актов, содержащих нормы трудового права, установлен статьей 372 Трудового кодекса Российской Федерации.</text:span></text:p>
      <text:p text:style-name="P51"><text:soft-page-break/><text:span text:style-name="T9"><text:s text:c="9"/>Работодатель, в предусмотренных Трудовым кодексом РФ случаях, перед принятием решения, направляет проект локального нормативного акта, содержащего нормы трудового права, и обоснование к нему в Совет трудового коллектива, представляющий интересы всех или большинства работников Учреждения.</text:span></text:p>
      <text:p text:style-name="P51"><text:span text:style-name="T9"><text:s text:c="10"/>5.3 С изменениями и дополнениями в правилах внутреннего трудового распорядка работодатель обязан ознакомить всех работников в течение 5 рабочих дней, после их принятия.</text:span></text:p>
      <text:p text:style-name="P49"/>
      <text:p text:style-name="P49">6. Заключительные положения.</text:p>
      <text:p text:style-name="P51"><text:span text:style-name="T24"><text:s text:c="10"/>6.1. Настоящие правила внутреннего трудового распорядка работников Учреждения</text:span><text:span text:style-name="T9"> являются приложением № 1 к Коллективному договору на период <text:s/>его действия и считаются</text:span><text:span text:style-name="T24"> неотъемлемой его частью.</text:span><text:span text:style-name="T23"> <text:s text:c="4"/></text:span></text:p>
      <text:list xml:id="list3783370696184198822" text:style-name="WW8Num31">
        <text:list-item>
          <text:list>
            <text:list-item>
              <text:p text:style-name="P50">.Настоящие правила внутреннего трудового распорядка работников ОБУССОКО «Ольшанский психоневрологический интернат» <text:s/>действительны до принятия нового локального акта.</text:p>
            </text:list-item>
          </text:list>
        </text:list-item>
      </text:list>
      <text:p text:style-name="P48"/>
      <text:p text:style-name="P48"/>
      <text:p text:style-name="P48"/>
      <text:p text:style-name="P48"/>
      <text:p text:style-name="P48"/>
      <text:p text:style-name="P48"/>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MS Mincho" svg:font-family="'MS Mincho', 'Yu Gothic UI'"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1" style:family="paragraph">
      <style:paragraph-properties fo:margin-left="0.423cm" fo:margin-right="0cm" fo:line-height="125%" fo:orphans="0" fo:widows="0" fo:hyphenation-ladder-count="no-limit" fo:text-indent="1.27cm" style:auto-text-indent="false" style:text-autospace="none"/>
      <style:text-properties style:use-window-font-color="true" style:font-name="Times New Roman" fo:font-size="14pt" fo:language="ru" fo:country="RU" style:font-name-asian="MS Mincho" style:font-size-asian="14pt" style:language-asian="ja" style:country-asian="JP" style:font-name-complex="Times New Roman" style:font-size-complex="14pt" style:language-complex="ar" style:country-complex="SA" fo:hyphenate="false" fo:hyphenation-remain-char-count="2" fo:hyphenation-push-char-count="2"/>
    </style:style>
    <style:style style:name="WW8Num30z0" style:family="text">
      <style:text-properties fo:font-size="14pt" style:font-name-asian="Calibri" style:font-size-asian="14pt" style:font-size-complex="14pt"/>
    </style:style>
    <style:style style:name="WW8Num19z0" style:family="text">
      <style:text-properties fo:font-size="13.5pt" style:font-name-asian="MS Mincho" style:font-size-asian="13.5pt" style:language-asian="ja" style:country-asian="JP" style:font-size-complex="14pt"/>
    </style:style>
    <style:style style:name="WW8Num29z0"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WW8Num2z0" style:family="text">
      <style:text-properties fo:color="#000000" style:font-name="Symbol" fo:font-size="14pt" fo:letter-spacing="-0.012cm" fo:font-weight="bold" style:font-size-asian="14pt" style:font-weight-asian="bold" style:font-name-complex="Symbo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7z0" style:family="text">
      <style:text-properties fo:color="#000000" style:font-name="Symbol" fo:font-size="14pt" fo:letter-spacing="-0.016cm" style:font-name-asian="MS Mincho" style:font-size-asian="14pt" style:language-asian="ja" style:country-asian="JP" style:font-name-complex="Symbol" style:font-size-complex="14pt"/>
    </style:style>
    <style:style style:name="WW8Num15z0" style:family="text">
      <style:text-properties fo:color="#000000" fo:font-size="14pt" fo:letter-spacing="0.014cm" fo:language="ru" fo:country="RU" fo:background-color="#ffffff" style:font-name-asian="MS Mincho" style:font-size-asian="14pt" style:language-asian="ja" style:country-asian="JP" style:font-name-complex="Times New Roman" style:font-size-complex="14pt"/>
    </style:style>
    <style:style style:name="WW8Num21z0" style:family="text">
      <style:text-properties fo:color="#000000" style:font-name="Symbol" fo:font-size="14pt" fo:letter-spacing="-0.002cm" fo:font-weight="bold" style:font-name-asian="MS Mincho" style:font-size-asian="14pt" style:language-asian="ja" style:country-asian="JP" style:font-weight-asian="bold" style:font-name-complex="Symbol" style:font-size-complex="14pt" style:font-weight-complex="bold"/>
    </style:style>
    <style:style style:name="WW8Num17z0" style:family="text">
      <style:text-properties fo:color="#000000" style:font-name="Symbol" fo:font-size="14pt" fo:letter-spacing="-0.002cm" fo:background-color="#ffffff" style:font-name-asian="MS Mincho" style:font-size-asian="14pt" style:language-asian="ja" style:country-asian="JP" style:font-name-complex="Symbol" style:font-size-complex="14pt"/>
    </style:style>
    <style:style style:name="WW8Num28z0" style:family="text">
      <style:text-properties fo:color="#000000" style:font-name="Times New Roman" fo:font-size="14pt" fo:letter-spacing="-0.049cm" fo:font-weight="bold" style:font-name-asian="Calibri" style:font-size-asian="14pt" style:language-asian="ja" style:country-asian="JP" style:font-weight-asian="bold" style:font-name-complex="Times New Roman" style:font-size-complex="14pt" style:font-weight-complex="bold"/>
    </style:style>
    <style:style style:name="WW8Num24z0" style:family="text">
      <style:text-properties fo:font-size="14pt" fo:font-weight="bold" style:font-name-asian="MS Mincho" style:font-size-asian="14pt" style:language-asian="ja" style:country-asian="JP" style:font-weight-asian="bold" style:font-size-complex="14pt" style:font-weight-complex="bold"/>
    </style:style>
    <style:style style:name="WW8Num6z0" style:family="text">
      <style:text-properties style:font-name="Symbol" style:font-name-complex="Symbol"/>
    </style:style>
    <style:style style:name="WW8Num12z0" style:family="text">
      <style:text-properties fo:color="#000000" style:font-name="Times New Roman" fo:font-size="14pt" fo:letter-spacing="-0.034cm" style:font-size-asian="14pt" style:font-name-complex="Times New Roman" style:font-size-complex="14pt"/>
    </style:style>
    <style:style style:name="WW8Num14z0" style:family="text">
      <style:text-properties fo:color="#000000" style:font-name="Symbol" fo:font-size="14pt" fo:letter-spacing="0.014cm" style:font-name-asian="MS Mincho" style:font-size-asian="14pt" style:language-asian="ja" style:country-asian="JP" style:font-name-complex="Symbol" style:font-size-complex="14pt"/>
    </style:style>
    <style:style style:name="WW8Num7z0" style:family="text"/>
    <style:style style:name="WW8Num4z0" style:family="text">
      <style:text-properties style:font-name="Symbol" fo:font-size="14pt" fo:font-weight="bold" style:font-size-asian="14pt" style:font-weight-asian="bold" style:font-name-complex="Symbol" style:font-size-complex="14pt" style:font-weight-complex="bold"/>
    </style:style>
    <style:style style:name="WW8Num31z0" style:family="text">
      <style:text-properties fo:font-size="14pt" style:font-name-asian="Calibri" style:font-size-asian="14pt" style:font-size-complex="14pt"/>
    </style:style>
    <style:style style:name="WW8Num31z1" style:family="text">
      <style:text-properties fo:font-weight="bold"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алентина Трофимова</meta:initial-creator>
    <meta:creation-date>2023-03-10T13:40:56.11</meta:creation-date>
    <meta:document-statistic meta:table-count="1" meta:image-count="0" meta:object-count="0" meta:page-count="25" meta:paragraph-count="337" meta:word-count="4349" meta:character-count="38595"/>
    <dc:date>2023-03-10T13:41:40.03</dc:date>
    <dc:creator>Валентина Трофимова</dc:creator>
    <meta:editing-duration>PT44S</meta:editing-duration>
    <meta:editing-cycles>1</meta:editing-cycles>
    <meta:generator>OpenOffice/4.1.4$Win32 OpenOffice.org_project/414m5$Build-9788</meta:generator>
  </office:meta>
</office:document-meta>
</file>