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6cm" fo:margin-left="-0.968cm" fo:margin-right="-0.617cm" table:align="margins"/>
    </style:style>
    <style:style style:name="Таблица1.A" style:family="table-column">
      <style:table-column-properties style:column-width="0.714cm" style:rel-column-width="2518*"/>
    </style:style>
    <style:style style:name="Таблица1.B" style:family="table-column">
      <style:table-column-properties style:column-width="7.583cm" style:rel-column-width="26737*"/>
    </style:style>
    <style:style style:name="Таблица1.C" style:family="table-column">
      <style:table-column-properties style:column-width="2.972cm" style:rel-column-width="10479*"/>
    </style:style>
    <style:style style:name="Таблица1.D" style:family="table-column">
      <style:table-column-properties style:column-width="2.482cm" style:rel-column-width="8750*"/>
    </style:style>
    <style:style style:name="Таблица1.E" style:family="table-column">
      <style:table-column-properties style:column-width="0.429cm" style:rel-column-width="1511*"/>
    </style:style>
    <style:style style:name="Таблица1.F" style:family="table-column">
      <style:table-column-properties style:column-width="1.662cm" style:rel-column-width="5858*"/>
    </style:style>
    <style:style style:name="Таблица1.G" style:family="table-column">
      <style:table-column-properties style:column-width="2.746cm" style:rel-column-width="9682*"/>
    </style:style>
    <style:style style:name="Таблица1.1" style:family="table-row">
      <style:table-row-properties style:min-row-height="2.418cm" style:use-optimal-row-height="false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G1" style:family="table-cell">
      <style:table-cell-properties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1.2" style:family="table-row">
      <style:table-row-properties style:min-row-height="0.457cm" style:use-optimal-row-height="false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G2" style:family="table-cell">
      <style:table-cell-properties fo:background-color="#ffffff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1.3" style:family="table-row">
      <style:table-row-properties style:min-row-height="0.626cm" style:use-optimal-row-height="false"/>
    </style:style>
    <style:style style:name="Таблица1.4" style:family="table-row">
      <style:table-row-properties style:min-row-height="0.593cm" style:use-optimal-row-height="false"/>
    </style:style>
    <style:style style:name="Таблица1.5" style:family="table-row">
      <style:table-row-properties style:min-row-height="0.612cm" style:use-optimal-row-height="false"/>
    </style:style>
    <style:style style:name="Таблица1.6" style:family="table-row">
      <style:table-row-properties style:min-row-height="0.63cm" style:use-optimal-row-height="false"/>
    </style:style>
    <style:style style:name="Таблица1.7" style:family="table-row">
      <style:table-row-properties style:min-row-height="0.623cm" style:use-optimal-row-height="false"/>
    </style:style>
    <style:style style:name="Таблица1.8" style:family="table-row">
      <style:table-row-properties style:min-row-height="0.616cm" style:use-optimal-row-height="false"/>
    </style:style>
    <style:style style:name="Таблица1.9" style:family="table-row">
      <style:table-row-properties style:min-row-height="0.607cm" style:use-optimal-row-height="false"/>
    </style:style>
    <style:style style:name="Таблица1.14" style:family="table-row">
      <style:table-row-properties style:min-row-height="0.61cm" style:use-optimal-row-height="false"/>
    </style:style>
    <style:style style:name="Таблица1.15" style:family="table-row">
      <style:table-row-properties style:min-row-height="0.605cm" style:use-optimal-row-height="false"/>
    </style:style>
    <style:style style:name="Таблица1.20" style:family="table-row">
      <style:table-row-properties style:min-row-height="4.704cm" style:use-optimal-row-height="false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4" style:family="paragraph" style:parent-style-name="Обычный">
      <style:paragraph-properties fo:text-align="start" style:justify-single-word="false"/>
    </style:style>
    <style:style style:name="P5" style:family="paragraph" style:parent-style-name="WW-Базовый">
      <style:text-properties fo:font-size="12pt" style:font-size-asian="12pt"/>
    </style:style>
    <style:style style:name="P6" style:family="paragraph" style:parent-style-name="WW-Базовый">
      <style:paragraph-properties fo:text-align="center" style:justify-single-word="false">
        <style:tab-stops>
          <style:tab-stop style:position="1.249cm"/>
          <style:tab-stop style:position="14.997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WW-Базовый">
      <style:paragraph-properties fo:text-align="end" style:justify-single-word="false"/>
    </style:style>
    <style:style style:name="P8" style:family="paragraph" style:parent-style-name="WW-Базовый">
      <style:paragraph-properties fo:text-align="center" style:justify-single-word="false"/>
    </style:style>
    <style:style style:name="P9" style:family="paragraph" style:parent-style-name="WW-Базовый">
      <style:paragraph-properties fo:text-align="center" style:justify-single-word="false">
        <style:tab-stops>
          <style:tab-stop style:position="1.249cm"/>
          <style:tab-stop style:position="5.191cm"/>
        </style:tab-stops>
      </style:paragraph-properties>
    </style:style>
    <style:style style:name="P10" style:family="paragraph" style:parent-style-name="WW-Базовый">
      <style:paragraph-properties fo:text-align="center" style:justify-single-word="false" style:snap-to-layout-grid="false"/>
    </style:style>
    <style:style style:name="P11" style:family="paragraph" style:parent-style-name="WW-Базовый">
      <style:paragraph-properties style:snap-to-layout-grid="false"/>
    </style:style>
    <style:style style:name="P12" style:family="paragraph" style:parent-style-name="WW-Базовый">
      <style:paragraph-properties fo:text-align="center" style:justify-single-word="false" style:snap-to-layout-grid="false"/>
      <style:text-properties fo:font-size="13pt" fo:language="en" fo:country="US" fo:font-weight="bold" style:font-size-asian="13pt" style:font-weight-asian="bold" style:font-size-complex="13pt"/>
    </style:style>
    <style:style style:name="P13" style:family="paragraph" style:parent-style-name="WW-Базовый">
      <style:paragraph-properties style:snap-to-layout-grid="false"/>
      <style:text-properties fo:font-size="13pt" fo:language="en" fo:country="US" fo:font-weight="bold" style:font-size-asian="13pt" style:font-weight-asian="bold" style:font-size-complex="13pt"/>
    </style:style>
    <style:style style:name="P14" style:family="paragraph" style:parent-style-name="WW-Базовый">
      <style:paragraph-properties style:snap-to-layout-grid="false"/>
      <style:text-properties fo:font-size="13pt" fo:language="en" fo:country="US" style:font-size-asian="13pt" style:font-size-complex="13pt"/>
    </style:style>
    <style:style style:name="P15" style:family="paragraph" style:parent-style-name="WW-Базовый">
      <style:paragraph-properties fo:text-align="center" style:justify-single-word="false" style:snap-to-layout-grid="false"/>
      <style:text-properties fo:font-size="13pt" fo:language="en" fo:country="US" style:font-size-asian="13pt" style:font-size-complex="13pt"/>
    </style:style>
    <style:style style:name="P16" style:family="paragraph" style:parent-style-name="WW-Базов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WW-Базовый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8" style:family="paragraph" style:parent-style-name="WW-Базовый">
      <style:paragraph-properties style:snap-to-layout-grid="false"/>
      <style:text-properties fo:font-size="13pt" style:font-size-asian="13pt" style:font-size-complex="13pt"/>
    </style:style>
    <style:style style:name="P19" style:family="paragraph" style:parent-style-name="WW-Базовый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0" style:family="paragraph" style:parent-style-name="WW-Базовый">
      <style:paragraph-properties fo:margin-left="0.54cm" fo:margin-right="0cm" fo:text-align="center" style:justify-single-word="false" fo:text-indent="-0.54cm" style:auto-text-indent="false" style:snap-to-layout-grid="false">
        <style:tab-stops>
          <style:tab-stop style:position="0.709cm"/>
        </style:tab-stops>
      </style:paragraph-properties>
    </style:style>
    <style:style style:name="P21" style:family="paragraph" style:parent-style-name="WW-Базовый">
      <style:paragraph-properties fo:text-align="start" style:justify-single-word="false">
        <style:tab-stops>
          <style:tab-stop style:position="1.249cm"/>
          <style:tab-stop style:position="7.69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WW-Базовый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fo:font-weight="bold" style:font-size-asian="13pt" style:font-weight-asian="bold" style:font-size-complex="13pt"/>
    </style:style>
    <style:style style:name="T6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1">Приложение № 1</text:span></text:span></text:p>
      <text:p text:style-name="P1"><text:s/>к договору о предоставлении</text:p>
      <text:p text:style-name="P1">социальных услуг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  <text:p text:style-name="P4"><text:span text:style-name="Основной_20_шрифт_20_абзаца"><text:span text:style-name="T1"><text:s text:c="76"/></text:span></text:span><text:span text:style-name="Основной_20_шрифт_20_абзаца"><text:span text:style-name="T10"><text:s/></text:span></text:span></text:p>
      <text:p text:style-name="P4"><text:span text:style-name="Основной_20_шрифт_20_абзаца"><text:span text:style-name="T10"><text:s text:c="55"/></text:span></text:span><text:span text:style-name="Основной_20_шрифт_20_абзаца"><text:span text:style-name="T12"><text:s text:c="4"/>ТАРИФЫ</text:span></text:span></text:p>
      <text:p text:style-name="P4"><text:span text:style-name="Основной_20_шрифт_20_абзаца"><text:span text:style-name="T12"><text:s text:c="23"/>на социальные услуги, предоставляемые гражданину(нке)</text:span></text:span></text:p>
      <text:p text:style-name="P9"><text:span text:style-name="Основной_20_шрифт_20_абзаца"><text:span text:style-name="T12">проживающему (щей) в Областном бюджетном учреждении стационарного социального обслуживания <text:s text:c="4"/>Курской <text:s text:c="3"/>области <text:s text:c="38"/>«Ольшанский <text:s text:c="4"/>психоневрологический <text:s text:c="4"/>интернат»</text:span></text:span></text:p>
      <text:p text:style-name="P21"><text:s text:c="6"/>согласно приказа Министерства социального обеспечения материнства <text:s text:c="14"/>и детства Курской области о предоставлении социальных услуг <text:s text:c="38"/><text:tab/> <text:s text:c="27"/>от «19»12.2022г №653 на 2023год</text:p>
      <text:p text:style-name="P8"><text:span text:style-name="Основной_20_шрифт_20_абзаца"><text:span text:style-name="T3"/></text:span></text:p>
      <text:p text:style-name="P8"><text:span text:style-name="Основной_20_шрифт_20_абзаца"><text:span text:style-name="T11">Перечень социальных услуг <text:s text:c="3"/>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5">№ п/п</text:span></text:span></text:p>
            <text:p text:style-name="P12"/>
          </table:table-cell>
          <table:table-cell table:style-name="Таблица1.A1" office:value-type="string">
            <text:p text:style-name="P10"><text:span text:style-name="Основной_20_шрифт_20_абзаца"><text:span text:style-name="T5">Наименование Услуги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8">Период предоставления Услуги с указанием даты начала её предоставления и её окончания</text:span></text:span></text:p>
          </table:table-cell>
          <table:table-cell table:style-name="Таблица1.A1" office:value-type="string">
            <text:p text:style-name="P17"/>
            <text:p text:style-name="P16"/>
            <text:p text:style-name="P8"><text:span text:style-name="Основной_20_шрифт_20_абзаца"><text:span text:style-name="T8">Кол-во</text:span></text:span></text:p>
            <text:p text:style-name="P8"><text:span text:style-name="Основной_20_шрифт_20_абзаца"><text:span text:style-name="T8">Услуг</text:span></text:span></text:p>
            <text:p text:style-name="P8"><text:span text:style-name="Основной_20_шрифт_20_абзаца"><text:span text:style-name="T8">в месяц</text:span></text:span></text:p>
          </table:table-cell>
          <table:table-cell table:style-name="Таблица1.A1" table:number-columns-spanned="2" office:value-type="string">
            <text:p text:style-name="P17"/>
            <text:p text:style-name="P16"/>
            <text:p text:style-name="P8"><text:span text:style-name="Основной_20_шрифт_20_абзаца"><text:span text:style-name="T5">Тариф на</text:span></text:span></text:p>
            <text:p text:style-name="P8"><text:span text:style-name="Основной_20_шрифт_20_абзаца"><text:span text:style-name="T5">Услугу</text:span></text:span></text:p>
            <text:p text:style-name="P8"><text:span text:style-name="Основной_20_шрифт_20_абзаца"><text:span text:style-name="T5">(руб.)</text:span></text:span></text:p>
          </table:table-cell>
          <table:covered-table-cell/>
          <table:table-cell table:style-name="Таблица1.G1" office:value-type="string">
            <text:p text:style-name="P17"/>
            <text:p text:style-name="P16"/>
            <text:p text:style-name="P8"><text:span text:style-name="Основной_20_шрифт_20_абзаца"><text:span text:style-name="T8">Стоимость</text:span></text:span></text:p>
            <text:p text:style-name="P8"><text:span text:style-name="Основной_20_шрифт_20_абзаца"><text:span text:style-name="T8">Услуги в месяц</text:span></text:span></text:p>
            <text:p text:style-name="P8"><text:span text:style-name="Основной_20_шрифт_20_абзаца"><text:span text:style-name="T8">(руб.)</text:span></text:span></text:p>
            <text:p text:style-name="P16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<text:span text:style-name="Основной_20_шрифт_20_абзаца"><text:span text:style-name="T5">1.Социально-медицинские услуги</text:span>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table:number-columns-spanned="2" office:value-type="string">
            <text:p text:style-name="P12"/>
          </table:table-cell>
          <table:covered-table-cell/>
          <table:table-cell table:style-name="Таблица1.G2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Основной_20_шрифт_20_абзаца"><text:span text:style-name="T7">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Предоставление площади жилых помещений согласно утвержденным нормативам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<text:s/></text:span></text:span><text:span text:style-name="Основной_20_шрифт_20_абзаца"><text:span text:style-name="T7">Постоянно</text:span></text:span></text:p>
            <text:p text:style-name="P14"/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  <text:p text:style-name="P15"/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0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0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11"><text:span text:style-name="Основной_20_шрифт_20_абзаца"><text:span text:style-name="T7">2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Предоставление в пользование мебели, согласно утвержденным нормативам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1" table:number-columns-spanned="2" office:value-type="string">
            <text:p text:style-name="P20"><text:span text:style-name="Основной_20_шрифт_20_абзаца"><text:span text:style-name="T7">0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"><text:span text:style-name="Основной_20_шрифт_20_абзаца"><text:span text:style-name="T7">3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Организация питания, в т.ч. Приготовление и подача пищи, мытье посуды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488,34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1484</text:span></text:span><text:span text:style-name="Основной_20_шрифт_20_абзаца"><text:span text:style-name="T4">5,54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1"><text:span text:style-name="Основной_20_шрифт_20_абзаца"><text:span text:style-name="T7">4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Обеспечение мягким инвентарем (одеждой, обувью, нательным бельем и постельными принадлежностями) согласно утвержденным нормативам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135,10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4107,04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1"><text:span text:style-name="Основной_20_шрифт_20_абзаца"><text:span text:style-name="T7">5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Уборка жилых помещений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109,74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3336,10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Основной_20_шрифт_20_абзаца"><text:span text:style-name="T7">6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Организация досуга и отдыха, в т.ч. Обеспечение книгами, газетами, настольными играми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833,87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1"><text:span text:style-name="Основной_20_шрифт_20_абзаца"><text:span text:style-name="T7">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Содействие в организации предоставления услуг предприятиями торговли и связи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109,72</text:span></text:span>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11"><text:span text:style-name="Основной_20_шрифт_20_абзаца"><text:span text:style-name="T7">8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Компенсация расходов по проезду на обучение, лечение, консультаци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/ 12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329,21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27,43</text:span></text:span></text:p>
          </table:table-cell>
        </table:table-row>
        <table:table-row table:style-name="Таблица1.9">
          <table:table-cell table:style-name="Таблица1.A2" office:value-type="string">
            <text:p text:style-name="P11"><text:span text:style-name="Основной_20_шрифт_20_абзаца"><text:span text:style-name="T7">9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беспечение при выписке из </text:span></text:span><text:span text:style-name="Основной_20_шрифт_20_абзаца"><text:span text:style-name="T4">учреждения одеждой, обувью и денежным пособием по утвержденным нормативам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</text:span></text:span><text:span text:style-name="Основной_20_шрифт_20_абзаца"><text:span text:style-name="T7">необходимости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При </text:span></text:span><text:span text:style-name="Основной_20_шрифт_20_абзаца"><text:span text:style-name="T7">выписке <text:s/>из учреждения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54,87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9">
          <table:table-cell table:style-name="Таблица1.A2" office:value-type="string">
            <text:p text:style-name="P11"><text:span text:style-name="Основной_20_шрифт_20_абзаца"><text:span text:style-name="T7">10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беспечение сохранности личных вещей и ценностей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</text:span></text:span><text:span text:style-name="Основной_20_шрифт_20_абзаца"><text:span text:style-name="T7">и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G2" office:value-type="string">
            <text:p text:style-name="P15"/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Основной_20_шрифт_20_абзаца"><text:span text:style-name="T7">1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Создание условий для отправления религиозных обрядов;</text:span>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1" office:value-type="string">
            <text:p text:style-name="P15"/>
          </table:table-cell>
        </table:table-row>
        <table:table-row table:style-name="Таблица1.14">
          <table:table-cell table:style-name="Таблица1.A1" office:value-type="string">
            <text:p text:style-name="P11"><text:span text:style-name="Основной_20_шрифт_20_абзаца"><text:span text:style-name="T7">12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редоставление средств личной гигиены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27,43</text:span></text:span></text:p>
          </table:table-cell>
        </table:table-row>
        <table:table-row table:style-name="Таблица1.15">
          <table:table-cell table:style-name="Таблица1.A1" office:value-type="string">
            <text:p text:style-name="P11"><text:span text:style-name="Основной_20_шрифт_20_абзаца"><text:span text:style-name="T7">13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Обеспечение санитарно-гигиенических требований в жилых помещениях и местах общего пользования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109,74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3336,10</text:span></text:span></text:p>
          </table:table-cell>
        </table:table-row>
        <table:table-row table:style-name="Таблица1.15">
          <table:table-cell table:style-name="Таблица1.A2" office:value-type="string">
            <text:p text:style-name="P11"><text:span text:style-name="Основной_20_шрифт_20_абзаца"><text:span text:style-name="T7">14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Предоставление гигиенических услуг лицам, не способным по состоянию здоровья самостоятельно осуществлять за собой уход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09,74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15">
          <table:table-cell table:style-name="Таблица1.A2" office:value-type="string">
            <text:p text:style-name="P11"><text:span text:style-name="Основной_20_шрифт_20_абзаца"><text:span text:style-name="T7">15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тправка за счет средств получателя соц. услуг почтовой корреспонденци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/ 3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9,14</text:span></text:span></text:p>
          </table:table-cell>
        </table:table-row>
        <table:table-row table:style-name="Таблица1.15">
          <table:table-cell table:style-name="Таблица1.A2" office:value-type="string">
            <text:p text:style-name="P11"><text:span text:style-name="Основной_20_шрифт_20_абзаца"><text:span text:style-name="T7">16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казание помощи в написании писем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/ 3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9,14</text:span></text:span></text:p>
          </table:table-cell>
        </table:table-row>
        <table:table-row table:style-name="Таблица1.15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<text:span text:style-name="Основной_20_шрифт_20_абзаца"><text:span text:style-name="T6">2. Социально- медицинские услуги</text:span>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20">
          <table:table-cell table:style-name="Таблица1.A1" office:value-type="string">
            <text:p text:style-name="P11"><text:span text:style-name="Основной_20_шрифт_20_абзаца"><text:span text:style-name="T7">17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Содействие в оказании медицинской помощи в объеме областной программы государственных гарантий оказания гражданам Российской Федерации, проживающим на территории Курской области, бесплатной медицинской помощи в медицинских организациях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164,60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164,60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Основной_20_шрифт_20_абзаца"><text:span text:style-name="T7">18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Обеспечение ухода с учетом состояния здоровья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54,87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219,48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Основной_20_шрифт_20_абзаца"><text:span text:style-name="T7">19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4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);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54,87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1668,05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Основной_20_шрифт_20_абзаца"><text:span text:style-name="T7">2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роведение оздоровительных мероприятий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4</text:span></text:span></text:p>
          </table:table-cell>
          <table:table-cell table:style-name="Таблица1.A1" table:number-columns-spanned="2" office:value-type="string">
            <text:p text:style-name="P10"><text:span text:style-name="Основной_20_шрифт_20_абзаца"><text:span text:style-name="T7">109,74</text:span></text:span></text:p>
          </table:table-cell>
          <table:covered-table-cell/>
          <table:table-cell table:style-name="Таблица1.G1" office:value-type="string">
            <text:p text:style-name="P10"><text:span text:style-name="Основной_20_шрифт_20_абзаца"><text:span text:style-name="T7">438,96</text:span></text:span>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1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Оказание экстренной доврачебной помощи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возникновени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09,74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2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истематическое наблюдение за </text:span></text:span><text:span text:style-name="Основной_20_шрифт_20_абзаца"><text:span text:style-name="T4">получателями социальных услуг в целях выявления отклонений в состоянии их здоровья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54,87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1668,05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3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Консультирование по социально-медицинским вопросам (поддержания </text:span></text:span><text:span text:style-name="Основной_20_шрифт_20_абзаца"><text:span text:style-name="T4">и сохранения здоровья получателей социальных услуг, проведения оздоровительных мероприятий, наблюдения за получателями социальных услуг в целях выявления отклонений в состоянии их здоровья)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</text:span></text:span><text:span text:style-name="Основной_20_шрифт_20_абзаца"><text:span text:style-name="T7">и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/3</text:span></text:span></text:p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9,14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4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Проведение занятий, обучающих здоровому образу жизни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54,87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54,87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5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Проведение занятий по адаптивной физической культуре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54,87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54,87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6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одействие в прохождении медико-социальной экспертизы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152,22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7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Проведение реабилитационных мероприятий (медицинских, социальных), в том числе для инвалидов на основании индивидуальных программ реабилитаци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329,21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329,21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8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казание первичной медико-санитарной помощи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64,60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164,60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29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одействие в получении стоматологической помощ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658,41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0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Организация прохождения диспансеризации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1 раз в год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/ <text:s/>12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64,60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13,72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1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одействие в госпитализации нуждающихся в мед. организации, сопровождение в мед. организации и т.д.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658,41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2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казание психологической поддержки, проведение психо-коррекционной работы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54,87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3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одействие в получении бесплатной зубопротезной и протезно-ортопедической помощ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658,41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4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одействие в обеспечении по заключению врачей лекарственными средствами и изделиями </text:span></text:span><text:soft-page-break/><text:span text:style-name="Основной_20_шрифт_20_абзаца"><text:span text:style-name="T4">медицинского назначения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64,60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164,60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5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Посещение в мед. организациях в целях оказания морально-психологической поддержк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658,41</text:span></text:span></text:p>
          </table:table-cell>
          <table:covered-table-cell/>
          <table:table-cell table:style-name="Таблица1.G2" office:value-type="string">
            <text:p text:style-name="P15"/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<text:span text:style-name="Основной_20_шрифт_20_абзаца"><text:span text:style-name="T6">3</text:span></text:span><text:span text:style-name="Основной_20_шрифт_20_абзаца"><text:span text:style-name="T7">.</text:span></text:span><text:span text:style-name="Основной_20_шрифт_20_абзаца"><text:span text:style-name="T6">Социально-психологические услуги</text:span>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6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оциально-психологическая диагностика и обследование личности, психологическое </text:span></text:span><text:span text:style-name="Основной_20_шрифт_20_абзаца"><text:span text:style-name="T4">тестирование, коррекция</text:span>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82,30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<text:span text:style-name="Основной_20_шрифт_20_абзаца"><text:span text:style-name="T6">4. Социально- педагогические услуги</text:span>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7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Формирование позитивных интересов ( в т.ч. В сфере досуга)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27,43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8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рганизация досуга (праздники, концерты и др. культурные мероприятия)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1</text:span></text:span></text:p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27,43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<text:span text:style-name="Основной_20_шрифт_20_абзаца"><text:span text:style-name="T6">5.Социально- трудовые услуги</text:span>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39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Проведение мероприятий по использованию трудовых возможностей и обучению доступным проф. навыкам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 трудовой рекомендаци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09,74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0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Консультирование по вопросам самообеспечения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1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Создание условий для получения инвалидами по слуху услуг по переводу с использованием русского жестового языка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<text:span text:style-name="Основной_20_шрифт_20_абзаца"><text:span text:style-name="T6">6.Социально-правовые услуги</text:span>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2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казание помощи в оформлении и восстановлении документов получателей гос. услуг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3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казание помощи в получении юридических услуг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4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Услуги по защите прав и законных интересов получателей соц.услуг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<text:span text:style-name="Основной_20_шрифт_20_абзаца"><text:span text:style-name="T9">7.Услуги в целях повышения коммуникативного потенциала получателей социальных услуг, имеющих ограничения жизнедеятельности,в том числе детей- инвалидов</text:span>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table:number-columns-spanned="2" office:value-type="string">
            <text:p text:style-name="P19"/>
          </table:table-cell>
          <table:covered-table-cell/>
          <table:table-cell table:style-name="Таблица1.G2" office:value-type="string">
            <text:p text:style-name="P19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5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бучение инвалидов пользованию средствами ухода и тех. </text:span></text:span><text:span text:style-name="Основной_20_шрифт_20_абзаца"><text:span text:style-name="T7">Средствами </text:span></text:span><text:soft-page-break/><text:span text:style-name="Основной_20_шрифт_20_абзаца"><text:span text:style-name="T7">реабилитаци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</text:span></text:span><text:soft-page-break/><text:span text:style-name="Основной_20_шрифт_20_абзаца"><text:span text:style-name="T7">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64,60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6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Проведение социально-реабилитационных мероприятий в сфере социального обслуживания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30,4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833,87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7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бучение навыкам поведения в быту и общественных местах;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остоянно</text:span></text:span>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7">8</text:span></text:span></text:p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27,43</text:span></text:span></text:p>
          </table:table-cell>
          <table:covered-table-cell/>
          <table:table-cell table:style-name="Таблица1.G2" office:value-type="string">
            <text:p text:style-name="P10"><text:span text:style-name="Основной_20_шрифт_20_абзаца"><text:span text:style-name="T7">219,44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11"><text:span text:style-name="Основной_20_шрифт_20_абзаца"><text:span text:style-name="T7">48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4">Оказание помощи в обучении компьютерной грамотности</text:span></text:span>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7">При необходимости</text:span>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table:number-columns-spanned="2" office:value-type="string">
            <text:p text:style-name="P10"><text:span text:style-name="Основной_20_шрифт_20_абзаца"><text:span text:style-name="T7">164,60</text:span></text:span></text:p>
          </table:table-cell>
          <table:covered-table-cell/>
          <table:table-cell table:style-name="Таблица1.G2" office:value-type="string">
            <text:p text:style-name="P15"/>
          </table:table-cell>
        </table:table-row>
        <table:table-row table:style-name="Таблица1.8">
          <table:table-cell table:style-name="Таблица1.A1" office:value-type="string">
            <text:p text:style-name="P13"/>
          </table:table-cell>
          <table:table-cell table:style-name="Таблица1.A1" table:number-columns-spanned="4" office:value-type="string">
            <text:p text:style-name="P11"><text:span text:style-name="Основной_20_шрифт_20_абзаца"><text:span text:style-name="T5">Всего:</text:span></text:span></text:p>
          </table:table-cell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15">32699,83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Базовый" style:family="paragraph">
      <style:paragraph-properties style:line-height-at-least="0.353cm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size="14pt" style:font-name-asian="Times New Roman" style:font-size-asian="14pt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нтина Трофимова</meta:initial-creator>
    <meta:creation-date>2023-03-07T10:15:02.96</meta:creation-date>
    <dc:date>2023-03-09T12:51:04.72</dc:date>
    <dc:creator>Валентина Трофимова</dc:creator>
    <meta:editing-duration>PT3H54M53S</meta:editing-duration>
    <meta:editing-cycles>4</meta:editing-cycles>
    <meta:generator>OpenOffice/4.1.4$Win32 OpenOffice.org_project/414m5$Build-9788</meta:generator>
    <meta:document-statistic meta:table-count="1" meta:image-count="0" meta:object-count="0" meta:page-count="5" meta:paragraph-count="277" meta:word-count="783" meta:character-count="6326"/>
  </office:meta>
</office:document-meta>
</file>