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177cm"/>
    </style:style>
    <style:style style:name="Таблица1.B" style:family="table-column">
      <style:table-column-properties style:column-width="7.243cm"/>
    </style:style>
    <style:style style:name="Таблица1.C" style:family="table-column">
      <style:table-column-properties style:column-width="4.233cm"/>
    </style:style>
    <style:style style:name="Таблица1.D" style:family="table-column">
      <style:table-column-properties style:column-width="4.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5.001cm" fo:margin-right="0cm" fo:text-align="end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5.001cm" fo:margin-right="0cm" fo:text-align="end" style:justify-single-word="false" fo:text-indent="0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78"/>Приложение №1 к Положению</text:span></text:p>
      <text:p text:style-name="P12"><text:span text:style-name="T3"/></text:p>
      <text:p text:style-name="P12"><text:span text:style-name="T3"/></text:p>
      <text:p text:style-name="P12"><text:span text:style-name="T3"><text:s text:c="2"/></text:span><text:span text:style-name="T2">ФОРМА УВЕДОМЛЕНИЯ </text:span></text:p>
      <text:p text:style-name="P5">о получении подарка в связи с протокольными мероприятиями, </text:p>
      <text:p text:style-name="P5">служебными командировками и другими официальным мероприятиями, участие в которых связано с должностным положением или исполнением служебных (должностных) обязанностей </text:p>
      <text:p text:style-name="P4"><text:s text:c="6"/></text:p>
      <text:p text:style-name="P6"/>
      <text:p text:style-name="P9"><text:s text:c="47"/><text:span text:style-name="T1">Директору ОБУССОКО «Ольшанский интернат»</text:span></text:p>
      <text:p text:style-name="P7"/>
      <text:p text:style-name="P10">от ____________________________________________</text:p>
      <text:p text:style-name="P7">______________________________________________</text:p>
      <text:p text:style-name="P8">(Ф.И.О., занимаемая должность)</text:p>
      <text:p text:style-name="P1"/>
      <text:p text:style-name="P1"/>
      <text:p text:style-name="P3">Уведомление о получении подарка</text:p>
      <text:p text:style-name="P2"><text:s/>от "__" ___________ 20___ г.</text:p>
      <text:p text:style-name="P1"/>
      <text:p text:style-name="P1">Извещаю о получении ________________________________________________</text:p>
      <text:p text:style-name="P2">(дата получения)</text:p>
      <text:p text:style-name="P1">подарка(ов) на _______________________________________________________</text:p>
      <text:p text:style-name="P2">(наименование протокольного мероприятия, служебной</text:p>
      <text:p text:style-name="P1">____________________________________________________________________</text:p>
      <text:p text:style-name="P2">командировки, другого официального мероприятия, место и дата проведения, указание дарителя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N</text:p>
            <text:p text:style-name="P1">п/п</text:p>
          </table:table-cell>
          <table:table-cell table:style-name="Таблица1.A1" office:value-type="string">
            <text:p text:style-name="P1">Наименование подарка, его характеристика, описание</text:p>
          </table:table-cell>
          <table:table-cell table:style-name="Таблица1.A1" office:value-type="string">
            <text:p text:style-name="P1">Количество предметов</text:p>
          </table:table-cell>
          <table:table-cell table:style-name="Таблица1.A1" office:value-type="string">
            <text:p text:style-name="P1">Стоимость в рублях 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1"/>
      <text:p text:style-name="P1">Приложение: ______________________________________ на ___ листах.</text:p>
      <text:p text:style-name="P2">(наименование документа)</text:p>
      <text:p text:style-name="P1"/>
      <text:p text:style-name="P1">Лицо, представившее</text:p>
      <text:p text:style-name="P1">уведомление ________________________________ "___" _____________ 20__ г.</text:p>
      <text:p text:style-name="P2">(подпись, расшифровка подписи)</text:p>
      <text:p text:style-name="P1"/>
      <text:p text:style-name="P1">Лицо, принявшее</text:p>
      <text:p text:style-name="P1">уведомление ________________________________ "___" _____________ 20__ г.</text:p>
      <text:p text:style-name="P2">(подпись, расшифровка подписи)</text:p>
      <text:p text:style-name="P1"/>
      <text:p text:style-name="P1">Регистрационный номер в журнале регистрации уведомлений _______________</text:p>
      <text:p text:style-name="P1">"___" _______________ 20__ г.</text:p>
      <text:p text:style-name="P1"/>
      <text:p text:style-name="P1"><text:soft-page-break/>Заполняется при наличии документов,подтверждающих стоимость подарк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dc:creator>Валентина Трофимова</dc:creator>
    <meta:editing-cycles>6</meta:editing-cycles>
    <meta:creation-date>2020-11-24T09:47:00</meta:creation-date>
    <dc:date>2021-06-07T17:01:28.71</dc:date>
    <meta:editing-duration>PT4M22S</meta:editing-duration>
    <meta:generator>OpenOffice/4.1.4$Win32 OpenOffice.org_project/414m5$Build-9788</meta:generator>
    <meta:document-statistic meta:table-count="1" meta:image-count="0" meta:object-count="0" meta:page-count="2" meta:paragraph-count="33" meta:word-count="133" meta:character-count="157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