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ConsPlusNonformat">
      <style:paragraph-properties fo:margin-left="5.752cm" fo:margin-right="0cm" fo:text-align="end" style:justify-single-word="false" fo:orphans="2" fo:widows="2" fo:text-indent="0cm" style:auto-text-indent="false"/>
    </style:style>
    <style:style style:name="P6" style:family="paragraph" style:parent-style-name="ConsPlusNonformat" style:master-page-name="Standard">
      <style:paragraph-properties fo:text-align="center" style:justify-single-word="false" fo:orphans="2" fo:widows="2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nformat">
      <style:paragraph-properties fo:margin-left="5.752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paragraph-properties fo:margin-left="5.752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2.50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4.752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Nonformat">
      <style:paragraph-properties fo:margin-left="0cm" fo:margin-right="0cm" fo:orphans="2" fo:widows="2" fo:text-indent="5.502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1.252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5"/>Приложение №2 к Положению</text:p>
      <text:p text:style-name="P4"/>
      <text:p text:style-name="P4">Уведомление</text:p>
      <text:p text:style-name="P4">представителя нанимателя (работодателя) о фактах</text:p>
      <text:p text:style-name="P4">обращения в целях склонения </text:p>
      <text:p text:style-name="P4">к совершению коррупционных правонарушений</text:p>
      <text:p text:style-name="P1"/>
      <text:p text:style-name="P9">__________________________________</text:p>
      <text:p text:style-name="P10">(Ф.И.О.)</text:p>
      <text:p text:style-name="P9">от ________________________________</text:p>
      <text:p text:style-name="P5"><text:span text:style-name="T1">(Ф.И.О. </text:span><text:bookmark text:name="_GoBack"/><text:span text:style-name="T1"><text:s/>должность,</text:span></text:p>
      <text:p text:style-name="P9">__________________________________</text:p>
      <text:p text:style-name="P9">структурное подразделение)</text:p>
      <text:p text:style-name="P2"/>
      <text:p text:style-name="P11">1. Уведомляю о факте обращения в целях склонения меня к коррупционному правонарушению (далее - склонение к правонарушению) со стороны ___________________________________________________</text:p>
      <text:p text:style-name="P12">(указывается Ф.И.О., должность, все известные сведения о физическом</text:p>
      <text:p text:style-name="P3">____________________________________________________________.</text:p>
      <text:p text:style-name="P12">(юридическом) лице, склоняющем к правонарушению)</text:p>
      <text:p text:style-name="P11">2. Склонение к правонарушению производилось в целях осуществления мною _____________________________________________</text:p>
      <text:p text:style-name="P13">(указывается сущность предполагаемого правонарушения)</text:p>
      <text:p text:style-name="P3">______________________________________________________________.</text:p>
      <text:p text:style-name="P11">3. Склонение к правонарушению осуществлялось посредством</text:p>
      <text:p text:style-name="P3">________________________________________________________________.</text:p>
      <text:p text:style-name="P11">(способ склонения: подкуп, угроза, обман и т.д.)</text:p>
      <text:p text:style-name="P11">4. Склонение к правонарушению произошло в ___ ч. ___ мин., «__» ________ 20__ г. ___________________________________________.</text:p>
      <text:p text:style-name="P14">(город, адрес)</text:p>
      <text:p text:style-name="P11">5. Склонение к правонарушению производилось___________________</text:p>
      <text:p text:style-name="P15">(обстоятельства склонения:</text:p>
      <text:p text:style-name="P3">________________________________________________________________</text:p>
      <text:p text:style-name="P3">телефонный разговор, личная встреча, почта и др.)</text:p>
      <text:p text:style-name="P3"/>
      <text:p text:style-name="P3"/>
      <text:p text:style-name="P3">«__» <text:s/>______20__г. <text:s text:c="7"/><text:tab/><text:tab/><text:tab/><text:tab/> <text:s/>_____________________</text:p>
      <text:p text:style-name="P3">(дата заполнения уведомления) <text:s text:c="65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Валентина Трофимова</dc:creator>
    <meta:editing-cycles>5</meta:editing-cycles>
    <meta:creation-date>2020-11-24T09:46:00</meta:creation-date>
    <dc:date>2021-06-07T17:02:02.88</dc:date>
    <meta:editing-duration>PT32S</meta:editing-duration>
    <meta:generator>OpenOffice/4.1.4$Win32 OpenOffice.org_project/414m5$Build-9788</meta:generator>
    <meta:document-statistic meta:table-count="0" meta:image-count="0" meta:object-count="0" meta:page-count="1" meta:paragraph-count="29" meta:word-count="129" meta:character-count="16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