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1.827cm" style:rel-column-width="7040*"/>
    </style:style>
    <style:style style:name="Таблица1.B" style:family="table-column">
      <style:table-column-properties style:column-width="6.673cm" style:rel-column-width="25709*"/>
    </style:style>
    <style:style style:name="Таблица1.C" style:family="table-column">
      <style:table-column-properties style:column-width="4.249cm" style:rel-column-width="16371*"/>
    </style:style>
    <style:style style:name="Таблица1.D" style:family="table-column">
      <style:table-column-properties style:column-width="4.26cm" style:rel-column-width="1641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5pt" style:font-size-asian="15pt" style:font-size-complex="15pt"/>
    </style:style>
    <style:style style:name="P3" style:family="paragraph" style:parent-style-name="Table_20_Contents">
      <style:text-properties fo:font-size="15pt" style:font-size-asian="15pt" style:font-size-complex="15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3"/>Приложение № 4 к Положению</text:p>
      <text:p text:style-name="P1"/>
      <text:p text:style-name="P1"/>
      <text:p text:style-name="P1"/>
      <text:p text:style-name="P1"><text:s text:c="27"/>Акт приема-передачи подарков №</text:p>
      <text:p text:style-name="P1"><text:s text:c="75"/>« <text:s text:c="7"/>« __________20__г.</text:p>
      <text:p text:style-name="P1"><text:s text:c="11"/></text:p>
      <text:p text:style-name="P1"/>
      <text:p text:style-name="P1">___________________________________________________________</text:p>
      <text:p text:style-name="P1"><text:s/>(наименование учреждения, материально ответственное лицо) </text:p>
      <text:p text:style-name="P1">_____________________________________________________________</text:p>
      <text:p text:style-name="P2">Мы, нижеподписавшиеся, составили настоящий акт о том, </text:p>
      <text:p text:style-name="P2">что</text:p>
      <text:p text:style-name="P1"><text:s text:c="49"/>(Ф.и.о.)</text:p>
      <text:p text:style-name="P1">________________________________________________________________</text:p>
      <text:p text:style-name="P1"><text:s/>(занимаемая должность)</text:p>
      <text:p text:style-name="P1"><text:s/>Сдал (принял) ____________________________________________ <text:s text:c="2"/>(Ф.И.о. ответственного лица) (замещаемая должность) принял (передал) )подарок(подарки):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Наименование подарка его характеристика,описание</text:p>
          </table:table-cell>
          <table:table-cell table:style-name="Таблица1.A1" office:value-type="string">
            <text:p text:style-name="P3">Количество предметов</text:p>
          </table:table-cell>
          <table:table-cell table:style-name="Таблица1.D1" office:value-type="string">
            <text:p text:style-name="P3">Стоимость в рублях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</table:table>
      <text:p text:style-name="P1"/>
      <text:p text:style-name="P1"><text:s/>Принял (передал) <text:s text:c="35"/>Сдал (принял)</text:p>
      <text:p text:style-name="P1"><text:span text:style-name="T1">(подпись) (расшифровка подписи) <text:s text:c="22"/>(подпись) (расшифровка подписи) <text:s text:c="28"/></text:span><text:s/></text:p>
      <text:p text:style-name="P1"/>
      <text:p text:style-name="P1">Принято к учету___________________________________________</text:p>
      <text:p text:style-name="P1"><text:s text:c="30"/>(наименование структурного подразделения)</text:p>
      <text:p text:style-name="P1"/>
      <text:p text:style-name="P1"/>
      <text:p text:style-name="P1"/>
      <text:p text:style-name="P1"/>
      <text:p text:style-name="P1">Заполняется при наличии документов,подтверждающих стоимость предмет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лентина Трофимова</meta:initial-creator>
    <meta:creation-date>2021-06-07T16:28:31.64</meta:creation-date>
    <dc:date>2021-06-08T11:10:57.39</dc:date>
    <dc:creator>Валентина Трофимова</dc:creator>
    <meta:editing-duration>PT1M51S</meta:editing-duration>
    <meta:editing-cycles>2</meta:editing-cycles>
    <meta:generator>OpenOffice/4.1.4$Win32 OpenOffice.org_project/414m5$Build-9788</meta:generator>
    <meta:document-statistic meta:table-count="1" meta:image-count="0" meta:object-count="0" meta:page-count="1" meta:paragraph-count="22" meta:word-count="75" meta:character-count="1268"/>
  </office:meta>
</office:document-meta>
</file>