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erriweather Sans" svg:font-family="Merriweather Sans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 text:start-value="9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1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style:font-name="Merriweather Sans" fo:font-weight="normal" style:font-weight-asian="normal" fo:color="#294A70" fo:font-size="21pt" style:font-size-asian="21pt"/>
    </style:style>
    <style:style style:name="P2" style:parent-style-name="Заголовок1" style:family="paragraph">
      <style:text-properties style:font-name="Merriweather Sans" fo:font-weight="normal" style:font-weight-asian="normal" fo:color="#294A70" fo:font-size="21pt" style:font-size-asian="21pt"/>
    </style:style>
    <style:style style:name="P3" style:parent-style-name="Заголовок1" style:family="paragraph">
      <style:text-properties style:font-name="Merriweather Sans" fo:font-weight="normal" style:font-weight-asian="normal" fo:color="#294A70" fo:font-size="21pt" style:font-size-asian="21pt"/>
    </style:style>
    <style:style style:name="P4" style:parent-style-name="Заголовок1" style:family="paragraph">
      <style:text-properties style:font-name="Merriweather Sans" fo:font-weight="normal" style:font-weight-asian="normal" fo:color="#294A70" fo:font-size="21pt" style:font-size-asian="21pt"/>
    </style:style>
    <style:style style:name="P5" style:parent-style-name="Заголовок3" style:family="paragraph">
      <style:paragraph-properties fo:widows="2" fo:orphans="2" fo:text-align="center" fo:margin-top="0in" fo:margin-bottom="0.1562in"/>
    </style:style>
    <style:style style:name="T6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7" style:parent-style-name="Основнойшрифтабзаца" style:family="text">
      <style:text-properties style:font-name="Merriweather Sans" fo:font-weight="normal" style:font-weight-asian="normal" fo:color="#294A70" fo:font-size="12.5pt" style:font-size-asian="12.5pt"/>
    </style:style>
    <style:style style:name="T8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9" style:parent-style-name="Основнойшрифтабзаца" style:family="text">
      <style:text-properties style:font-name="Merriweather Sans" fo:font-weight="normal" style:font-weight-asian="normal" fo:color="#294A70" fo:font-size="12.5pt" style:font-size-asian="12.5pt"/>
    </style:style>
    <style:style style:name="T10" style:parent-style-name="StrongEmphasis" style:family="text">
      <style:text-properties style:font-name="Merriweather Sans" fo:font-weight="bold" style:font-weight-asian="bold" fo:color="#000000" fo:font-size="12.5pt" style:font-size-asian="12.5pt"/>
    </style:style>
    <style:style style:name="T11" style:parent-style-name="StrongEmphasis" style:family="text">
      <style:text-properties style:font-name="Merriweather Sans" fo:font-weight="bold" style:font-weight-asian="bold" fo:color="#000000" fo:font-size="12.5pt" style:font-size-asian="12.5pt" style:text-underline-type="single" style:text-underline-style="solid" style:text-underline-width="auto" style:text-underline-mode="continuous"/>
    </style:style>
    <style:style style:name="T12" style:parent-style-name="StrongEmphasis" style:family="text">
      <style:text-properties style:font-name="Merriweather Sans" fo:font-weight="bold" style:font-weight-asian="bold" fo:color="#000000" fo:font-size="12.5pt" style:font-size-asian="12.5pt"/>
    </style:style>
    <style:style style:name="T13" style:parent-style-name="Основнойшрифтабзаца" style:family="text">
      <style:text-properties style:font-name="Merriweather Sans" fo:font-weight="normal" style:font-weight-asian="normal" fo:color="#294A70" fo:font-size="12.5pt" style:font-size-asian="12.5pt"/>
    </style:style>
    <style:style style:name="T14" style:parent-style-name="StrongEmphasis" style:family="text">
      <style:text-properties style:font-name="Merriweather Sans" fo:font-weight="bold" style:font-weight-asian="bold" fo:color="#000000" fo:font-size="12.5pt" style:font-size-asian="12.5pt"/>
    </style:style>
    <style:style style:name="P15" style:parent-style-name="Заголовок3" style:family="paragraph">
      <style:paragraph-properties fo:widows="2" fo:orphans="2" fo:text-align="center" fo:margin-top="0in" fo:margin-bottom="0.1562in"/>
    </style:style>
    <style:style style:name="T16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17" style:parent-style-name="Заголовок3" style:family="paragraph">
      <style:paragraph-properties fo:widows="2" fo:orphans="2" fo:text-align="center" fo:margin-top="0in" fo:margin-bottom="0.1562in"/>
    </style:style>
    <style:style style:name="T18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19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0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1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2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P23" style:parent-style-name="Заголовок3" style:family="paragraph">
      <style:paragraph-properties fo:widows="2" fo:orphans="2" fo:text-align="center" fo:margin-top="0in" fo:margin-bottom="0.1562in"/>
    </style:style>
    <style:style style:name="T24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5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6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7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8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29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0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1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2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3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4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5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6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7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38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P39" style:parent-style-name="Заголовок3" style:family="paragraph">
      <style:paragraph-properties fo:widows="2" fo:orphans="2" fo:text-align="center" fo:margin-top="0in" fo:margin-bottom="0.1562in"/>
    </style:style>
    <style:style style:name="T40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41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42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43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P44" style:parent-style-name="Заголовок3" style:family="paragraph">
      <style:paragraph-properties fo:widows="2" fo:orphans="2" fo:text-align="center" fo:margin-top="0in" fo:margin-bottom="0.1562in"/>
    </style:style>
    <style:style style:name="T45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T46" style:parent-style-name="StrongEmphasis" style:family="text">
      <style:text-properties style:font-name="Merriweather Sans" fo:font-weight="bold" style:font-weight-asian="bold" fo:color="#000000" fo:font-size="12pt" style:font-size-asian="12pt"/>
    </style:style>
    <style:style style:name="P47" style:parent-style-name="Заголовок3" style:family="paragraph">
      <style:paragraph-properties fo:widows="2" fo:orphans="2" fo:text-align="center" fo:margin-top="0in" fo:margin-bottom="0.1562in"/>
    </style:style>
    <style:style style:name="T48" style:parent-style-name="StrongEmphasis" style:family="text">
      <style:text-properties style:font-name="Merriweather Sans" fo:font-weight="bold" style:font-weight-asian="bold" fo:color="#800000" fo:font-size="12pt" style:font-size-asian="12pt" style:font-size-complex="12pt"/>
    </style:style>
    <style:style style:name="P49" style:parent-style-name="Textbody" style:family="paragraph">
      <style:paragraph-properties fo:widows="2" fo:orphans="2" fo:text-align="justify" fo:margin-bottom="0.1562in" fo:margin-left="0in" fo:text-indent="0in">
        <style:tab-stops/>
      </style:paragraph-properties>
    </style:style>
    <style:style style:name="T50" style:parent-style-name="StrongEmphasis" style:family="text">
      <style:text-properties style:font-name="Open Sans" fo:color="#000000"/>
    </style:style>
    <style:style style:name="T51" style:parent-style-name="StrongEmphasis" style:family="text">
      <style:text-properties style:font-name="Open Sans" fo:color="#000000"/>
    </style:style>
    <style:style style:name="P52" style:parent-style-name="Textbody" style:family="paragraph">
      <style:paragraph-properties fo:widows="2" fo:orphans="2" fo:text-align="justify" fo:margin-bottom="0.1562in" fo:line-height="150%"/>
    </style:style>
    <style:style style:name="T53" style:parent-style-name="StrongEmphasis" style:family="text">
      <style:text-properties style:font-name="Open Sans" fo:color="#000000"/>
    </style:style>
    <style:style style:name="P54" style:parent-style-name="Textbody" style:family="paragraph">
      <style:paragraph-properties fo:widows="2" fo:orphans="2" fo:text-align="justify" fo:margin-bottom="0.1562in" fo:line-height="150%"/>
    </style:style>
    <style:style style:name="T55" style:parent-style-name="StrongEmphasis" style:family="text">
      <style:text-properties style:font-name="Open Sans" fo:color="#000000"/>
    </style:style>
    <style:style style:name="P56" style:parent-style-name="Textbody" style:family="paragraph">
      <style:paragraph-properties fo:widows="2" fo:orphans="2" fo:text-align="justify" fo:margin-bottom="0.1562in" fo:line-height="150%"/>
    </style:style>
    <style:style style:name="T57" style:parent-style-name="StrongEmphasis" style:family="text">
      <style:text-properties style:font-name="Open Sans" fo:color="#000000"/>
    </style:style>
    <style:style style:name="P58" style:parent-style-name="Textbody" style:family="paragraph">
      <style:paragraph-properties fo:widows="2" fo:orphans="2" fo:text-align="justify" fo:margin-bottom="0.1562in" fo:line-height="150%"/>
    </style:style>
    <style:style style:name="T59" style:parent-style-name="StrongEmphasis" style:family="text">
      <style:text-properties style:font-name="Open Sans" fo:color="#000000"/>
    </style:style>
    <style:style style:name="P60" style:parent-style-name="Textbody" style:family="paragraph">
      <style:paragraph-properties fo:widows="2" fo:orphans="2" fo:text-align="justify" fo:margin-bottom="0.1562in" fo:line-height="150%"/>
    </style:style>
    <style:style style:name="T61" style:parent-style-name="StrongEmphasis" style:family="text">
      <style:text-properties style:font-name="Open Sans" fo:color="#000000"/>
    </style:style>
    <style:style style:name="P62" style:parent-style-name="Textbody" style:family="paragraph">
      <style:paragraph-properties fo:widows="2" fo:orphans="2" fo:text-align="justify" fo:margin-bottom="0.1562in" fo:line-height="150%"/>
    </style:style>
    <style:style style:name="T63" style:parent-style-name="StrongEmphasis" style:family="text">
      <style:text-properties style:font-name="Open Sans" fo:color="#000000"/>
    </style:style>
    <style:style style:name="P64" style:parent-style-name="Textbody" style:family="paragraph">
      <style:paragraph-properties fo:widows="2" fo:orphans="2" fo:text-align="justify" fo:margin-bottom="0.1562in" fo:line-height="150%"/>
    </style:style>
    <style:style style:name="T65" style:parent-style-name="StrongEmphasis" style:family="text">
      <style:text-properties style:font-name="Open Sans" fo:color="#000000"/>
    </style:style>
    <style:style style:name="P66" style:parent-style-name="Textbody" style:family="paragraph">
      <style:paragraph-properties fo:widows="2" fo:orphans="2" fo:text-align="justify" fo:margin-bottom="0.1562in" fo:line-height="150%"/>
    </style:style>
    <style:style style:name="T67" style:parent-style-name="StrongEmphasis" style:family="text">
      <style:text-properties style:font-name="Open Sans" fo:color="#000000"/>
    </style:style>
    <style:style style:name="T68" style:parent-style-name="StrongEmphasis" style:family="text">
      <style:text-properties style:font-name="Open Sans" fo:color="#000000"/>
    </style:style>
    <style:style style:name="P69" style:parent-style-name="Textbody" style:family="paragraph">
      <style:paragraph-properties fo:widows="2" fo:orphans="2" fo:text-align="justify" fo:margin-bottom="0.1562in" fo:margin-left="0in" fo:text-indent="0in">
        <style:tab-stops/>
      </style:paragraph-properties>
    </style:style>
    <style:style style:name="T70" style:parent-style-name="StrongEmphasis" style:family="text">
      <style:text-properties style:font-name="Open Sans" fo:color="#000000"/>
    </style:style>
    <style:style style:name="T71" style:parent-style-name="StrongEmphasis" style:family="text">
      <style:text-properties style:font-name="Open Sans" fo:color="#000000"/>
    </style:style>
    <style:style style:name="P72" style:parent-style-name="Заголовок3" style:family="paragraph">
      <style:paragraph-properties fo:widows="2" fo:orphans="2" fo:text-align="center" fo:margin-top="0in" fo:margin-bottom="0.1562in"/>
    </style:style>
    <style:style style:name="T73" style:parent-style-name="StrongEmphasis" style:family="text">
      <style:text-properties style:font-name="Merriweather Sans" fo:font-weight="bold" style:font-weight-asian="bold" fo:color="#800000"/>
    </style:style>
    <style:style style:name="P74" style:parent-style-name="Textbody" style:family="paragraph">
      <style:paragraph-properties fo:widows="2" fo:orphans="2" fo:text-align="justify" fo:margin-bottom="0.1562in" fo:line-height="150%"/>
    </style:style>
    <style:style style:name="T75" style:parent-style-name="StrongEmphasis" style:family="text">
      <style:text-properties style:font-name="Open Sans" fo:color="#000000" fo:font-size="10.5pt" style:font-size-asian="10.5pt"/>
    </style:style>
    <style:style style:name="T76" style:parent-style-name="StrongEmphasis" style:family="text">
      <style:text-properties style:font-name="Open Sans" fo:color="#000000" fo:font-size="10.5pt" style:font-size-asian="10.5pt"/>
    </style:style>
    <style:style style:name="P77" style:parent-style-name="Заголовок3" style:family="paragraph">
      <style:paragraph-properties fo:widows="2" fo:orphans="2" fo:text-align="center" fo:margin-top="0in" fo:margin-bottom="0.1562in"/>
    </style:style>
    <style:style style:name="P78" style:parent-style-name="Заголовок3" style:family="paragraph">
      <style:paragraph-properties fo:widows="2" fo:orphans="2" fo:text-align="center" fo:margin-top="0in" fo:margin-bottom="0.1562in"/>
    </style:style>
    <style:style style:name="T79" style:parent-style-name="StrongEmphasis" style:family="text">
      <style:text-properties style:font-name="Merriweather Sans" fo:font-weight="bold" style:font-weight-asian="bold" fo:color="#800000" fo:font-size="12pt" style:font-size-asian="12pt" style:font-size-complex="12pt"/>
    </style:style>
    <style:style style:name="TableColumn81" style:family="table-column">
      <style:table-column-properties style:column-width="0.7055in" style:use-optimal-column-width="false"/>
    </style:style>
    <style:style style:name="TableColumn82" style:family="table-column">
      <style:table-column-properties style:column-width="2.1972in" style:use-optimal-column-width="false"/>
    </style:style>
    <style:style style:name="TableColumn83" style:family="table-column">
      <style:table-column-properties style:column-width="2.5305in" style:use-optimal-column-width="false"/>
    </style:style>
    <style:style style:name="TableColumn84" style:family="table-column">
      <style:table-column-properties style:column-width="2.7854in" style:use-optimal-column-width="false"/>
    </style:style>
    <style:style style:name="TableColumn85" style:family="table-column">
      <style:table-column-properties style:column-width="1.8888in" style:use-optimal-column-width="false"/>
    </style:style>
    <style:style style:name="Table80" style:family="table">
      <style:table-properties style:width="10.107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9" style:parent-style-name="StrongEmphasis" style:family="text">
      <style:text-properties style:font-name="Merriweather Sans" fo:font-weight="bold" style:font-weight-asian="bold" fo:color="#000000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2" style:parent-style-name="StrongEmphasis" style:family="text">
      <style:text-properties style:font-name="Merriweather Sans" fo:font-weight="bold" style:font-weight-asian="bold" fo:color="#000000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5" style:parent-style-name="StrongEmphasis" style:family="text">
      <style:text-properties style:font-name="Merriweather Sans" fo:font-weight="bold" style:font-weight-asian="bold" fo:color="#000000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8" style:parent-style-name="StrongEmphasis" style:family="text">
      <style:text-properties style:font-name="Merriweather Sans" fo:font-weight="bold" style:font-weight-asian="bold" fo:color="#000000"/>
    </style:style>
    <style:style style:name="T99" style:parent-style-name="StrongEmphasis" style:family="text">
      <style:text-properties style:font-name="Merriweather Sans" fo:font-weight="bold" style:font-weight-asian="bold" fo:color="#000000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2" style:parent-style-name="StrongEmphasis" style:family="text">
      <style:text-properties style:font-name="Merriweather Sans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6" style:parent-style-name="StrongEmphasis" style:family="text">
      <style:text-properties style:font-name="Merriweather Sans" fo:font-weight="bold" style:font-weight-asian="bold" fo:color="#000000"/>
    </style:style>
    <style:style style:name="T107" style:parent-style-name="StrongEmphasis" style:family="text">
      <style:text-properties style:font-name="Merriweather Sans" fo:font-weight="bold" style:font-weight-asian="bold" fo:color="#8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1" style:parent-style-name="StrongEmphasis" style:family="text">
      <style:text-properties style:font-name="Merriweather Sans" fo:font-weight="bold" style:font-weight-asian="bold" fo:color="#000000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4" style:parent-style-name="StrongEmphasis" style:family="text">
      <style:text-properties style:font-name="Merriweather Sans" fo:font-weight="bold" style:font-weight-asian="bold" fo:color="#000000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7" style:parent-style-name="StrongEmphasis" style:family="text">
      <style:text-properties style:font-name="Merriweather Sans" fo:font-weight="bold" style:font-weight-asian="bold" fo:color="#000000"/>
    </style:style>
    <style:style style:name="T118" style:parent-style-name="StrongEmphasis" style:family="text">
      <style:text-properties style:font-name="Merriweather Sans" fo:font-weight="bold" style:font-weight-asian="bold" fo:color="#000000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1" style:parent-style-name="StrongEmphasis" style:family="text">
      <style:text-properties style:font-name="Merriweather Sans" fo:font-weight="bold" style:font-weight-asian="bold" fo:color="#000000"/>
    </style:style>
    <style:style style:name="T12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StrongEmphasis" style:family="text">
      <style:text-properties style:font-name="Merriweather Sans" fo:font-weight="bold" style:font-weight-asian="bold" fo:color="#000000"/>
    </style:style>
    <style:style style:name="T12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StrongEmphasis" style:family="text">
      <style:text-properties style:font-name="Merriweather Sans" fo:font-weight="bold" style:font-weight-asian="bold" fo:color="#000000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8" style:parent-style-name="StrongEmphasis" style:family="text">
      <style:text-properties style:font-name="Merriweather Sans" fo:font-weight="bold" style:font-weight-asian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2" style:parent-style-name="StrongEmphasis" style:family="text">
      <style:text-properties style:font-name="Merriweather Sans" fo:font-weight="bold" style:font-weight-asian="bold" fo:color="#000000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5" style:parent-style-name="StrongEmphasis" style:family="text">
      <style:text-properties style:font-name="Merriweather Sans" fo:font-weight="bold" style:font-weight-asian="bold" fo:color="#000000"/>
    </style:style>
    <style:style style:name="T136" style:parent-style-name="StrongEmphasis" style:family="text">
      <style:text-properties style:font-name="Merriweather Sans" fo:font-weight="bold" style:font-weight-asian="bold" fo:color="#000000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9" style:parent-style-name="StrongEmphasis" style:family="text">
      <style:text-properties style:font-name="Merriweather Sans" fo:font-weight="bold" style:font-weight-asian="bold" fo:color="#000000"/>
    </style:style>
    <style:style style:name="P14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1" style:parent-style-name="StrongEmphasis" style:family="text">
      <style:text-properties style:font-name="Merriweather Sans" fo:font-weight="bold" style:font-weight-asian="bold" fo:color="#000000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4" style:parent-style-name="StrongEmphasis" style:family="text">
      <style:text-properties style:font-name="Merriweather Sans" fo:font-weight="bold" style:font-weight-asian="bold" fo:color="#000000"/>
    </style:style>
    <style:style style:name="T14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StrongEmphasis" style:family="text">
      <style:text-properties style:font-name="Merriweather Sans" fo:font-weight="bold" style:font-weight-asian="bold" fo:color="#000000"/>
    </style:style>
    <style:style style:name="T14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StrongEmphasis" style:family="text">
      <style:text-properties style:font-name="Merriweather Sans" fo:font-weight="bold" style:font-weight-asian="bold" fo:color="#000000"/>
    </style:style>
    <style:style style:name="T151" style:parent-style-name="StrongEmphasis" style:family="text">
      <style:text-properties style:font-name="Merriweather Sans" fo:font-weight="bold" style:font-weight-asian="bold" fo:color="#000000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4" style:parent-style-name="StrongEmphasis" style:family="text">
      <style:text-properties style:font-name="Merriweather Sans" fo:font-weight="bold" style:font-weight-asian="bold" fo:color="#000000"/>
    </style:style>
    <style:style style:name="P15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6" style:parent-style-name="StrongEmphasis" style:family="text">
      <style:text-properties style:font-name="Merriweather Sans" fo:font-weight="bold" style:font-weight-asian="bold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0" style:parent-style-name="StrongEmphasis" style:family="text">
      <style:text-properties style:font-name="Merriweather Sans" fo:font-weight="bold" style:font-weight-asian="bold" fo:color="#000000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3" style:parent-style-name="StrongEmphasis" style:family="text">
      <style:text-properties style:font-name="Merriweather Sans" fo:font-weight="bold" style:font-weight-asian="bold" fo:color="#000000"/>
    </style:style>
    <style:style style:name="T164" style:parent-style-name="StrongEmphasis" style:family="text">
      <style:text-properties style:font-name="Merriweather Sans" fo:font-weight="bold" style:font-weight-asian="bold" fo:color="#000000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7" style:parent-style-name="StrongEmphasis" style:family="text">
      <style:text-properties style:font-name="Merriweather Sans" fo:font-weight="bold" style:font-weight-asian="bold" fo:color="#000000"/>
    </style:style>
    <style:style style:name="P16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9" style:parent-style-name="StrongEmphasis" style:family="text">
      <style:text-properties style:font-name="Merriweather Sans" fo:font-weight="bold" style:font-weight-asian="bold" fo:color="#000000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2" style:parent-style-name="StrongEmphasis" style:family="text">
      <style:text-properties style:font-name="Merriweather Sans" fo:font-weight="bold" style:font-weight-asian="bold" fo:color="#000000"/>
    </style:style>
    <style:style style:name="T17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StrongEmphasis" style:family="text">
      <style:text-properties style:font-name="Merriweather Sans" fo:font-weight="bold" style:font-weight-asian="bold" fo:color="#000000"/>
    </style:style>
    <style:style style:name="T17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StrongEmphasis" style:family="text">
      <style:text-properties style:font-name="Merriweather Sans" fo:font-weight="bold" style:font-weight-asian="bold" fo:color="#000000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0" style:parent-style-name="StrongEmphasis" style:family="text">
      <style:text-properties style:font-name="Merriweather Sans" fo:font-weight="bold" style:font-weight-asian="bold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4" style:parent-style-name="StrongEmphasis" style:family="text">
      <style:text-properties style:font-name="Merriweather Sans" fo:font-weight="bold" style:font-weight-asian="bold" fo:color="#000000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7" style:parent-style-name="StrongEmphasis" style:family="text">
      <style:text-properties style:font-name="Merriweather Sans" fo:font-weight="bold" style:font-weight-asian="bold" fo:color="#000000"/>
    </style:style>
    <style:style style:name="T188" style:parent-style-name="StrongEmphasis" style:family="text">
      <style:text-properties style:font-name="Merriweather Sans" fo:font-weight="bold" style:font-weight-asian="bold" fo:color="#000000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1" style:parent-style-name="StrongEmphasis" style:family="text">
      <style:text-properties style:font-name="Merriweather Sans" fo:font-weight="bold" style:font-weight-asian="bold" fo:color="#000000"/>
    </style:style>
    <style:style style:name="T192" style:parent-style-name="StrongEmphasis" style:family="text">
      <style:text-properties style:font-name="Merriweather Sans" fo:font-weight="bold" style:font-weight-asian="bold" fo:color="#000000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5" style:parent-style-name="StrongEmphasis" style:family="text">
      <style:text-properties style:font-name="Merriweather Sans" fo:font-weight="bold" style:font-weight-asian="bold" fo:color="#000000"/>
    </style:style>
    <style:style style:name="T196" style:parent-style-name="StrongEmphasis" style:family="text">
      <style:text-properties style:font-name="Merriweather Sans" fo:font-weight="bold" style:font-weight-asian="bold" fo:color="#000000"/>
    </style:style>
    <style:style style:name="T197" style:parent-style-name="StrongEmphasis" style:family="text">
      <style:text-properties style:font-name="Merriweather Sans" fo:font-weight="bold" style:font-weight-asian="bold" fo:color="#000000"/>
    </style:style>
    <style:style style:name="T19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StrongEmphasis" style:family="text">
      <style:text-properties style:font-name="Merriweather Sans" fo:font-weight="bold" style:font-weight-asian="bold" fo:color="#000000"/>
    </style:style>
    <style:style style:name="T200" style:parent-style-name="StrongEmphasis" style:family="text">
      <style:text-properties style:font-name="Merriweather Sans" fo:font-weight="bold" style:font-weight-asian="bold" fo:color="#000000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3" style:parent-style-name="StrongEmphasis" style:family="text">
      <style:text-properties style:font-name="Merriweather Sans" fo:font-weight="bold" style:font-weight-asian="bold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7" style:parent-style-name="StrongEmphasis" style:family="text">
      <style:text-properties style:font-name="Merriweather Sans" fo:font-weight="bold" style:font-weight-asian="bold" fo:color="#000000"/>
    </style:style>
    <style:style style:name="TableCell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0" style:parent-style-name="StrongEmphasis" style:family="text">
      <style:text-properties style:font-name="Merriweather Sans" fo:font-weight="bold" style:font-weight-asian="bold" fo:color="#000000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3" style:parent-style-name="StrongEmphasis" style:family="text">
      <style:text-properties style:font-name="Merriweather Sans" fo:font-weight="bold" style:font-weight-asian="bold" fo:color="#000000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6" style:parent-style-name="StrongEmphasis" style:family="text">
      <style:text-properties style:font-name="Merriweather Sans" fo:font-weight="bold" style:font-weight-asian="bold" fo:color="#000000"/>
    </style:style>
    <style:style style:name="T21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StrongEmphasis" style:family="text">
      <style:text-properties style:font-name="Merriweather Sans" fo:font-weight="bold" style:font-weight-asian="bold" fo:color="#000000"/>
    </style:style>
    <style:style style:name="T219" style:parent-style-name="StrongEmphasis" style:family="text">
      <style:text-properties style:font-name="Merriweather Sans" fo:font-weight="bold" style:font-weight-asian="bold" fo:color="#000000"/>
    </style:style>
    <style:style style:name="T22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StrongEmphasis" style:family="text">
      <style:text-properties style:font-name="Merriweather Sans" fo:font-weight="bold" style:font-weight-asian="bold" fo:color="#000000"/>
    </style:style>
    <style:style style:name="T222" style:parent-style-name="StrongEmphasis" style:family="text">
      <style:text-properties style:font-name="Merriweather Sans" fo:font-weight="bold" style:font-weight-asian="bold" fo:color="#000000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5" style:parent-style-name="StrongEmphasis" style:family="text">
      <style:text-properties style:font-name="Merriweather Sans" fo:font-weight="bold" style:font-weight-asian="bold" fo:color="#000000"/>
    </style:style>
    <style:style style:name="P22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7" style:parent-style-name="StrongEmphasis" style:family="text">
      <style:text-properties style:font-name="Merriweather Sans" fo:font-weight="bold" style:font-weight-asian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31" style:parent-style-name="StrongEmphasis" style:family="text">
      <style:text-properties style:font-name="Merriweather Sans" fo:font-weight="bold" style:font-weight-asian="bold" fo:color="#000000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34" style:parent-style-name="StrongEmphasis" style:family="text">
      <style:text-properties style:font-name="Merriweather Sans" fo:font-weight="bold" style:font-weight-asian="bold" fo:color="#000000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37" style:parent-style-name="StrongEmphasis" style:family="text">
      <style:text-properties style:font-name="Merriweather Sans" fo:font-weight="bold" style:font-weight-asian="bold" fo:color="#000000"/>
    </style:style>
    <style:style style:name="T238" style:parent-style-name="StrongEmphasis" style:family="text">
      <style:text-properties style:font-name="Merriweather Sans" fo:font-weight="bold" style:font-weight-asian="bold" fo:color="#000000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41" style:parent-style-name="StrongEmphasis" style:family="text">
      <style:text-properties style:font-name="Merriweather Sans" fo:font-weight="bold" style:font-weight-asian="bold" fo:color="#000000"/>
    </style:style>
    <style:style style:name="T24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StrongEmphasis" style:family="text">
      <style:text-properties style:font-name="Merriweather Sans" fo:font-weight="bold" style:font-weight-asian="bold" fo:color="#000000"/>
    </style:style>
    <style:style style:name="T244" style:parent-style-name="StrongEmphasis" style:family="text">
      <style:text-properties style:font-name="Merriweather Sans" fo:font-weight="bold" style:font-weight-asian="bold" fo:color="#000000"/>
    </style:style>
    <style:style style:name="T245" style:parent-style-name="StrongEmphasis" style:family="text">
      <style:text-properties style:font-name="Merriweather Sans" fo:font-weight="bold" style:font-weight-asian="bold" fo:color="#000000"/>
    </style:style>
    <style:style style:name="T246" style:parent-style-name="StrongEmphasis" style:family="text">
      <style:text-properties style:font-name="Merriweather Sans" fo:font-weight="bold" style:font-weight-asian="bold" fo:color="#000000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49" style:parent-style-name="StrongEmphasis" style:family="text">
      <style:text-properties style:font-name="Merriweather Sans" fo:font-weight="bold" style:font-weight-asian="bold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53" style:parent-style-name="StrongEmphasis" style:family="text">
      <style:text-properties style:font-name="Merriweather Sans" fo:font-weight="bold" style:font-weight-asian="bold" fo:color="#000000"/>
    </style:style>
    <style:style style:name="TableCell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56" style:parent-style-name="StrongEmphasis" style:family="text">
      <style:text-properties style:font-name="Merriweather Sans" fo:font-weight="bold" style:font-weight-asian="bold" fo:color="#000000"/>
    </style:style>
    <style:style style:name="TableCell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59" style:parent-style-name="StrongEmphasis" style:family="text">
      <style:text-properties style:font-name="Merriweather Sans" fo:font-weight="bold" style:font-weight-asian="bold" fo:color="#000000"/>
    </style:style>
    <style:style style:name="T260" style:parent-style-name="StrongEmphasis" style:family="text">
      <style:text-properties style:font-name="Merriweather Sans" fo:font-weight="bold" style:font-weight-asian="bold" fo:color="#000000"/>
    </style:style>
    <style:style style:name="TableCell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63" style:parent-style-name="StrongEmphasis" style:family="text">
      <style:text-properties style:font-name="Merriweather Sans" fo:font-weight="bold" style:font-weight-asian="bold" fo:color="#000000"/>
    </style:style>
    <style:style style:name="T26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66" style:parent-style-name="StrongEmphasis" style:family="text">
      <style:text-properties style:font-name="Merriweather Sans" fo:font-weight="bold" style:font-weight-asian="bold" fo:color="#000000"/>
    </style:style>
    <style:style style:name="T26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68" style:parent-style-name="StrongEmphasis" style:family="text">
      <style:text-properties style:font-name="Merriweather Sans" fo:font-weight="bold" style:font-weight-asian="bold" fo:color="#000000"/>
    </style:style>
    <style:style style:name="T269" style:parent-style-name="StrongEmphasis" style:family="text">
      <style:text-properties style:font-name="Merriweather Sans" fo:font-weight="bold" style:font-weight-asian="bold" fo:color="#000000"/>
    </style:style>
    <style:style style:name="T270" style:parent-style-name="StrongEmphasis" style:family="text">
      <style:text-properties style:font-name="Merriweather Sans" fo:font-weight="bold" style:font-weight-asian="bold" fo:color="#000000"/>
    </style:style>
    <style:style style:name="TableCell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73" style:parent-style-name="StrongEmphasis" style:family="text">
      <style:text-properties style:font-name="Merriweather Sans" fo:font-weight="bold" style:font-weight-asian="bold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77" style:parent-style-name="StrongEmphasis" style:family="text">
      <style:text-properties style:font-name="Merriweather Sans" fo:font-weight="bold" style:font-weight-asian="bold" fo:color="#000000"/>
    </style:style>
    <style:style style:name="T278" style:parent-style-name="StrongEmphasis" style:family="text">
      <style:text-properties style:font-name="Merriweather Sans" fo:font-weight="bold" style:font-weight-asian="bold" fo:color="#000000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81" style:parent-style-name="StrongEmphasis" style:family="text">
      <style:text-properties style:font-name="Merriweather Sans" fo:font-weight="bold" style:font-weight-asian="bold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85" style:parent-style-name="StrongEmphasis" style:family="text">
      <style:text-properties style:font-name="Merriweather Sans" fo:font-weight="bold" style:font-weight-asian="bold" fo:color="#000000"/>
    </style:style>
    <style:style style:name="T286" style:parent-style-name="StrongEmphasis" style:family="text">
      <style:text-properties style:font-name="Merriweather Sans" fo:font-weight="bold" style:font-weight-asian="bold" fo:color="#000000"/>
    </style:style>
    <style:style style:name="TableCell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89" style:parent-style-name="StrongEmphasis" style:family="text">
      <style:text-properties style:font-name="Merriweather Sans" fo:font-weight="bold" style:font-weight-asian="bold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93" style:parent-style-name="StrongEmphasis" style:family="text">
      <style:text-properties style:font-name="Merriweather Sans" fo:font-weight="bold" style:font-weight-asian="bold" fo:color="#000000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96" style:parent-style-name="StrongEmphasis" style:family="text">
      <style:text-properties style:font-name="Merriweather Sans" fo:font-weight="bold" style:font-weight-asian="bold" fo:color="#000000"/>
    </style:style>
    <style:style style:name="TableCell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99" style:parent-style-name="StrongEmphasis" style:family="text">
      <style:text-properties style:font-name="Merriweather Sans" fo:font-weight="bold" style:font-weight-asian="bold" fo:color="#000000"/>
    </style:style>
    <style:style style:name="TableCell3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02" style:parent-style-name="StrongEmphasis" style:family="text">
      <style:text-properties style:font-name="Merriweather Sans" fo:font-weight="bold" style:font-weight-asian="bold" fo:color="#000000"/>
    </style:style>
    <style:style style:name="T30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04" style:parent-style-name="StrongEmphasis" style:family="text">
      <style:text-properties style:font-name="Merriweather Sans" fo:font-weight="bold" style:font-weight-asian="bold" fo:color="#000000"/>
    </style:style>
    <style:style style:name="T305" style:parent-style-name="StrongEmphasis" style:family="text">
      <style:text-properties style:font-name="Merriweather Sans" fo:font-weight="bold" style:font-weight-asian="bold" fo:color="#000000"/>
    </style:style>
    <style:style style:name="TableCell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08" style:parent-style-name="StrongEmphasis" style:family="text">
      <style:text-properties style:font-name="Merriweather Sans" fo:font-weight="bold" style:font-weight-asian="bold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12" style:parent-style-name="StrongEmphasis" style:family="text">
      <style:text-properties style:font-name="Merriweather Sans" fo:font-weight="bold" style:font-weight-asian="bold" fo:color="#000000"/>
    </style:style>
    <style:style style:name="TableCell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15" style:parent-style-name="StrongEmphasis" style:family="text">
      <style:text-properties style:font-name="Merriweather Sans" fo:font-weight="bold" style:font-weight-asian="bold" fo:color="#000000"/>
    </style:style>
    <style:style style:name="T316" style:parent-style-name="StrongEmphasis" style:family="text">
      <style:text-properties style:font-name="Merriweather Sans" fo:font-weight="bold" style:font-weight-asian="bold" fo:color="#000000"/>
    </style:style>
    <style:style style:name="TableCell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19" style:parent-style-name="StrongEmphasis" style:family="text">
      <style:text-properties style:font-name="Merriweather Sans" fo:font-weight="bold" style:font-weight-asian="bold" fo:color="#000000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22" style:parent-style-name="StrongEmphasis" style:family="text">
      <style:text-properties style:font-name="Merriweather Sans" fo:font-weight="bold" style:font-weight-asian="bold" fo:color="#000000"/>
    </style:style>
    <style:style style:name="T32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StrongEmphasis" style:family="text">
      <style:text-properties style:font-name="Merriweather Sans" fo:font-weight="bold" style:font-weight-asian="bold" fo:color="#000000"/>
    </style:style>
    <style:style style:name="T32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StrongEmphasis" style:family="text">
      <style:text-properties style:font-name="Merriweather Sans" fo:font-weight="bold" style:font-weight-asian="bold" fo:color="#000000"/>
    </style:style>
    <style:style style:name="TableCell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30" style:parent-style-name="StrongEmphasis" style:family="text">
      <style:text-properties style:font-name="Merriweather Sans" fo:font-weight="bold" style:font-weight-asian="bold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34" style:parent-style-name="StrongEmphasis" style:family="text">
      <style:text-properties style:font-name="Merriweather Sans" fo:font-weight="bold" style:font-weight-asian="bold" fo:color="#000000"/>
    </style:style>
    <style:style style:name="TableCell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37" style:parent-style-name="StrongEmphasis" style:family="text">
      <style:text-properties style:font-name="Merriweather Sans" fo:font-weight="bold" style:font-weight-asian="bold" fo:color="#000000"/>
    </style:style>
    <style:style style:name="T338" style:parent-style-name="StrongEmphasis" style:family="text">
      <style:text-properties style:font-name="Merriweather Sans" fo:font-weight="bold" style:font-weight-asian="bold" fo:color="#000000"/>
    </style:style>
    <style:style style:name="TableCell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41" style:parent-style-name="StrongEmphasis" style:family="text">
      <style:text-properties style:font-name="Merriweather Sans" fo:font-weight="bold" style:font-weight-asian="bold" fo:color="#000000"/>
    </style:style>
    <style:style style:name="TableCell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44" style:parent-style-name="StrongEmphasis" style:family="text">
      <style:text-properties style:font-name="Merriweather Sans" fo:font-weight="bold" style:font-weight-asian="bold" fo:color="#000000"/>
    </style:style>
    <style:style style:name="T34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StrongEmphasis" style:family="text">
      <style:text-properties style:font-name="Merriweather Sans" fo:font-weight="bold" style:font-weight-asian="bold" fo:color="#000000"/>
    </style:style>
    <style:style style:name="T347" style:parent-style-name="StrongEmphasis" style:family="text">
      <style:text-properties style:font-name="Merriweather Sans" fo:font-weight="bold" style:font-weight-asian="bold" fo:color="#000000"/>
    </style:style>
    <style:style style:name="T34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StrongEmphasis" style:family="text">
      <style:text-properties style:font-name="Merriweather Sans" fo:font-weight="bold" style:font-weight-asian="bold" fo:color="#000000"/>
    </style:style>
    <style:style style:name="TableCell3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52" style:parent-style-name="StrongEmphasis" style:family="text">
      <style:text-properties style:font-name="Merriweather Sans" fo:font-weight="bold" style:font-weight-asian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56" style:parent-style-name="StrongEmphasis" style:family="text">
      <style:text-properties style:font-name="Merriweather Sans" fo:font-weight="bold" style:font-weight-asian="bold" fo:color="#000000"/>
    </style:style>
    <style:style style:name="T357" style:parent-style-name="StrongEmphasis" style:family="text">
      <style:text-properties style:font-name="Merriweather Sans" fo:font-weight="bold" style:font-weight-asian="bold" fo:color="#000000"/>
    </style:style>
    <style:style style:name="TableCell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60" style:parent-style-name="StrongEmphasis" style:family="text">
      <style:text-properties style:font-name="Merriweather Sans" fo:font-weight="bold" style:font-weight-asian="bold" fo:color="#000000"/>
    </style:style>
    <style:style style:name="TableCell3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63" style:parent-style-name="StrongEmphasis" style:family="text">
      <style:text-properties style:font-name="Merriweather Sans" fo:font-weight="bold" style:font-weight-asian="bold" fo:color="#000000"/>
    </style:style>
    <style:style style:name="TableCell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66" style:parent-style-name="StrongEmphasis" style:family="text">
      <style:text-properties style:font-name="Merriweather Sans" fo:font-weight="bold" style:font-weight-asian="bold" fo:color="#000000"/>
    </style:style>
    <style:style style:name="T36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6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69" style:parent-style-name="StrongEmphasis" style:family="text">
      <style:text-properties style:font-name="Merriweather Sans" fo:font-weight="bold" style:font-weight-asian="bold" fo:color="#000000"/>
    </style:style>
    <style:style style:name="T37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7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72" style:parent-style-name="StrongEmphasis" style:family="text">
      <style:text-properties style:font-name="Merriweather Sans" fo:font-weight="bold" style:font-weight-asian="bold" fo:color="#000000"/>
    </style:style>
    <style:style style:name="T373" style:parent-style-name="StrongEmphasis" style:family="text">
      <style:text-properties style:font-name="Merriweather Sans" fo:font-weight="bold" style:font-weight-asian="bold" fo:color="#000000"/>
    </style:style>
    <style:style style:name="TableCell3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76" style:parent-style-name="StrongEmphasis" style:family="text">
      <style:text-properties style:font-name="Merriweather Sans" fo:font-weight="bold" style:font-weight-asian="bold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80" style:parent-style-name="StrongEmphasis" style:family="text">
      <style:text-properties style:font-name="Merriweather Sans" fo:font-weight="bold" style:font-weight-asian="bold" fo:color="#000000"/>
    </style:style>
    <style:style style:name="TableCell3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83" style:parent-style-name="StrongEmphasis" style:family="text">
      <style:text-properties style:font-name="Merriweather Sans" fo:font-weight="bold" style:font-weight-asian="bold" fo:color="#000000"/>
    </style:style>
    <style:style style:name="T384" style:parent-style-name="StrongEmphasis" style:family="text">
      <style:text-properties style:font-name="Merriweather Sans" fo:font-weight="bold" style:font-weight-asian="bold" fo:color="#000000"/>
    </style:style>
    <style:style style:name="TableCell3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87" style:parent-style-name="StrongEmphasis" style:family="text">
      <style:text-properties style:font-name="Merriweather Sans" fo:font-weight="bold" style:font-weight-asian="bold" fo:color="#000000"/>
    </style:style>
    <style:style style:name="TableCell3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90" style:parent-style-name="StrongEmphasis" style:family="text">
      <style:text-properties style:font-name="Merriweather Sans" fo:font-weight="bold" style:font-weight-asian="bold" fo:color="#000000"/>
    </style:style>
    <style:style style:name="T39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92" style:parent-style-name="StrongEmphasis" style:family="text">
      <style:text-properties style:font-name="Merriweather Sans" fo:font-weight="bold" style:font-weight-asian="bold" fo:color="#000000"/>
    </style:style>
    <style:style style:name="T393" style:parent-style-name="StrongEmphasis" style:family="text">
      <style:text-properties style:font-name="Merriweather Sans" fo:font-weight="bold" style:font-weight-asian="bold" fo:color="#000000"/>
    </style:style>
    <style:style style:name="T39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395" style:parent-style-name="StrongEmphasis" style:family="text">
      <style:text-properties style:font-name="Merriweather Sans" fo:font-weight="bold" style:font-weight-asian="bold" fo:color="#000000"/>
    </style:style>
    <style:style style:name="T396" style:parent-style-name="StrongEmphasis" style:family="text">
      <style:text-properties style:font-name="Merriweather Sans" fo:font-weight="bold" style:font-weight-asian="bold" fo:color="#000000"/>
    </style:style>
    <style:style style:name="TableCell3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399" style:parent-style-name="StrongEmphasis" style:family="text">
      <style:text-properties style:font-name="Merriweather Sans" fo:font-weight="bold" style:font-weight-asian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03" style:parent-style-name="StrongEmphasis" style:family="text">
      <style:text-properties style:font-name="Merriweather Sans" fo:font-weight="bold" style:font-weight-asian="bold" fo:color="#000000"/>
    </style:style>
    <style:style style:name="TableCell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06" style:parent-style-name="StrongEmphasis" style:family="text">
      <style:text-properties style:font-name="Merriweather Sans" fo:font-weight="bold" style:font-weight-asian="bold" fo:color="#000000"/>
    </style:style>
    <style:style style:name="TableCell4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09" style:parent-style-name="StrongEmphasis" style:family="text">
      <style:text-properties style:font-name="Merriweather Sans" fo:font-weight="bold" style:font-weight-asian="bold" fo:color="#000000"/>
    </style:style>
    <style:style style:name="TableCell4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12" style:parent-style-name="StrongEmphasis" style:family="text">
      <style:text-properties style:font-name="Merriweather Sans" fo:font-weight="bold" style:font-weight-asian="bold" fo:color="#000000"/>
    </style:style>
    <style:style style:name="T413" style:parent-style-name="StrongEmphasis" style:family="text">
      <style:text-properties style:font-name="Merriweather Sans" fo:font-weight="bold" style:font-weight-asian="bold" fo:color="#000000"/>
    </style:style>
    <style:style style:name="T41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415" style:parent-style-name="StrongEmphasis" style:family="text">
      <style:text-properties style:font-name="Merriweather Sans" fo:font-weight="bold" style:font-weight-asian="bold" fo:color="#000000"/>
    </style:style>
    <style:style style:name="T416" style:parent-style-name="StrongEmphasis" style:family="text">
      <style:text-properties style:font-name="Merriweather Sans" fo:font-weight="bold" style:font-weight-asian="bold" fo:color="#000000"/>
    </style:style>
    <style:style style:name="TableCell4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19" style:parent-style-name="StrongEmphasis" style:family="text">
      <style:text-properties style:font-name="Merriweather Sans" fo:font-weight="bold" style:font-weight-asian="bold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23" style:parent-style-name="StrongEmphasis" style:family="text">
      <style:text-properties style:font-name="Merriweather Sans" fo:font-weight="bold" style:font-weight-asian="bold" fo:color="#000000"/>
    </style:style>
    <style:style style:name="TableCell4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26" style:parent-style-name="StrongEmphasis" style:family="text">
      <style:text-properties style:font-name="Merriweather Sans" fo:font-weight="bold" style:font-weight-asian="bold" fo:color="#000000"/>
    </style:style>
    <style:style style:name="TableCell4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29" style:parent-style-name="StrongEmphasis" style:family="text">
      <style:text-properties style:font-name="Merriweather Sans" fo:font-weight="bold" style:font-weight-asian="bold" fo:color="#000000"/>
    </style:style>
    <style:style style:name="T430" style:parent-style-name="StrongEmphasis" style:family="text">
      <style:text-properties style:font-name="Merriweather Sans" fo:font-weight="bold" style:font-weight-asian="bold" fo:color="#000000"/>
    </style:style>
    <style:style style:name="TableCell4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33" style:parent-style-name="StrongEmphasis" style:family="text">
      <style:text-properties style:font-name="Merriweather Sans" fo:font-weight="bold" style:font-weight-asian="bold" fo:color="#000000"/>
    </style:style>
    <style:style style:name="T43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435" style:parent-style-name="StrongEmphasis" style:family="text">
      <style:text-properties style:font-name="Merriweather Sans" fo:font-weight="bold" style:font-weight-asian="bold" fo:color="#000000"/>
    </style:style>
    <style:style style:name="T43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437" style:parent-style-name="StrongEmphasis" style:family="text">
      <style:text-properties style:font-name="Merriweather Sans" fo:font-weight="bold" style:font-weight-asian="bold" fo:color="#000000"/>
    </style:style>
    <style:style style:name="TableCell4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40" style:parent-style-name="StrongEmphasis" style:family="text">
      <style:text-properties style:font-name="Merriweather Sans" fo:font-weight="bold" style:font-weight-asian="bold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44" style:parent-style-name="StrongEmphasis" style:family="text">
      <style:text-properties style:font-name="Merriweather Sans" fo:font-weight="bold" style:font-weight-asian="bold" fo:color="#000000"/>
    </style:style>
    <style:style style:name="TableCell4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47" style:parent-style-name="StrongEmphasis" style:family="text">
      <style:text-properties style:font-name="Merriweather Sans" fo:font-weight="bold" style:font-weight-asian="bold" fo:color="#000000"/>
    </style:style>
    <style:style style:name="T448" style:parent-style-name="StrongEmphasis" style:family="text">
      <style:text-properties style:font-name="Merriweather Sans" fo:font-weight="bold" style:font-weight-asian="bold" fo:color="#000000"/>
    </style:style>
    <style:style style:name="TableCell4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51" style:parent-style-name="StrongEmphasis" style:family="text">
      <style:text-properties style:font-name="Merriweather Sans" fo:font-weight="bold" style:font-weight-asian="bold" fo:color="#000000"/>
    </style:style>
    <style:style style:name="TableCell4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54" style:parent-style-name="StrongEmphasis" style:family="text">
      <style:text-properties style:font-name="Merriweather Sans" fo:font-weight="bold" style:font-weight-asian="bold" fo:color="#000000"/>
    </style:style>
    <style:style style:name="T45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456" style:parent-style-name="StrongEmphasis" style:family="text">
      <style:text-properties style:font-name="Merriweather Sans" fo:font-weight="bold" style:font-weight-asian="bold" fo:color="#000000"/>
    </style:style>
    <style:style style:name="T457" style:parent-style-name="StrongEmphasis" style:family="text">
      <style:text-properties style:font-name="Merriweather Sans" fo:font-weight="bold" style:font-weight-asian="bold" fo:color="#000000"/>
    </style:style>
    <style:style style:name="T45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459" style:parent-style-name="StrongEmphasis" style:family="text">
      <style:text-properties style:font-name="Merriweather Sans" fo:font-weight="bold" style:font-weight-asian="bold" fo:color="#000000"/>
    </style:style>
    <style:style style:name="TableCell4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62" style:parent-style-name="StrongEmphasis" style:family="text">
      <style:text-properties style:font-name="Merriweather Sans" fo:font-weight="bold" style:font-weight-asian="bold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66" style:parent-style-name="StrongEmphasis" style:family="text">
      <style:text-properties style:font-name="Merriweather Sans" fo:font-weight="bold" style:font-weight-asian="bold" fo:color="#000000"/>
    </style:style>
    <style:style style:name="T467" style:parent-style-name="StrongEmphasis" style:family="text">
      <style:text-properties style:font-name="Merriweather Sans" fo:font-weight="bold" style:font-weight-asian="bold" fo:color="#000000"/>
    </style:style>
    <style:style style:name="TableCell4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70" style:parent-style-name="StrongEmphasis" style:family="text">
      <style:text-properties style:font-name="Merriweather Sans" fo:font-weight="bold" style:font-weight-asian="bold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74" style:parent-style-name="StrongEmphasis" style:family="text">
      <style:text-properties style:font-name="Merriweather Sans" fo:font-weight="bold" style:font-weight-asian="bold" fo:color="#000000"/>
    </style:style>
    <style:style style:name="TableCell4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77" style:parent-style-name="StrongEmphasis" style:family="text">
      <style:text-properties style:font-name="Merriweather Sans" fo:font-weight="bold" style:font-weight-asian="bold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81" style:parent-style-name="StrongEmphasis" style:family="text">
      <style:text-properties style:font-name="Merriweather Sans" fo:font-weight="bold" style:font-weight-asian="bold" fo:color="#000000"/>
    </style:style>
    <style:style style:name="TableCell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84" style:parent-style-name="StrongEmphasis" style:family="text">
      <style:text-properties style:font-name="Merriweather Sans" fo:font-weight="bold" style:font-weight-asian="bold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88" style:parent-style-name="StrongEmphasis" style:family="text">
      <style:text-properties style:font-name="Merriweather Sans" fo:font-weight="bold" style:font-weight-asian="bold" fo:color="#000000"/>
    </style:style>
    <style:style style:name="TableCell4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91" style:parent-style-name="StrongEmphasis" style:family="text">
      <style:text-properties style:font-name="Merriweather Sans" fo:font-weight="bold" style:font-weight-asian="bold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95" style:parent-style-name="StrongEmphasis" style:family="text">
      <style:text-properties style:font-name="Merriweather Sans" fo:font-weight="bold" style:font-weight-asian="bold" fo:color="#000000"/>
    </style:style>
    <style:style style:name="TableCell4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498" style:parent-style-name="StrongEmphasis" style:family="text">
      <style:text-properties style:font-name="Merriweather Sans" fo:font-weight="bold" style:font-weight-asian="bold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02" style:parent-style-name="StrongEmphasis" style:family="text">
      <style:text-properties style:font-name="Merriweather Sans" fo:font-weight="bold" style:font-weight-asian="bold" fo:color="#000000"/>
    </style:style>
    <style:style style:name="T503" style:parent-style-name="StrongEmphasis" style:family="text">
      <style:text-properties style:font-name="Merriweather Sans" fo:font-weight="bold" style:font-weight-asian="bold" fo:color="#000000"/>
    </style:style>
    <style:style style:name="TableCell5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06" style:parent-style-name="StrongEmphasis" style:family="text">
      <style:text-properties style:font-name="Merriweather Sans" fo:font-weight="bold" style:font-weight-asian="bold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10" style:parent-style-name="StrongEmphasis" style:family="text">
      <style:text-properties style:font-name="Merriweather Sans" fo:font-weight="bold" style:font-weight-asian="bold" fo:color="#000000"/>
    </style:style>
    <style:style style:name="T511" style:parent-style-name="StrongEmphasis" style:family="text">
      <style:text-properties style:font-name="Merriweather Sans" fo:font-weight="bold" style:font-weight-asian="bold" fo:color="#000000"/>
    </style:style>
    <style:style style:name="TableCell5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14" style:parent-style-name="StrongEmphasis" style:family="text">
      <style:text-properties style:font-name="Merriweather Sans" fo:font-weight="bold" style:font-weight-asian="bold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18" style:parent-style-name="StrongEmphasis" style:family="text">
      <style:text-properties style:font-name="Merriweather Sans" fo:font-weight="bold" style:font-weight-asian="bold" fo:color="#000000"/>
    </style:style>
    <style:style style:name="TableCell5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21" style:parent-style-name="StrongEmphasis" style:family="text">
      <style:text-properties style:font-name="Merriweather Sans" fo:font-weight="bold" style:font-weight-asian="bold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25" style:parent-style-name="StrongEmphasis" style:family="text">
      <style:text-properties style:font-name="Merriweather Sans" fo:font-weight="bold" style:font-weight-asian="bold" fo:color="#000000"/>
    </style:style>
    <style:style style:name="TableCell5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28" style:parent-style-name="StrongEmphasis" style:family="text">
      <style:text-properties style:font-name="Merriweather Sans" fo:font-weight="bold" style:font-weight-asian="bold" fo:color="#000000"/>
    </style:style>
    <style:style style:name="T529" style:parent-style-name="StrongEmphasis" style:family="text">
      <style:text-properties style:font-name="Merriweather Sans" fo:font-weight="bold" style:font-weight-asian="bold" fo:color="#000000"/>
    </style:style>
    <style:style style:name="TableCell5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32" style:parent-style-name="StrongEmphasis" style:family="text">
      <style:text-properties style:font-name="Merriweather Sans" fo:font-weight="bold" style:font-weight-asian="bold" fo:color="#000000"/>
    </style:style>
    <style:style style:name="TableCell5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35" style:parent-style-name="StrongEmphasis" style:family="text">
      <style:text-properties style:font-name="Merriweather Sans" fo:font-weight="bold" style:font-weight-asian="bold" fo:color="#000000"/>
    </style:style>
    <style:style style:name="T53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537" style:parent-style-name="StrongEmphasis" style:family="text">
      <style:text-properties style:font-name="Merriweather Sans" fo:font-weight="bold" style:font-weight-asian="bold" fo:color="#000000"/>
    </style:style>
    <style:style style:name="T538" style:parent-style-name="StrongEmphasis" style:family="text">
      <style:text-properties style:font-name="Merriweather Sans" fo:font-weight="bold" style:font-weight-asian="bold" fo:color="#000000"/>
    </style:style>
    <style:style style:name="T53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540" style:parent-style-name="StrongEmphasis" style:family="text">
      <style:text-properties style:font-name="Merriweather Sans" fo:font-weight="bold" style:font-weight-asian="bold" fo:color="#000000"/>
    </style:style>
    <style:style style:name="TableCell5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43" style:parent-style-name="StrongEmphasis" style:family="text">
      <style:text-properties style:font-name="Merriweather Sans" fo:font-weight="bold" style:font-weight-asian="bold"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47" style:parent-style-name="StrongEmphasis" style:family="text">
      <style:text-properties style:font-name="Merriweather Sans" fo:font-weight="bold" style:font-weight-asian="bold" fo:color="#000000"/>
    </style:style>
    <style:style style:name="TableCell5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50" style:parent-style-name="StrongEmphasis" style:family="text">
      <style:text-properties style:font-name="Merriweather Sans" fo:font-weight="bold" style:font-weight-asian="bold" fo:color="#000000"/>
    </style:style>
    <style:style style:name="TableCell5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53" style:parent-style-name="StrongEmphasis" style:family="text">
      <style:text-properties style:font-name="Merriweather Sans" fo:font-weight="bold" style:font-weight-asian="bold" fo:color="#000000"/>
    </style:style>
    <style:style style:name="TableCell5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56" style:parent-style-name="StrongEmphasis" style:family="text">
      <style:text-properties style:font-name="Merriweather Sans" fo:font-weight="bold" style:font-weight-asian="bold" fo:color="#000000"/>
    </style:style>
    <style:style style:name="T55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558" style:parent-style-name="StrongEmphasis" style:family="text">
      <style:text-properties style:font-name="Merriweather Sans" fo:font-weight="bold" style:font-weight-asian="bold" fo:color="#000000"/>
    </style:style>
    <style:style style:name="T55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560" style:parent-style-name="StrongEmphasis" style:family="text">
      <style:text-properties style:font-name="Merriweather Sans" fo:font-weight="bold" style:font-weight-asian="bold" fo:color="#000000"/>
    </style:style>
    <style:style style:name="T561" style:parent-style-name="StrongEmphasis" style:family="text">
      <style:text-properties style:font-name="Merriweather Sans" fo:font-weight="bold" style:font-weight-asian="bold" fo:color="#000000"/>
    </style:style>
    <style:style style:name="TableCell5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64" style:parent-style-name="StrongEmphasis" style:family="text">
      <style:text-properties style:font-name="Merriweather Sans" fo:font-weight="bold" style:font-weight-asian="bold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68" style:parent-style-name="StrongEmphasis" style:family="text">
      <style:text-properties style:font-name="Merriweather Sans" fo:font-weight="bold" style:font-weight-asian="bold" fo:color="#000000"/>
    </style:style>
    <style:style style:name="TableCell5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71" style:parent-style-name="StrongEmphasis" style:family="text">
      <style:text-properties style:font-name="Merriweather Sans" fo:font-weight="bold" style:font-weight-asian="bold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75" style:parent-style-name="StrongEmphasis" style:family="text">
      <style:text-properties style:font-name="Merriweather Sans" fo:font-weight="bold" style:font-weight-asian="bold" fo:color="#000000"/>
    </style:style>
    <style:style style:name="TableCell5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78" style:parent-style-name="StrongEmphasis" style:family="text">
      <style:text-properties style:font-name="Merriweather Sans" fo:font-weight="bold" style:font-weight-asian="bold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82" style:parent-style-name="StrongEmphasis" style:family="text">
      <style:text-properties style:font-name="Merriweather Sans" fo:font-weight="bold" style:font-weight-asian="bold" fo:color="#000000"/>
    </style:style>
    <style:style style:name="T583" style:parent-style-name="StrongEmphasis" style:family="text">
      <style:text-properties style:font-name="Merriweather Sans" fo:font-weight="bold" style:font-weight-asian="bold" fo:color="#000000"/>
    </style:style>
    <style:style style:name="P58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85" style:parent-style-name="StrongEmphasis" style:family="text">
      <style:text-properties style:font-name="Merriweather Sans" fo:font-weight="bold" style:font-weight-asian="bold" fo:color="#000000"/>
    </style:style>
    <style:style style:name="TableCell5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88" style:parent-style-name="StrongEmphasis" style:family="text">
      <style:text-properties style:font-name="Merriweather Sans" fo:font-weight="bold" style:font-weight-asian="bold"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92" style:parent-style-name="StrongEmphasis" style:family="text">
      <style:text-properties style:font-name="Merriweather Sans" fo:font-weight="bold" style:font-weight-asian="bold" fo:color="#000000"/>
    </style:style>
    <style:style style:name="TableCell5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95" style:parent-style-name="StrongEmphasis" style:family="text">
      <style:text-properties style:font-name="Merriweather Sans" fo:font-weight="bold" style:font-weight-asian="bold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599" style:parent-style-name="StrongEmphasis" style:family="text">
      <style:text-properties style:font-name="Merriweather Sans" fo:font-weight="bold" style:font-weight-asian="bold" fo:color="#000000"/>
    </style:style>
    <style:style style:name="TableCell6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02" style:parent-style-name="StrongEmphasis" style:family="text">
      <style:text-properties style:font-name="Merriweather Sans" fo:font-weight="bold" style:font-weight-asian="bold"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06" style:parent-style-name="StrongEmphasis" style:family="text">
      <style:text-properties style:font-name="Merriweather Sans" fo:font-weight="bold" style:font-weight-asian="bold" fo:color="#000000"/>
    </style:style>
    <style:style style:name="T607" style:parent-style-name="StrongEmphasis" style:family="text">
      <style:text-properties style:font-name="Merriweather Sans" fo:font-weight="bold" style:font-weight-asian="bold" fo:color="#000000"/>
    </style:style>
    <style:style style:name="TableCell6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10" style:parent-style-name="StrongEmphasis" style:family="text">
      <style:text-properties style:font-name="Merriweather Sans" fo:font-weight="bold" style:font-weight-asian="bold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14" style:parent-style-name="StrongEmphasis" style:family="text">
      <style:text-properties style:font-name="Merriweather Sans" fo:font-weight="bold" style:font-weight-asian="bold" fo:color="#000000"/>
    </style:style>
    <style:style style:name="TableCell6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17" style:parent-style-name="StrongEmphasis" style:family="text">
      <style:text-properties style:font-name="Merriweather Sans" fo:font-weight="bold" style:font-weight-asian="bold" fo:color="#000000"/>
    </style:style>
    <style:style style:name="TableCell6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20" style:parent-style-name="StrongEmphasis" style:family="text">
      <style:text-properties style:font-name="Merriweather Sans" fo:font-weight="bold" style:font-weight-asian="bold" fo:color="#000000"/>
    </style:style>
    <style:style style:name="TableCell6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23" style:parent-style-name="StrongEmphasis" style:family="text">
      <style:text-properties style:font-name="Merriweather Sans" fo:font-weight="bold" style:font-weight-asian="bold" fo:color="#000000"/>
    </style:style>
    <style:style style:name="T62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25" style:parent-style-name="StrongEmphasis" style:family="text">
      <style:text-properties style:font-name="Merriweather Sans" fo:font-weight="bold" style:font-weight-asian="bold" fo:color="#000000"/>
    </style:style>
    <style:style style:name="T62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2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28" style:parent-style-name="StrongEmphasis" style:family="text">
      <style:text-properties style:font-name="Merriweather Sans" fo:font-weight="bold" style:font-weight-asian="bold" fo:color="#000000"/>
    </style:style>
    <style:style style:name="TableCell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31" style:parent-style-name="StrongEmphasis" style:family="text">
      <style:text-properties style:font-name="Merriweather Sans" fo:font-weight="bold" style:font-weight-asian="bold"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35" style:parent-style-name="StrongEmphasis" style:family="text">
      <style:text-properties style:font-name="Merriweather Sans" fo:font-weight="bold" style:font-weight-asian="bold" fo:color="#000000"/>
    </style:style>
    <style:style style:name="TableCell6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38" style:parent-style-name="StrongEmphasis" style:family="text">
      <style:text-properties style:font-name="Merriweather Sans" fo:font-weight="bold" style:font-weight-asian="bold" fo:color="#000000"/>
    </style:style>
    <style:style style:name="T639" style:parent-style-name="StrongEmphasis" style:family="text">
      <style:text-properties style:font-name="Merriweather Sans" fo:font-weight="bold" style:font-weight-asian="bold" fo:color="#000000"/>
    </style:style>
    <style:style style:name="TableCell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42" style:parent-style-name="StrongEmphasis" style:family="text">
      <style:text-properties style:font-name="Merriweather Sans" fo:font-weight="bold" style:font-weight-asian="bold" fo:color="#000000"/>
    </style:style>
    <style:style style:name="TableCell6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45" style:parent-style-name="StrongEmphasis" style:family="text">
      <style:text-properties style:font-name="Merriweather Sans" fo:font-weight="bold" style:font-weight-asian="bold" fo:color="#000000"/>
    </style:style>
    <style:style style:name="T64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4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48" style:parent-style-name="StrongEmphasis" style:family="text">
      <style:text-properties style:font-name="Merriweather Sans" fo:font-weight="bold" style:font-weight-asian="bold" fo:color="#000000"/>
    </style:style>
    <style:style style:name="T64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50" style:parent-style-name="StrongEmphasis" style:family="text">
      <style:text-properties style:font-name="Merriweather Sans" fo:font-weight="bold" style:font-weight-asian="bold" fo:color="#000000"/>
    </style:style>
    <style:style style:name="T651" style:parent-style-name="StrongEmphasis" style:family="text">
      <style:text-properties style:font-name="Merriweather Sans" fo:font-weight="bold" style:font-weight-asian="bold" fo:color="#000000"/>
    </style:style>
    <style:style style:name="TableCell6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54" style:parent-style-name="StrongEmphasis" style:family="text">
      <style:text-properties style:font-name="Merriweather Sans" fo:font-weight="bold" style:font-weight-asian="bold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58" style:parent-style-name="StrongEmphasis" style:family="text">
      <style:text-properties style:font-name="Merriweather Sans" fo:font-weight="bold" style:font-weight-asian="bold" fo:color="#000000"/>
    </style:style>
    <style:style style:name="TableCell6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61" style:parent-style-name="StrongEmphasis" style:family="text">
      <style:text-properties style:font-name="Merriweather Sans" fo:font-weight="bold" style:font-weight-asian="bold" fo:color="#000000"/>
    </style:style>
    <style:style style:name="TableCell6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64" style:parent-style-name="StrongEmphasis" style:family="text">
      <style:text-properties style:font-name="Merriweather Sans" fo:font-weight="bold" style:font-weight-asian="bold" fo:color="#000000"/>
    </style:style>
    <style:style style:name="P66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66" style:parent-style-name="StrongEmphasis" style:family="text">
      <style:text-properties style:font-name="Merriweather Sans" fo:font-weight="bold" style:font-weight-asian="bold" fo:color="#000000"/>
    </style:style>
    <style:style style:name="T667" style:parent-style-name="StrongEmphasis" style:family="text">
      <style:text-properties style:font-name="Merriweather Sans" fo:font-weight="bold" style:font-weight-asian="bold" fo:color="#000000"/>
    </style:style>
    <style:style style:name="P66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69" style:parent-style-name="StrongEmphasis" style:family="text">
      <style:text-properties style:font-name="Merriweather Sans" fo:font-weight="bold" style:font-weight-asian="bold" fo:color="#000000"/>
    </style:style>
    <style:style style:name="TableCell6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72" style:parent-style-name="StrongEmphasis" style:family="text">
      <style:text-properties style:font-name="Merriweather Sans" fo:font-weight="bold" style:font-weight-asian="bold" fo:color="#000000"/>
    </style:style>
    <style:style style:name="T67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7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75" style:parent-style-name="StrongEmphasis" style:family="text">
      <style:text-properties style:font-name="Merriweather Sans" fo:font-weight="bold" style:font-weight-asian="bold" fo:color="#000000"/>
    </style:style>
    <style:style style:name="T67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77" style:parent-style-name="StrongEmphasis" style:family="text">
      <style:text-properties style:font-name="Merriweather Sans" fo:font-weight="bold" style:font-weight-asian="bold" fo:color="#000000"/>
    </style:style>
    <style:style style:name="T678" style:parent-style-name="StrongEmphasis" style:family="text">
      <style:text-properties style:font-name="Merriweather Sans" fo:font-weight="bold" style:font-weight-asian="bold" fo:color="#000000"/>
    </style:style>
    <style:style style:name="TableCell6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81" style:parent-style-name="StrongEmphasis" style:family="text">
      <style:text-properties style:font-name="Merriweather Sans" fo:font-weight="bold" style:font-weight-asian="bold"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85" style:parent-style-name="StrongEmphasis" style:family="text">
      <style:text-properties style:font-name="Merriweather Sans" fo:font-weight="bold" style:font-weight-asian="bold" fo:color="#000000"/>
    </style:style>
    <style:style style:name="TableCell6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88" style:parent-style-name="StrongEmphasis" style:family="text">
      <style:text-properties style:font-name="Merriweather Sans" fo:font-weight="bold" style:font-weight-asian="bold" fo:color="#000000"/>
    </style:style>
    <style:style style:name="TableCell6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91" style:parent-style-name="StrongEmphasis" style:family="text">
      <style:text-properties style:font-name="Merriweather Sans" fo:font-weight="bold" style:font-weight-asian="bold" fo:color="#000000"/>
    </style:style>
    <style:style style:name="TableCell6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694" style:parent-style-name="StrongEmphasis" style:family="text">
      <style:text-properties style:font-name="Merriweather Sans" fo:font-weight="bold" style:font-weight-asian="bold" fo:color="#000000"/>
    </style:style>
    <style:style style:name="T69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96" style:parent-style-name="StrongEmphasis" style:family="text">
      <style:text-properties style:font-name="Merriweather Sans" fo:font-weight="bold" style:font-weight-asian="bold" fo:color="#000000"/>
    </style:style>
    <style:style style:name="T69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9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699" style:parent-style-name="StrongEmphasis" style:family="text">
      <style:text-properties style:font-name="Merriweather Sans" fo:font-weight="bold" style:font-weight-asian="bold" fo:color="#000000"/>
    </style:style>
    <style:style style:name="TableCell7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02" style:parent-style-name="StrongEmphasis" style:family="text">
      <style:text-properties style:font-name="Merriweather Sans" fo:font-weight="bold" style:font-weight-asian="bold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06" style:parent-style-name="StrongEmphasis" style:family="text">
      <style:text-properties style:font-name="Merriweather Sans" fo:font-weight="bold" style:font-weight-asian="bold" fo:color="#000000"/>
    </style:style>
    <style:style style:name="T707" style:parent-style-name="StrongEmphasis" style:family="text">
      <style:text-properties style:font-name="Merriweather Sans" fo:font-weight="bold" style:font-weight-asian="bold" fo:color="#8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7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7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715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17" style:family="table-column">
      <style:table-column-properties style:column-width="0.7055in" style:use-optimal-column-width="false"/>
    </style:style>
    <style:style style:name="TableColumn718" style:family="table-column">
      <style:table-column-properties style:column-width="2.1597in" style:use-optimal-column-width="false"/>
    </style:style>
    <style:style style:name="TableColumn719" style:family="table-column">
      <style:table-column-properties style:column-width="2.5687in" style:use-optimal-column-width="false"/>
    </style:style>
    <style:style style:name="TableColumn720" style:family="table-column">
      <style:table-column-properties style:column-width="2.7854in" style:use-optimal-column-width="false"/>
    </style:style>
    <style:style style:name="TableColumn721" style:family="table-column">
      <style:table-column-properties style:column-width="1.4361in" style:use-optimal-column-width="false"/>
    </style:style>
    <style:style style:name="Table716" style:family="table">
      <style:table-properties style:width="9.6555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28" style:parent-style-name="StrongEmphasis" style:family="text">
      <style:text-properties style:font-name="Merriweather Sans" fo:font-weight="bold" style:font-weight-asian="bold" fo:color="#000000"/>
    </style:style>
    <style:style style:name="TableCell7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31" style:parent-style-name="StrongEmphasis" style:family="text">
      <style:text-properties style:font-name="Merriweather Sans" fo:font-weight="bold" style:font-weight-asian="bold" fo:color="#000000"/>
    </style:style>
    <style:style style:name="T732" style:parent-style-name="StrongEmphasis" style:family="text">
      <style:text-properties style:font-name="Merriweather Sans" fo:font-weight="bold" style:font-weight-asian="bold" fo:color="#000000"/>
    </style:style>
    <style:style style:name="TableCell7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35" style:parent-style-name="StrongEmphasis" style:family="text">
      <style:text-properties style:font-name="Merriweather Sans" fo:font-weight="bold" style:font-weight-asian="bold" fo:color="#000000"/>
    </style:style>
    <style:style style:name="T736" style:parent-style-name="StrongEmphasis" style:family="text">
      <style:text-properties style:font-name="Merriweather Sans" fo:font-weight="bold" style:font-weight-asian="bold" fo:color="#000000"/>
    </style:style>
    <style:style style:name="TableCell7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39" style:parent-style-name="StrongEmphasis" style:family="text">
      <style:text-properties style:font-name="Merriweather Sans" fo:font-weight="bold" style:font-weight-asian="bold" fo:color="#000000"/>
    </style:style>
    <style:style style:name="T74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741" style:parent-style-name="StrongEmphasis" style:family="text">
      <style:text-properties style:font-name="Merriweather Sans" fo:font-weight="bold" style:font-weight-asian="bold" fo:color="#000000"/>
    </style:style>
    <style:style style:name="T742" style:parent-style-name="StrongEmphasis" style:family="text">
      <style:text-properties style:font-name="Merriweather Sans" fo:font-weight="bold" style:font-weight-asian="bold" fo:color="#000000"/>
    </style:style>
    <style:style style:name="T74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744" style:parent-style-name="StrongEmphasis" style:family="text">
      <style:text-properties style:font-name="Merriweather Sans" fo:font-weight="bold" style:font-weight-asian="bold" fo:color="#000000"/>
    </style:style>
    <style:style style:name="TableCell7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47" style:parent-style-name="StrongEmphasis" style:family="text">
      <style:text-properties style:font-name="Merriweather Sans" fo:font-weight="bold" style:font-weight-asian="bold" fo:color="#000000"/>
    </style:style>
    <style:style style:name="T748" style:parent-style-name="StrongEmphasis" style:family="text">
      <style:text-properties style:font-name="Merriweather Sans" fo:font-weight="bold" style:font-weight-asian="bold"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52" style:parent-style-name="StrongEmphasis" style:family="text">
      <style:text-properties style:font-name="Merriweather Sans" fo:font-weight="bold" style:font-weight-asian="bold" fo:color="#000000"/>
    </style:style>
    <style:style style:name="TableCell7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55" style:parent-style-name="StrongEmphasis" style:family="text">
      <style:text-properties style:font-name="Merriweather Sans" fo:font-weight="bold" style:font-weight-asian="bold" fo:color="#000000"/>
    </style:style>
    <style:style style:name="TableCell7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58" style:parent-style-name="StrongEmphasis" style:family="text">
      <style:text-properties style:font-name="Merriweather Sans" fo:font-weight="bold" style:font-weight-asian="bold" fo:color="#000000"/>
    </style:style>
    <style:style style:name="TableCell7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61" style:parent-style-name="StrongEmphasis" style:family="text">
      <style:text-properties style:font-name="Merriweather Sans" fo:font-weight="bold" style:font-weight-asian="bold" fo:color="#000000"/>
    </style:style>
    <style:style style:name="T76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763" style:parent-style-name="StrongEmphasis" style:family="text">
      <style:text-properties style:font-name="Merriweather Sans" fo:font-weight="bold" style:font-weight-asian="bold" fo:color="#000000"/>
    </style:style>
    <style:style style:name="T764" style:parent-style-name="StrongEmphasis" style:family="text">
      <style:text-properties style:font-name="Merriweather Sans" fo:font-weight="bold" style:font-weight-asian="bold" fo:color="#000000"/>
    </style:style>
    <style:style style:name="T76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766" style:parent-style-name="StrongEmphasis" style:family="text">
      <style:text-properties style:font-name="Merriweather Sans" fo:font-weight="bold" style:font-weight-asian="bold" fo:color="#000000"/>
    </style:style>
    <style:style style:name="T767" style:parent-style-name="StrongEmphasis" style:family="text">
      <style:text-properties style:font-name="Merriweather Sans" fo:font-weight="bold" style:font-weight-asian="bold" fo:color="#000000"/>
    </style:style>
    <style:style style:name="TableCell7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70" style:parent-style-name="StrongEmphasis" style:family="text">
      <style:text-properties style:font-name="Merriweather Sans" fo:font-weight="bold" style:font-weight-asian="bold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74" style:parent-style-name="StrongEmphasis" style:family="text">
      <style:text-properties style:font-name="Merriweather Sans" fo:font-weight="bold" style:font-weight-asian="bold" fo:color="#000000"/>
    </style:style>
    <style:style style:name="TableCell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77" style:parent-style-name="StrongEmphasis" style:family="text">
      <style:text-properties style:font-name="Merriweather Sans" fo:font-weight="bold" style:font-weight-asian="bold"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81" style:parent-style-name="StrongEmphasis" style:family="text">
      <style:text-properties style:font-name="Merriweather Sans" fo:font-weight="bold" style:font-weight-asian="bold" fo:color="#000000"/>
    </style:style>
    <style:style style:name="TableCell7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84" style:parent-style-name="StrongEmphasis" style:family="text">
      <style:text-properties style:font-name="Merriweather Sans" fo:font-weight="bold" style:font-weight-asian="bold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88" style:parent-style-name="StrongEmphasis" style:family="text">
      <style:text-properties style:font-name="Merriweather Sans" fo:font-weight="bold" style:font-weight-asian="bold" fo:color="#000000"/>
    </style:style>
    <style:style style:name="TableCell7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91" style:parent-style-name="StrongEmphasis" style:family="text">
      <style:text-properties style:font-name="Merriweather Sans" fo:font-weight="bold" style:font-weight-asian="bold"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95" style:parent-style-name="StrongEmphasis" style:family="text">
      <style:text-properties style:font-name="Merriweather Sans" fo:font-weight="bold" style:font-weight-asian="bold" fo:color="#000000"/>
    </style:style>
    <style:style style:name="TableCell7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798" style:parent-style-name="StrongEmphasis" style:family="text">
      <style:text-properties style:font-name="Merriweather Sans" fo:font-weight="bold" style:font-weight-asian="bold"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02" style:parent-style-name="StrongEmphasis" style:family="text">
      <style:text-properties style:font-name="Merriweather Sans" fo:font-weight="bold" style:font-weight-asian="bold" fo:color="#000000"/>
    </style:style>
    <style:style style:name="TableCell8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05" style:parent-style-name="StrongEmphasis" style:family="text">
      <style:text-properties style:font-name="Merriweather Sans" fo:font-weight="bold" style:font-weight-asian="bold"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09" style:parent-style-name="StrongEmphasis" style:family="text">
      <style:text-properties style:font-name="Merriweather Sans" fo:font-weight="bold" style:font-weight-asian="bold" fo:color="#000000"/>
    </style:style>
    <style:style style:name="TableCell8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12" style:parent-style-name="StrongEmphasis" style:family="text">
      <style:text-properties style:font-name="Merriweather Sans" fo:font-weight="bold" style:font-weight-asian="bold" fo:color="#000000"/>
    </style:style>
    <style:style style:name="TableCell8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15" style:parent-style-name="StrongEmphasis" style:family="text">
      <style:text-properties style:font-name="Merriweather Sans" fo:font-weight="bold" style:font-weight-asian="bold" fo:color="#000000"/>
    </style:style>
    <style:style style:name="TableCell8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18" style:parent-style-name="StrongEmphasis" style:family="text">
      <style:text-properties style:font-name="Merriweather Sans" fo:font-weight="bold" style:font-weight-asian="bold" fo:color="#000000"/>
    </style:style>
    <style:style style:name="T819" style:parent-style-name="StrongEmphasis" style:family="text">
      <style:text-properties style:font-name="Merriweather Sans" fo:font-weight="bold" style:font-weight-asian="bold" fo:color="#000000"/>
    </style:style>
    <style:style style:name="T82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821" style:parent-style-name="StrongEmphasis" style:family="text">
      <style:text-properties style:font-name="Merriweather Sans" fo:font-weight="bold" style:font-weight-asian="bold" fo:color="#000000"/>
    </style:style>
    <style:style style:name="T82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82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824" style:parent-style-name="StrongEmphasis" style:family="text">
      <style:text-properties style:font-name="Merriweather Sans" fo:font-weight="bold" style:font-weight-asian="bold" fo:color="#000000"/>
    </style:style>
    <style:style style:name="TableCell8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6" style:parent-style-name="Заголовок4" style:family="paragraph">
      <style:paragraph-properties fo:border="0.0034in solid #DDDDDD" fo:padding="0.0555in" style:shadow="none" fo:text-align="center" fo:margin-top="0in" fo:margin-bottom="0.1562in"/>
      <style:text-properties fo:color="#294A7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30" style:parent-style-name="StrongEmphasis" style:family="text">
      <style:text-properties style:font-name="Merriweather Sans" fo:font-weight="bold" style:font-weight-asian="bold" fo:color="#000000"/>
    </style:style>
    <style:style style:name="TableCell8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33" style:parent-style-name="StrongEmphasis" style:family="text">
      <style:text-properties style:font-name="Merriweather Sans" fo:font-weight="bold" style:font-weight-asian="bold"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37" style:parent-style-name="StrongEmphasis" style:family="text">
      <style:text-properties style:font-name="Merriweather Sans" fo:font-weight="bold" style:font-weight-asian="bold" fo:color="#000000"/>
    </style:style>
    <style:style style:name="T838" style:parent-style-name="StrongEmphasis" style:family="text">
      <style:text-properties style:font-name="Merriweather Sans" fo:font-weight="bold" style:font-weight-asian="bold" fo:color="#000000"/>
    </style:style>
    <style:style style:name="TableCell8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41" style:parent-style-name="StrongEmphasis" style:family="text">
      <style:text-properties style:font-name="Merriweather Sans" fo:font-weight="bold" style:font-weight-asian="bold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45" style:parent-style-name="StrongEmphasis" style:family="text">
      <style:text-properties style:font-name="Merriweather Sans" fo:font-weight="bold" style:font-weight-asian="bold" fo:color="#000000"/>
    </style:style>
    <style:style style:name="TableCell8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48" style:parent-style-name="StrongEmphasis" style:family="text">
      <style:text-properties style:font-name="Merriweather Sans" fo:font-weight="bold" style:font-weight-asian="bold"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52" style:parent-style-name="StrongEmphasis" style:family="text">
      <style:text-properties style:font-name="Merriweather Sans" fo:font-weight="bold" style:font-weight-asian="bold" fo:color="#000000"/>
    </style:style>
    <style:style style:name="TableCell8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55" style:parent-style-name="StrongEmphasis" style:family="text">
      <style:text-properties style:font-name="Merriweather Sans" fo:font-weight="bold" style:font-weight-asian="bold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59" style:parent-style-name="StrongEmphasis" style:family="text">
      <style:text-properties style:font-name="Merriweather Sans" fo:font-weight="bold" style:font-weight-asian="bold" fo:color="#000000"/>
    </style:style>
    <style:style style:name="TableCell8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62" style:parent-style-name="StrongEmphasis" style:family="text">
      <style:text-properties style:font-name="Merriweather Sans" fo:font-weight="bold" style:font-weight-asian="bold"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66" style:parent-style-name="StrongEmphasis" style:family="text">
      <style:text-properties style:font-name="Merriweather Sans" fo:font-weight="bold" style:font-weight-asian="bold" fo:color="#000000"/>
    </style:style>
    <style:style style:name="TableCell8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69" style:parent-style-name="StrongEmphasis" style:family="text">
      <style:text-properties style:font-name="Merriweather Sans" fo:font-weight="bold" style:font-weight-asian="bold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73" style:parent-style-name="StrongEmphasis" style:family="text">
      <style:text-properties style:font-name="Merriweather Sans" fo:font-weight="bold" style:font-weight-asian="bold" fo:color="#000000"/>
    </style:style>
    <style:style style:name="TableCell8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76" style:parent-style-name="StrongEmphasis" style:family="text">
      <style:text-properties style:font-name="Merriweather Sans" fo:font-weight="bold" style:font-weight-asian="bold" fo:color="#000000"/>
    </style:style>
    <style:style style:name="TableCell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79" style:parent-style-name="StrongEmphasis" style:family="text">
      <style:text-properties style:font-name="Merriweather Sans" fo:font-weight="bold" style:font-weight-asian="bold" fo:color="#000000"/>
    </style:style>
    <style:style style:name="T880" style:parent-style-name="StrongEmphasis" style:family="text">
      <style:text-properties style:font-name="Merriweather Sans" fo:font-weight="bold" style:font-weight-asian="bold" fo:color="#000000"/>
    </style:style>
    <style:style style:name="TableCell8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83" style:parent-style-name="StrongEmphasis" style:family="text">
      <style:text-properties style:font-name="Merriweather Sans" fo:font-weight="bold" style:font-weight-asian="bold" fo:color="#000000"/>
    </style:style>
    <style:style style:name="T88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885" style:parent-style-name="StrongEmphasis" style:family="text">
      <style:text-properties style:font-name="Merriweather Sans" fo:font-weight="bold" style:font-weight-asian="bold" fo:color="#000000"/>
    </style:style>
    <style:style style:name="T88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887" style:parent-style-name="StrongEmphasis" style:family="text">
      <style:text-properties style:font-name="Merriweather Sans" fo:font-weight="bold" style:font-weight-asian="bold" fo:color="#000000"/>
    </style:style>
    <style:style style:name="TableCell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9" style:parent-style-name="Заголовок4" style:family="paragraph">
      <style:paragraph-properties fo:border="0.0034in solid #DDDDDD" fo:padding="0.0555in" style:shadow="none" fo:text-align="center" fo:margin-top="0in" fo:margin-bottom="0.1562in"/>
      <style:text-properties fo:color="#294A7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93" style:parent-style-name="StrongEmphasis" style:family="text">
      <style:text-properties style:font-name="Merriweather Sans" fo:font-weight="bold" style:font-weight-asian="bold" fo:color="#000000"/>
    </style:style>
    <style:style style:name="T894" style:parent-style-name="StrongEmphasis" style:family="text">
      <style:text-properties style:font-name="Merriweather Sans" fo:font-weight="bold" style:font-weight-asian="bold" fo:color="#000000"/>
    </style:style>
    <style:style style:name="TableCell8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897" style:parent-style-name="StrongEmphasis" style:family="text">
      <style:text-properties style:font-name="Merriweather Sans" fo:font-weight="bold" style:font-weight-asian="bold"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01" style:parent-style-name="StrongEmphasis" style:family="text">
      <style:text-properties style:font-name="Merriweather Sans" fo:font-weight="bold" style:font-weight-asian="bold" fo:color="#000000"/>
    </style:style>
    <style:style style:name="TableCell9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04" style:parent-style-name="StrongEmphasis" style:family="text">
      <style:text-properties style:font-name="Merriweather Sans" fo:font-weight="bold" style:font-weight-asian="bold"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08" style:parent-style-name="StrongEmphasis" style:family="text">
      <style:text-properties style:font-name="Merriweather Sans" fo:font-weight="bold" style:font-weight-asian="bold" fo:color="#000000"/>
    </style:style>
    <style:style style:name="TableCell9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11" style:parent-style-name="StrongEmphasis" style:family="text">
      <style:text-properties style:font-name="Merriweather Sans" fo:font-weight="bold" style:font-weight-asian="bold"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15" style:parent-style-name="StrongEmphasis" style:family="text">
      <style:text-properties style:font-name="Merriweather Sans" fo:font-weight="bold" style:font-weight-asian="bold" fo:color="#000000"/>
    </style:style>
    <style:style style:name="TableCell9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18" style:parent-style-name="StrongEmphasis" style:family="text">
      <style:text-properties style:font-name="Merriweather Sans" fo:font-weight="bold" style:font-weight-asian="bold" fo:color="#000000"/>
    </style:style>
    <style:style style:name="TableCell9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21" style:parent-style-name="StrongEmphasis" style:family="text">
      <style:text-properties style:font-name="Merriweather Sans" fo:font-weight="bold" style:font-weight-asian="bold" fo:color="#000000"/>
    </style:style>
    <style:style style:name="T922" style:parent-style-name="StrongEmphasis" style:family="text">
      <style:text-properties style:font-name="Merriweather Sans" fo:font-weight="bold" style:font-weight-asian="bold" fo:color="#000000"/>
    </style:style>
    <style:style style:name="TableCell9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25" style:parent-style-name="StrongEmphasis" style:family="text">
      <style:text-properties style:font-name="Merriweather Sans" fo:font-weight="bold" style:font-weight-asian="bold" fo:color="#000000"/>
    </style:style>
    <style:style style:name="T92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27" style:parent-style-name="StrongEmphasis" style:family="text">
      <style:text-properties style:font-name="Merriweather Sans" fo:font-weight="bold" style:font-weight-asian="bold" fo:color="#000000"/>
    </style:style>
    <style:style style:name="T92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29" style:parent-style-name="StrongEmphasis" style:family="text">
      <style:text-properties style:font-name="Merriweather Sans" fo:font-weight="bold" style:font-weight-asian="bold" fo:color="#000000"/>
    </style:style>
    <style:style style:name="TableCell9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32" style:parent-style-name="StrongEmphasis" style:family="text">
      <style:text-properties style:font-name="Merriweather Sans" fo:font-weight="bold" style:font-weight-asian="bold"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36" style:parent-style-name="StrongEmphasis" style:family="text">
      <style:text-properties style:font-name="Merriweather Sans" fo:font-weight="bold" style:font-weight-asian="bold" fo:color="#000000"/>
    </style:style>
    <style:style style:name="TableCell9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39" style:parent-style-name="StrongEmphasis" style:family="text">
      <style:text-properties style:font-name="Merriweather Sans" fo:font-weight="bold" style:font-weight-asian="bold" fo:color="#000000"/>
    </style:style>
    <style:style style:name="T940" style:parent-style-name="StrongEmphasis" style:family="text">
      <style:text-properties style:font-name="Merriweather Sans" fo:font-weight="bold" style:font-weight-asian="bold" fo:color="#000000"/>
    </style:style>
    <style:style style:name="TableCell9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43" style:parent-style-name="StrongEmphasis" style:family="text">
      <style:text-properties style:font-name="Merriweather Sans" fo:font-weight="bold" style:font-weight-asian="bold" fo:color="#000000"/>
    </style:style>
    <style:style style:name="TableCell9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46" style:parent-style-name="StrongEmphasis" style:family="text">
      <style:text-properties style:font-name="Merriweather Sans" fo:font-weight="bold" style:font-weight-asian="bold" fo:color="#000000"/>
    </style:style>
    <style:style style:name="T94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48" style:parent-style-name="StrongEmphasis" style:family="text">
      <style:text-properties style:font-name="Merriweather Sans" fo:font-weight="bold" style:font-weight-asian="bold" fo:color="#000000"/>
    </style:style>
    <style:style style:name="T94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50" style:parent-style-name="StrongEmphasis" style:family="text">
      <style:text-properties style:font-name="Merriweather Sans" fo:font-weight="bold" style:font-weight-asian="bold" fo:color="#000000"/>
    </style:style>
    <style:style style:name="T951" style:parent-style-name="StrongEmphasis" style:family="text">
      <style:text-properties style:font-name="Merriweather Sans" fo:font-weight="bold" style:font-weight-asian="bold" fo:color="#000000"/>
    </style:style>
    <style:style style:name="TableCell9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54" style:parent-style-name="StrongEmphasis" style:family="text">
      <style:text-properties style:font-name="Merriweather Sans" fo:font-weight="bold" style:font-weight-asian="bold"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58" style:parent-style-name="StrongEmphasis" style:family="text">
      <style:text-properties style:font-name="Merriweather Sans" fo:font-weight="bold" style:font-weight-asian="bold" fo:color="#000000"/>
    </style:style>
    <style:style style:name="TableCell9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61" style:parent-style-name="StrongEmphasis" style:family="text">
      <style:text-properties style:font-name="Merriweather Sans" fo:font-weight="bold" style:font-weight-asian="bold" fo:color="#000000"/>
    </style:style>
    <style:style style:name="TableCell9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64" style:parent-style-name="StrongEmphasis" style:family="text">
      <style:text-properties style:font-name="Merriweather Sans" fo:font-weight="bold" style:font-weight-asian="bold" fo:color="#000000"/>
    </style:style>
    <style:style style:name="T965" style:parent-style-name="StrongEmphasis" style:family="text">
      <style:text-properties style:font-name="Merriweather Sans" fo:font-weight="bold" style:font-weight-asian="bold" fo:color="#000000"/>
    </style:style>
    <style:style style:name="TableCell9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68" style:parent-style-name="StrongEmphasis" style:family="text">
      <style:text-properties style:font-name="Merriweather Sans" fo:font-weight="bold" style:font-weight-asian="bold" fo:color="#000000"/>
    </style:style>
    <style:style style:name="T96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70" style:parent-style-name="StrongEmphasis" style:family="text">
      <style:text-properties style:font-name="Merriweather Sans" fo:font-weight="bold" style:font-weight-asian="bold" fo:color="#000000"/>
    </style:style>
    <style:style style:name="T971" style:parent-style-name="StrongEmphasis" style:family="text">
      <style:text-properties style:font-name="Merriweather Sans" fo:font-weight="bold" style:font-weight-asian="bold" fo:color="#000000"/>
    </style:style>
    <style:style style:name="T97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73" style:parent-style-name="StrongEmphasis" style:family="text">
      <style:text-properties style:font-name="Merriweather Sans" fo:font-weight="bold" style:font-weight-asian="bold" fo:color="#000000"/>
    </style:style>
    <style:style style:name="T974" style:parent-style-name="StrongEmphasis" style:family="text">
      <style:text-properties style:font-name="Merriweather Sans" fo:font-weight="bold" style:font-weight-asian="bold" fo:color="#000000"/>
    </style:style>
    <style:style style:name="TableCell9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77" style:parent-style-name="StrongEmphasis" style:family="text">
      <style:text-properties style:font-name="Merriweather Sans" fo:font-weight="bold" style:font-weight-asian="bold"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81" style:parent-style-name="StrongEmphasis" style:family="text">
      <style:text-properties style:font-name="Merriweather Sans" fo:font-weight="bold" style:font-weight-asian="bold" fo:color="#000000"/>
    </style:style>
    <style:style style:name="TableCell9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84" style:parent-style-name="StrongEmphasis" style:family="text">
      <style:text-properties style:font-name="Merriweather Sans" fo:font-weight="bold" style:font-weight-asian="bold" fo:color="#000000"/>
    </style:style>
    <style:style style:name="TableCell9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87" style:parent-style-name="StrongEmphasis" style:family="text">
      <style:text-properties style:font-name="Merriweather Sans" fo:font-weight="bold" style:font-weight-asian="bold" fo:color="#000000"/>
    </style:style>
    <style:style style:name="TableCell9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90" style:parent-style-name="StrongEmphasis" style:family="text">
      <style:text-properties style:font-name="Merriweather Sans" fo:font-weight="bold" style:font-weight-asian="bold" fo:color="#000000"/>
    </style:style>
    <style:style style:name="T99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92" style:parent-style-name="StrongEmphasis" style:family="text">
      <style:text-properties style:font-name="Merriweather Sans" fo:font-weight="bold" style:font-weight-asian="bold" fo:color="#000000"/>
    </style:style>
    <style:style style:name="T99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994" style:parent-style-name="StrongEmphasis" style:family="text">
      <style:text-properties style:font-name="Merriweather Sans" fo:font-weight="bold" style:font-weight-asian="bold" fo:color="#000000"/>
    </style:style>
    <style:style style:name="T995" style:parent-style-name="StrongEmphasis" style:family="text">
      <style:text-properties style:font-name="Merriweather Sans" fo:font-weight="bold" style:font-weight-asian="bold" fo:color="#000000"/>
    </style:style>
    <style:style style:name="TableCell9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998" style:parent-style-name="StrongEmphasis" style:family="text">
      <style:text-properties style:font-name="Merriweather Sans" fo:font-weight="bold" style:font-weight-asian="bold"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02" style:parent-style-name="StrongEmphasis" style:family="text">
      <style:text-properties style:font-name="Merriweather Sans" fo:font-weight="bold" style:font-weight-asian="bold" fo:color="#000000"/>
    </style:style>
    <style:style style:name="TableCell10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05" style:parent-style-name="StrongEmphasis" style:family="text">
      <style:text-properties style:font-name="Merriweather Sans" fo:font-weight="bold" style:font-weight-asian="bold" fo:color="#000000"/>
    </style:style>
    <style:style style:name="TableCell10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08" style:parent-style-name="StrongEmphasis" style:family="text">
      <style:text-properties style:font-name="Merriweather Sans" fo:font-weight="bold" style:font-weight-asian="bold" fo:color="#000000"/>
    </style:style>
    <style:style style:name="T1009" style:parent-style-name="StrongEmphasis" style:family="text">
      <style:text-properties style:font-name="Merriweather Sans" fo:font-weight="bold" style:font-weight-asian="bold" fo:color="#000000"/>
    </style:style>
    <style:style style:name="TableCell10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12" style:parent-style-name="StrongEmphasis" style:family="text">
      <style:text-properties style:font-name="Merriweather Sans" fo:font-weight="bold" style:font-weight-asian="bold" fo:color="#000000"/>
    </style:style>
    <style:style style:name="T101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14" style:parent-style-name="StrongEmphasis" style:family="text">
      <style:text-properties style:font-name="Merriweather Sans" fo:font-weight="bold" style:font-weight-asian="bold" fo:color="#000000"/>
    </style:style>
    <style:style style:name="T101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16" style:parent-style-name="StrongEmphasis" style:family="text">
      <style:text-properties style:font-name="Merriweather Sans" fo:font-weight="bold" style:font-weight-asian="bold" fo:color="#000000"/>
    </style:style>
    <style:style style:name="T1017" style:parent-style-name="StrongEmphasis" style:family="text">
      <style:text-properties style:font-name="Merriweather Sans" fo:font-weight="bold" style:font-weight-asian="bold" fo:color="#000000"/>
    </style:style>
    <style:style style:name="TableCell10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20" style:parent-style-name="StrongEmphasis" style:family="text">
      <style:text-properties style:font-name="Merriweather Sans" fo:font-weight="bold" style:font-weight-asian="bold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24" style:parent-style-name="StrongEmphasis" style:family="text">
      <style:text-properties style:font-name="Merriweather Sans" fo:font-weight="bold" style:font-weight-asian="bold" fo:color="#000000"/>
    </style:style>
    <style:style style:name="TableCell10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27" style:parent-style-name="StrongEmphasis" style:family="text">
      <style:text-properties style:font-name="Merriweather Sans" fo:font-weight="bold" style:font-weight-asian="bold" fo:color="#000000"/>
    </style:style>
    <style:style style:name="TableCell10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30" style:parent-style-name="StrongEmphasis" style:family="text">
      <style:text-properties style:font-name="Merriweather Sans" fo:font-weight="bold" style:font-weight-asian="bold" fo:color="#000000"/>
    </style:style>
    <style:style style:name="T1031" style:parent-style-name="StrongEmphasis" style:family="text">
      <style:text-properties style:font-name="Merriweather Sans" fo:font-weight="bold" style:font-weight-asian="bold" fo:color="#000000"/>
    </style:style>
    <style:style style:name="TableCell10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34" style:parent-style-name="StrongEmphasis" style:family="text">
      <style:text-properties style:font-name="Merriweather Sans" fo:font-weight="bold" style:font-weight-asian="bold" fo:color="#000000"/>
    </style:style>
    <style:style style:name="T1035" style:parent-style-name="StrongEmphasis" style:family="text">
      <style:text-properties style:font-name="Merriweather Sans" fo:font-weight="bold" style:font-weight-asian="bold" fo:color="#000000"/>
    </style:style>
    <style:style style:name="T103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37" style:parent-style-name="StrongEmphasis" style:family="text">
      <style:text-properties style:font-name="Merriweather Sans" fo:font-weight="bold" style:font-weight-asian="bold" fo:color="#000000"/>
    </style:style>
    <style:style style:name="T103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39" style:parent-style-name="StrongEmphasis" style:family="text">
      <style:text-properties style:font-name="Merriweather Sans" fo:font-weight="bold" style:font-weight-asian="bold" fo:color="#000000"/>
    </style:style>
    <style:style style:name="TableCell10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42" style:parent-style-name="StrongEmphasis" style:family="text">
      <style:text-properties style:font-name="Merriweather Sans" fo:font-weight="bold" style:font-weight-asian="bold"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46" style:parent-style-name="StrongEmphasis" style:family="text">
      <style:text-properties style:font-name="Merriweather Sans" fo:font-weight="bold" style:font-weight-asian="bold" fo:color="#000000"/>
    </style:style>
    <style:style style:name="TableCell10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49" style:parent-style-name="StrongEmphasis" style:family="text">
      <style:text-properties style:font-name="Merriweather Sans" fo:font-weight="bold" style:font-weight-asian="bold" fo:color="#000000"/>
    </style:style>
    <style:style style:name="T1050" style:parent-style-name="StrongEmphasis" style:family="text">
      <style:text-properties style:font-name="Merriweather Sans" fo:font-weight="bold" style:font-weight-asian="bold" fo:color="#000000"/>
    </style:style>
    <style:style style:name="TableCell10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53" style:parent-style-name="StrongEmphasis" style:family="text">
      <style:text-properties style:font-name="Merriweather Sans" fo:font-weight="bold" style:font-weight-asian="bold" fo:color="#000000"/>
    </style:style>
    <style:style style:name="T1054" style:parent-style-name="StrongEmphasis" style:family="text">
      <style:text-properties style:font-name="Merriweather Sans" fo:font-weight="bold" style:font-weight-asian="bold" fo:color="#000000"/>
    </style:style>
    <style:style style:name="TableCell10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57" style:parent-style-name="StrongEmphasis" style:family="text">
      <style:text-properties style:font-name="Merriweather Sans" fo:font-weight="bold" style:font-weight-asian="bold" fo:color="#000000"/>
    </style:style>
    <style:style style:name="T105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5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60" style:parent-style-name="StrongEmphasis" style:family="text">
      <style:text-properties style:font-name="Merriweather Sans" fo:font-weight="bold" style:font-weight-asian="bold" fo:color="#000000"/>
    </style:style>
    <style:style style:name="T106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62" style:parent-style-name="StrongEmphasis" style:family="text">
      <style:text-properties style:font-name="Merriweather Sans" fo:font-weight="bold" style:font-weight-asian="bold" fo:color="#000000"/>
    </style:style>
    <style:style style:name="T1063" style:parent-style-name="StrongEmphasis" style:family="text">
      <style:text-properties style:font-name="Merriweather Sans" fo:font-weight="bold" style:font-weight-asian="bold" fo:color="#000000"/>
    </style:style>
    <style:style style:name="TableCell10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66" style:parent-style-name="StrongEmphasis" style:family="text">
      <style:text-properties style:font-name="Merriweather Sans" fo:font-weight="bold" style:font-weight-asian="bold"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70" style:parent-style-name="StrongEmphasis" style:family="text">
      <style:text-properties style:font-name="Merriweather Sans" fo:font-weight="bold" style:font-weight-asian="bold" fo:color="#000000"/>
    </style:style>
    <style:style style:name="TableCell10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73" style:parent-style-name="StrongEmphasis" style:family="text">
      <style:text-properties style:font-name="Merriweather Sans" fo:font-weight="bold" style:font-weight-asian="bold" fo:color="#000000"/>
    </style:style>
    <style:style style:name="TableCell10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76" style:parent-style-name="StrongEmphasis" style:family="text">
      <style:text-properties style:font-name="Merriweather Sans" fo:font-weight="bold" style:font-weight-asian="bold" fo:color="#000000"/>
    </style:style>
    <style:style style:name="TableCell1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P107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80" style:parent-style-name="StrongEmphasis" style:family="text">
      <style:text-properties style:font-name="Merriweather Sans" fo:font-weight="bold" style:font-weight-asian="bold" fo:color="#000000"/>
    </style:style>
    <style:style style:name="T108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82" style:parent-style-name="StrongEmphasis" style:family="text">
      <style:text-properties style:font-name="Merriweather Sans" fo:font-weight="bold" style:font-weight-asian="bold" fo:color="#000000"/>
    </style:style>
    <style:style style:name="T108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8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085" style:parent-style-name="StrongEmphasis" style:family="text">
      <style:text-properties style:font-name="Merriweather Sans" fo:font-weight="bold" style:font-weight-asian="bold" fo:color="#000000"/>
    </style:style>
    <style:style style:name="TableCell10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88" style:parent-style-name="StrongEmphasis" style:family="text">
      <style:text-properties style:font-name="Merriweather Sans" fo:font-weight="bold" style:font-weight-asian="bold"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92" style:parent-style-name="StrongEmphasis" style:family="text">
      <style:text-properties style:font-name="Merriweather Sans" fo:font-weight="bold" style:font-weight-asian="bold" fo:color="#000000"/>
    </style:style>
    <style:style style:name="TableCell10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095" style:parent-style-name="StrongEmphasis" style:family="text">
      <style:text-properties style:font-name="Merriweather Sans" fo:font-weight="bold" style:font-weight-asian="bold" fo:color="#000000"/>
    </style:style>
    <style:style style:name="T1096" style:parent-style-name="StrongEmphasis" style:family="text">
      <style:text-properties style:font-name="Merriweather Sans" fo:font-weight="bold" style:font-weight-asian="bold"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00" style:parent-style-name="StrongEmphasis" style:family="text">
      <style:text-properties style:font-name="Merriweather Sans" fo:font-weight="bold" style:font-weight-asian="bold" fo:color="#000000"/>
    </style:style>
    <style:style style:name="TableCell1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03" style:parent-style-name="StrongEmphasis" style:family="text">
      <style:text-properties style:font-name="Merriweather Sans" fo:font-weight="bold" style:font-weight-asian="bold"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07" style:parent-style-name="StrongEmphasis" style:family="text">
      <style:text-properties style:font-name="Merriweather Sans" fo:font-weight="bold" style:font-weight-asian="bold" fo:color="#000000"/>
    </style:style>
    <style:style style:name="TableCell1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10" style:parent-style-name="StrongEmphasis" style:family="text">
      <style:text-properties style:font-name="Merriweather Sans" fo:font-weight="bold" style:font-weight-asian="bold" fo:color="#000000"/>
    </style:style>
    <style:style style:name="T1111" style:parent-style-name="StrongEmphasis" style:family="text">
      <style:text-properties style:font-name="Merriweather Sans" fo:font-weight="bold" style:font-weight-asian="bold" fo:color="#000000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15" style:parent-style-name="StrongEmphasis" style:family="text">
      <style:text-properties style:font-name="Merriweather Sans" fo:font-weight="bold" style:font-weight-asian="bold" fo:color="#000000"/>
    </style:style>
    <style:style style:name="TableCell1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18" style:parent-style-name="StrongEmphasis" style:family="text">
      <style:text-properties style:font-name="Merriweather Sans" fo:font-weight="bold" style:font-weight-asian="bold" fo:color="#000000"/>
    </style:style>
    <style:style style:name="T1119" style:parent-style-name="StrongEmphasis" style:family="text">
      <style:text-properties style:font-name="Merriweather Sans" fo:font-weight="bold" style:font-weight-asian="bold"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23" style:parent-style-name="StrongEmphasis" style:family="text">
      <style:text-properties style:font-name="Merriweather Sans" fo:font-weight="bold" style:font-weight-asian="bold" fo:color="#000000"/>
    </style:style>
    <style:style style:name="TableCell1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26" style:parent-style-name="StrongEmphasis" style:family="text">
      <style:text-properties style:font-name="Merriweather Sans" fo:font-weight="bold" style:font-weight-asian="bold"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30" style:parent-style-name="StrongEmphasis" style:family="text">
      <style:text-properties style:font-name="Merriweather Sans" fo:font-weight="bold" style:font-weight-asian="bold" fo:color="#000000"/>
    </style:style>
    <style:style style:name="TableCell1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33" style:parent-style-name="StrongEmphasis" style:family="text">
      <style:text-properties style:font-name="Merriweather Sans" fo:font-weight="bold" style:font-weight-asian="bold"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37" style:parent-style-name="StrongEmphasis" style:family="text">
      <style:text-properties style:font-name="Merriweather Sans" fo:font-weight="bold" style:font-weight-asian="bold" fo:color="#000000"/>
    </style:style>
    <style:style style:name="T1138" style:parent-style-name="StrongEmphasis" style:family="text">
      <style:text-properties style:font-name="Merriweather Sans" fo:font-weight="bold" style:font-weight-asian="bold" fo:color="#000000"/>
    </style:style>
    <style:style style:name="TableCell1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41" style:parent-style-name="StrongEmphasis" style:family="text">
      <style:text-properties style:font-name="Merriweather Sans" fo:font-weight="bold" style:font-weight-asian="bold"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45" style:parent-style-name="StrongEmphasis" style:family="text">
      <style:text-properties style:font-name="Merriweather Sans" fo:font-weight="bold" style:font-weight-asian="bold" fo:color="#000000"/>
    </style:style>
    <style:style style:name="TableCell1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48" style:parent-style-name="StrongEmphasis" style:family="text">
      <style:text-properties style:font-name="Merriweather Sans" fo:font-weight="bold" style:font-weight-asian="bold"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52" style:parent-style-name="StrongEmphasis" style:family="text">
      <style:text-properties style:font-name="Merriweather Sans" fo:font-weight="bold" style:font-weight-asian="bold" fo:color="#000000"/>
    </style:style>
    <style:style style:name="TableCell1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55" style:parent-style-name="StrongEmphasis" style:family="text">
      <style:text-properties style:font-name="Merriweather Sans" fo:font-weight="bold" style:font-weight-asian="bold" fo:color="#000000"/>
    </style:style>
    <style:style style:name="T1156" style:parent-style-name="StrongEmphasis" style:family="text">
      <style:text-properties style:font-name="Merriweather Sans" fo:font-weight="bold" style:font-weight-asian="bold" fo:color="#000000"/>
    </style:style>
    <style:style style:name="TableCell1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59" style:parent-style-name="StrongEmphasis" style:family="text">
      <style:text-properties style:font-name="Merriweather Sans" fo:font-weight="bold" style:font-weight-asian="bold" fo:color="#000000"/>
    </style:style>
    <style:style style:name="TableCell1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62" style:parent-style-name="StrongEmphasis" style:family="text">
      <style:text-properties style:font-name="Merriweather Sans" fo:font-weight="bold" style:font-weight-asian="bold" fo:color="#000000"/>
    </style:style>
    <style:style style:name="T116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164" style:parent-style-name="StrongEmphasis" style:family="text">
      <style:text-properties style:font-name="Merriweather Sans" fo:font-weight="bold" style:font-weight-asian="bold" fo:color="#000000"/>
    </style:style>
    <style:style style:name="T1165" style:parent-style-name="StrongEmphasis" style:family="text">
      <style:text-properties style:font-name="Merriweather Sans" fo:font-weight="bold" style:font-weight-asian="bold" fo:color="#000000"/>
    </style:style>
    <style:style style:name="T116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167" style:parent-style-name="StrongEmphasis" style:family="text">
      <style:text-properties style:font-name="Merriweather Sans" fo:font-weight="bold" style:font-weight-asian="bold" fo:color="#000000"/>
    </style:style>
    <style:style style:name="TableCell1168" style:family="table-cell">
      <style:table-cell-properties fo:border="none" style:writing-mode="lr-tb" fo:padding-top="0.0194in" fo:padding-left="0.0194in" fo:padding-bottom="0.0194in" fo:padding-right="0.0194in"/>
    </style:style>
    <style:style style:name="P116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70" style:parent-style-name="StrongEmphasis" style:family="text">
      <style:text-properties style:font-name="Merriweather Sans" fo:font-weight="bold" style:font-weight-asian="bold" fo:color="#000000"/>
    </style:style>
    <style:style style:name="T1171" style:parent-style-name="StrongEmphasis" style:family="text">
      <style:text-properties style:font-name="Merriweather Sans" fo:font-weight="bold" style:font-weight-asian="bold"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75" style:parent-style-name="StrongEmphasis" style:family="text">
      <style:text-properties style:font-name="Merriweather Sans" fo:font-weight="bold" style:font-weight-asian="bold" fo:color="#000000"/>
    </style:style>
    <style:style style:name="TableCell1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78" style:parent-style-name="StrongEmphasis" style:family="text">
      <style:text-properties style:font-name="Merriweather Sans" fo:font-weight="bold" style:font-weight-asian="bold" fo:color="#000000"/>
    </style:style>
    <style:style style:name="TableCell1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81" style:parent-style-name="StrongEmphasis" style:family="text">
      <style:text-properties style:font-name="Merriweather Sans" fo:font-weight="bold" style:font-weight-asian="bold" fo:color="#000000"/>
    </style:style>
    <style:style style:name="TableCell1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84" style:parent-style-name="StrongEmphasis" style:family="text">
      <style:text-properties style:font-name="Merriweather Sans" fo:font-weight="bold" style:font-weight-asian="bold" fo:color="#000000"/>
    </style:style>
    <style:style style:name="T118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186" style:parent-style-name="StrongEmphasis" style:family="text">
      <style:text-properties style:font-name="Merriweather Sans" fo:font-weight="bold" style:font-weight-asian="bold" fo:color="#000000"/>
    </style:style>
    <style:style style:name="T118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18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189" style:parent-style-name="StrongEmphasis" style:family="text">
      <style:text-properties style:font-name="Merriweather Sans" fo:font-weight="bold" style:font-weight-asian="bold" fo:color="#000000"/>
    </style:style>
    <style:style style:name="TableCell1190" style:family="table-cell">
      <style:table-cell-properties fo:border="none" style:writing-mode="lr-tb" fo:padding-top="0.0194in" fo:padding-left="0.0194in" fo:padding-bottom="0.0194in" fo:padding-right="0.0194in"/>
    </style:style>
    <style:style style:name="P119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92" style:parent-style-name="StrongEmphasis" style:family="text">
      <style:text-properties style:font-name="Merriweather Sans" fo:font-weight="bold" style:font-weight-asian="bold" fo:color="#000000"/>
    </style:style>
    <style:style style:name="TableRow1193" style:family="table-row">
      <style:table-row-properties style:min-row-height="1.877in" style:use-optimal-row-height="false"/>
    </style:style>
    <style:style style:name="TableCell1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96" style:parent-style-name="StrongEmphasis" style:family="text">
      <style:text-properties style:font-name="Merriweather Sans" fo:font-weight="bold" style:font-weight-asian="bold" fo:color="#000000"/>
    </style:style>
    <style:style style:name="TableCell1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199" style:parent-style-name="StrongEmphasis" style:family="text">
      <style:text-properties style:font-name="Merriweather Sans" fo:font-weight="bold" style:font-weight-asian="bold" fo:color="#000000"/>
    </style:style>
    <style:style style:name="T1200" style:parent-style-name="StrongEmphasis" style:family="text">
      <style:text-properties style:font-name="Merriweather Sans" fo:font-weight="bold" style:font-weight-asian="bold" fo:color="#000000"/>
    </style:style>
    <style:style style:name="TableCell1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03" style:parent-style-name="StrongEmphasis" style:family="text">
      <style:text-properties style:font-name="Merriweather Sans" fo:font-weight="bold" style:font-weight-asian="bold" fo:color="#000000"/>
    </style:style>
    <style:style style:name="TableCell1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06" style:parent-style-name="StrongEmphasis" style:family="text">
      <style:text-properties style:font-name="Merriweather Sans" fo:font-weight="bold" style:font-weight-asian="bold" fo:color="#000000"/>
    </style:style>
    <style:style style:name="T1207" style:parent-style-name="StrongEmphasis" style:family="text">
      <style:text-properties style:font-name="Merriweather Sans" fo:font-weight="bold" style:font-weight-asian="bold" fo:color="#000000"/>
    </style:style>
    <style:style style:name="T120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209" style:parent-style-name="StrongEmphasis" style:family="text">
      <style:text-properties style:font-name="Merriweather Sans" fo:font-weight="bold" style:font-weight-asian="bold" fo:color="#000000"/>
    </style:style>
    <style:style style:name="T121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211" style:parent-style-name="StrongEmphasis" style:family="text">
      <style:text-properties style:font-name="Merriweather Sans" fo:font-weight="bold" style:font-weight-asian="bold" fo:color="#000000"/>
    </style:style>
    <style:style style:name="TableCell1212" style:family="table-cell">
      <style:table-cell-properties fo:border="none" style:writing-mode="lr-tb" fo:padding-top="0.0194in" fo:padding-left="0.0194in" fo:padding-bottom="0.0194in" fo:padding-right="0.0194in"/>
    </style:style>
    <style:style style:name="P121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14" style:parent-style-name="StrongEmphasis" style:family="text">
      <style:text-properties style:font-name="Merriweather Sans" fo:font-weight="bold" style:font-weight-asian="bold"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20" style:parent-style-name="StrongEmphasis" style:family="text">
      <style:text-properties style:font-name="Merriweather Sans" fo:font-weight="bold" style:font-weight-asian="bold" fo:color="#000000"/>
    </style:style>
    <style:style style:name="T1221" style:parent-style-name="StrongEmphasis" style:family="text">
      <style:text-properties style:font-name="Merriweather Sans" fo:font-weight="bold" style:font-weight-asian="bold" fo:color="#000000"/>
    </style:style>
    <style:style style:name="TableCell1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23" style:family="table-cell">
      <style:table-cell-properties fo:border="none" style:writing-mode="lr-tb" fo:padding-top="0.0194in" fo:padding-left="0.0194in" fo:padding-bottom="0.0194in" fo:padding-right="0.0194in"/>
    </style:style>
    <style:style style:name="P122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25" style:parent-style-name="StrongEmphasis" style:family="text">
      <style:text-properties style:font-name="Merriweather Sans" fo:font-weight="bold" style:font-weight-asian="bold"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29" style:parent-style-name="StrongEmphasis" style:family="text">
      <style:text-properties style:font-name="Merriweather Sans" fo:font-weight="bold" style:font-weight-asian="bold" fo:color="#000000"/>
    </style:style>
    <style:style style:name="TableCell1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32" style:parent-style-name="StrongEmphasis" style:family="text">
      <style:text-properties style:font-name="Merriweather Sans" fo:font-weight="bold" style:font-weight-asian="bold" fo:color="#000000"/>
    </style:style>
    <style:style style:name="TableCell1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35" style:parent-style-name="StrongEmphasis" style:family="text">
      <style:text-properties style:font-name="Merriweather Sans" fo:font-weight="bold" style:font-weight-asian="bold" fo:color="#000000"/>
    </style:style>
    <style:style style:name="T1236" style:parent-style-name="StrongEmphasis" style:family="text">
      <style:text-properties style:font-name="Merriweather Sans" fo:font-weight="bold" style:font-weight-asian="bold" fo:color="#000000"/>
    </style:style>
    <style:style style:name="TableCell1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39" style:parent-style-name="StrongEmphasis" style:family="text">
      <style:text-properties style:font-name="Merriweather Sans" fo:font-weight="bold" style:font-weight-asian="bold" fo:color="#000000"/>
    </style:style>
    <style:style style:name="T124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241" style:parent-style-name="StrongEmphasis" style:family="text">
      <style:text-properties style:font-name="Merriweather Sans" fo:font-weight="bold" style:font-weight-asian="bold" fo:color="#000000"/>
    </style:style>
    <style:style style:name="T124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243" style:parent-style-name="StrongEmphasis" style:family="text">
      <style:text-properties style:font-name="Merriweather Sans" fo:font-weight="bold" style:font-weight-asian="bold" fo:color="#000000"/>
    </style:style>
    <style:style style:name="TableCell1244" style:family="table-cell">
      <style:table-cell-properties fo:border="none" style:writing-mode="lr-tb" fo:padding-top="0.0194in" fo:padding-left="0.0194in" fo:padding-bottom="0.0194in" fo:padding-right="0.0194in"/>
    </style:style>
    <style:style style:name="P124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46" style:parent-style-name="StrongEmphasis" style:family="text">
      <style:text-properties style:font-name="Merriweather Sans" fo:font-weight="bold" style:font-weight-asian="bold"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52" style:parent-style-name="StrongEmphasis" style:family="text">
      <style:text-properties style:font-name="Merriweather Sans" fo:font-weight="bold" style:font-weight-asian="bold" fo:color="#000000"/>
    </style:style>
    <style:style style:name="T1253" style:parent-style-name="StrongEmphasis" style:family="text">
      <style:text-properties style:font-name="Merriweather Sans" fo:font-weight="bold" style:font-weight-asian="bold" fo:color="#000000"/>
    </style:style>
    <style:style style:name="TableCell1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55" style:family="table-cell">
      <style:table-cell-properties fo:border="none" style:writing-mode="lr-tb" fo:padding-top="0.0194in" fo:padding-left="0.0194in" fo:padding-bottom="0.0194in" fo:padding-right="0.0194in"/>
    </style:style>
    <style:style style:name="P125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57" style:parent-style-name="StrongEmphasis" style:family="text">
      <style:text-properties style:font-name="Merriweather Sans" fo:font-weight="bold" style:font-weight-asian="bold"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63" style:parent-style-name="StrongEmphasis" style:family="text">
      <style:text-properties style:font-name="Merriweather Sans" fo:font-weight="bold" style:font-weight-asian="bold" fo:color="#000000"/>
    </style:style>
    <style:style style:name="TableCell1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65" style:family="table-cell">
      <style:table-cell-properties fo:border="none" style:writing-mode="lr-tb" fo:padding-top="0.0194in" fo:padding-left="0.0194in" fo:padding-bottom="0.0194in" fo:padding-right="0.0194in"/>
    </style:style>
    <style:style style:name="P126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67" style:parent-style-name="StrongEmphasis" style:family="text">
      <style:text-properties style:font-name="Merriweather Sans" fo:font-weight="bold" style:font-weight-asian="bold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73" style:parent-style-name="StrongEmphasis" style:family="text">
      <style:text-properties style:font-name="Merriweather Sans" fo:font-weight="bold" style:font-weight-asian="bold" fo:color="#000000"/>
    </style:style>
    <style:style style:name="T1274" style:parent-style-name="StrongEmphasis" style:family="text">
      <style:text-properties style:font-name="Merriweather Sans" fo:font-weight="bold" style:font-weight-asian="bold" fo:color="#000000"/>
    </style:style>
    <style:style style:name="T1275" style:parent-style-name="StrongEmphasis" style:family="text">
      <style:text-properties style:font-name="Merriweather Sans" fo:font-weight="bold" style:font-weight-asian="bold" fo:color="#000000"/>
    </style:style>
    <style:style style:name="TableCell1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7" style:family="table-cell">
      <style:table-cell-properties fo:border="none" style:writing-mode="lr-tb" fo:padding-top="0.0194in" fo:padding-left="0.0194in" fo:padding-bottom="0.0194in" fo:padding-right="0.0194in"/>
    </style:style>
    <style:style style:name="P127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79" style:parent-style-name="StrongEmphasis" style:family="text">
      <style:text-properties style:font-name="Merriweather Sans" fo:font-weight="bold" style:font-weight-asian="bold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85" style:parent-style-name="StrongEmphasis" style:family="text">
      <style:text-properties style:font-name="Merriweather Sans" fo:font-weight="bold" style:font-weight-asian="bold" fo:color="#000000"/>
    </style:style>
    <style:style style:name="TableCell1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7" style:family="table-cell">
      <style:table-cell-properties fo:border="none" style:writing-mode="lr-tb" fo:padding-top="0.0194in" fo:padding-left="0.0194in" fo:padding-bottom="0.0194in" fo:padding-right="0.0194in"/>
    </style:style>
    <style:style style:name="P128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89" style:parent-style-name="StrongEmphasis" style:family="text">
      <style:text-properties style:font-name="Merriweather Sans" fo:font-weight="bold" style:font-weight-asian="bold"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93" style:parent-style-name="StrongEmphasis" style:family="text">
      <style:text-properties style:font-name="Merriweather Sans" fo:font-weight="bold" style:font-weight-asian="bold" fo:color="#000000"/>
    </style:style>
    <style:style style:name="TableCell1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296" style:parent-style-name="StrongEmphasis" style:family="text">
      <style:text-properties style:font-name="Merriweather Sans" fo:font-weight="bold" style:font-weight-asian="bold" fo:color="#000000"/>
    </style:style>
    <style:style style:name="T1297" style:parent-style-name="StrongEmphasis" style:family="text">
      <style:text-properties style:font-name="Merriweather Sans" fo:font-weight="bold" style:font-weight-asian="bold" fo:color="#000000"/>
    </style:style>
    <style:style style:name="TableCell12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00" style:parent-style-name="StrongEmphasis" style:family="text">
      <style:text-properties style:font-name="Merriweather Sans" fo:font-weight="bold" style:font-weight-asian="bold" fo:color="#000000"/>
    </style:style>
    <style:style style:name="TableCell1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03" style:parent-style-name="StrongEmphasis" style:family="text">
      <style:text-properties style:font-name="Merriweather Sans" fo:font-weight="bold" style:font-weight-asian="bold" fo:color="#000000"/>
    </style:style>
    <style:style style:name="T130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05" style:parent-style-name="StrongEmphasis" style:family="text">
      <style:text-properties style:font-name="Merriweather Sans" fo:font-weight="bold" style:font-weight-asian="bold" fo:color="#000000"/>
    </style:style>
    <style:style style:name="T130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07" style:parent-style-name="StrongEmphasis" style:family="text">
      <style:text-properties style:font-name="Merriweather Sans" fo:font-weight="bold" style:font-weight-asian="bold" fo:color="#000000"/>
    </style:style>
    <style:style style:name="T1308" style:parent-style-name="StrongEmphasis" style:family="text">
      <style:text-properties style:font-name="Merriweather Sans" fo:font-weight="bold" style:font-weight-asian="bold" fo:color="#000000"/>
    </style:style>
    <style:style style:name="TableCell1309" style:family="table-cell">
      <style:table-cell-properties fo:border="none" style:writing-mode="lr-tb" fo:padding-top="0.0194in" fo:padding-left="0.0194in" fo:padding-bottom="0.0194in" fo:padding-right="0.0194in"/>
    </style:style>
    <style:style style:name="P131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11" style:parent-style-name="StrongEmphasis" style:family="text">
      <style:text-properties style:font-name="Merriweather Sans" fo:font-weight="bold" style:font-weight-asian="bold"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15" style:parent-style-name="StrongEmphasis" style:family="text">
      <style:text-properties style:font-name="Merriweather Sans" fo:font-weight="bold" style:font-weight-asian="bold" fo:color="#000000"/>
    </style:style>
    <style:style style:name="TableCell13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18" style:parent-style-name="StrongEmphasis" style:family="text">
      <style:text-properties style:font-name="Merriweather Sans" fo:font-weight="bold" style:font-weight-asian="bold" fo:color="#000000"/>
    </style:style>
    <style:style style:name="T1319" style:parent-style-name="StrongEmphasis" style:family="text">
      <style:text-properties style:font-name="Merriweather Sans" fo:font-weight="bold" style:font-weight-asian="bold" fo:color="#000000"/>
    </style:style>
    <style:style style:name="TableCell1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22" style:parent-style-name="StrongEmphasis" style:family="text">
      <style:text-properties style:font-name="Merriweather Sans" fo:font-weight="bold" style:font-weight-asian="bold" fo:color="#000000"/>
    </style:style>
    <style:style style:name="P132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24" style:parent-style-name="StrongEmphasis" style:family="text">
      <style:text-properties style:font-name="Merriweather Sans" fo:font-weight="bold" style:font-weight-asian="bold" fo:color="#000000"/>
    </style:style>
    <style:style style:name="TableCell13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27" style:parent-style-name="StrongEmphasis" style:family="text">
      <style:text-properties style:font-name="Merriweather Sans" fo:font-weight="bold" style:font-weight-asian="bold" fo:color="#000000"/>
    </style:style>
    <style:style style:name="T1328" style:parent-style-name="StrongEmphasis" style:family="text">
      <style:text-properties style:font-name="Merriweather Sans" fo:font-weight="bold" style:font-weight-asian="bold" fo:color="#000000"/>
    </style:style>
    <style:style style:name="T132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30" style:parent-style-name="StrongEmphasis" style:family="text">
      <style:text-properties style:font-name="Merriweather Sans" fo:font-weight="bold" style:font-weight-asian="bold" fo:color="#000000"/>
    </style:style>
    <style:style style:name="TableCell1331" style:family="table-cell">
      <style:table-cell-properties fo:border="none" style:writing-mode="lr-tb" fo:padding-top="0.0194in" fo:padding-left="0.0194in" fo:padding-bottom="0.0194in" fo:padding-right="0.0194in"/>
    </style:style>
    <style:style style:name="P13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33" style:parent-style-name="StrongEmphasis" style:family="text">
      <style:text-properties style:font-name="Merriweather Sans" fo:font-weight="bold" style:font-weight-asian="bold"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37" style:parent-style-name="StrongEmphasis" style:family="text">
      <style:text-properties style:font-name="Merriweather Sans" fo:font-weight="bold" style:font-weight-asian="bold" fo:color="#000000"/>
    </style:style>
    <style:style style:name="TableCell1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40" style:parent-style-name="StrongEmphasis" style:family="text">
      <style:text-properties style:font-name="Merriweather Sans" fo:font-weight="bold" style:font-weight-asian="bold" fo:color="#000000"/>
    </style:style>
    <style:style style:name="T1341" style:parent-style-name="StrongEmphasis" style:family="text">
      <style:text-properties style:font-name="Merriweather Sans" fo:font-weight="bold" style:font-weight-asian="bold" fo:color="#000000"/>
    </style:style>
    <style:style style:name="TableCell1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44" style:parent-style-name="StrongEmphasis" style:family="text">
      <style:text-properties style:font-name="Merriweather Sans" fo:font-weight="bold" style:font-weight-asian="bold" fo:color="#000000"/>
    </style:style>
    <style:style style:name="TableCell1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47" style:parent-style-name="StrongEmphasis" style:family="text">
      <style:text-properties style:font-name="Merriweather Sans" fo:font-weight="bold" style:font-weight-asian="bold" fo:color="#000000"/>
    </style:style>
    <style:style style:name="T134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49" style:parent-style-name="StrongEmphasis" style:family="text">
      <style:text-properties style:font-name="Merriweather Sans" fo:font-weight="bold" style:font-weight-asian="bold" fo:color="#000000"/>
    </style:style>
    <style:style style:name="T135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51" style:parent-style-name="StrongEmphasis" style:family="text">
      <style:text-properties style:font-name="Merriweather Sans" fo:font-weight="bold" style:font-weight-asian="bold" fo:color="#000000"/>
    </style:style>
    <style:style style:name="T1352" style:parent-style-name="StrongEmphasis" style:family="text">
      <style:text-properties style:font-name="Merriweather Sans" fo:font-weight="bold" style:font-weight-asian="bold" fo:color="#000000"/>
    </style:style>
    <style:style style:name="TableCell1353" style:family="table-cell">
      <style:table-cell-properties fo:border="none" style:writing-mode="lr-tb" fo:padding-top="0.0194in" fo:padding-left="0.0194in" fo:padding-bottom="0.0194in" fo:padding-right="0.0194in"/>
    </style:style>
    <style:style style:name="P135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55" style:parent-style-name="StrongEmphasis" style:family="text">
      <style:text-properties style:font-name="Merriweather Sans" fo:font-weight="bold" style:font-weight-asian="bold"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13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62" style:parent-style-name="StrongEmphasis" style:family="text">
      <style:text-properties style:font-name="Merriweather Sans" fo:font-weight="bold" style:font-weight-asian="bold" fo:color="#000000"/>
    </style:style>
    <style:style style:name="T1363" style:parent-style-name="StrongEmphasis" style:family="text">
      <style:text-properties style:font-name="Merriweather Sans" fo:font-weight="bold" style:font-weight-asian="bold" fo:color="#800000"/>
    </style:style>
    <style:style style:name="TableCell1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65" style:family="table-cell">
      <style:table-cell-properties fo:border="none" style:writing-mode="lr-tb" fo:padding-top="0.0194in" fo:padding-left="0.0194in" fo:padding-bottom="0.0194in" fo:padding-right="0.0194in"/>
    </style:style>
    <style:style style:name="P136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70" style:parent-style-name="StrongEmphasis" style:family="text">
      <style:text-properties style:font-name="Merriweather Sans" fo:font-weight="bold" style:font-weight-asian="bold" fo:color="#000000"/>
    </style:style>
    <style:style style:name="TableCell1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73" style:parent-style-name="StrongEmphasis" style:family="text">
      <style:text-properties style:font-name="Merriweather Sans" fo:font-weight="bold" style:font-weight-asian="bold" fo:color="#000000"/>
    </style:style>
    <style:style style:name="TableCell13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76" style:parent-style-name="StrongEmphasis" style:family="text">
      <style:text-properties style:font-name="Merriweather Sans" fo:font-weight="bold" style:font-weight-asian="bold" fo:color="#000000"/>
    </style:style>
    <style:style style:name="T1377" style:parent-style-name="StrongEmphasis" style:family="text">
      <style:text-properties style:font-name="Merriweather Sans" fo:font-weight="bold" style:font-weight-asian="bold" fo:color="#000000"/>
    </style:style>
    <style:style style:name="TableCell13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80" style:parent-style-name="StrongEmphasis" style:family="text">
      <style:text-properties style:font-name="Merriweather Sans" fo:font-weight="bold" style:font-weight-asian="bold" fo:color="#000000"/>
    </style:style>
    <style:style style:name="T138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82" style:parent-style-name="StrongEmphasis" style:family="text">
      <style:text-properties style:font-name="Merriweather Sans" fo:font-weight="bold" style:font-weight-asian="bold" fo:color="#000000"/>
    </style:style>
    <style:style style:name="T138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8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385" style:parent-style-name="StrongEmphasis" style:family="text">
      <style:text-properties style:font-name="Merriweather Sans" fo:font-weight="bold" style:font-weight-asian="bold" fo:color="#000000"/>
    </style:style>
    <style:style style:name="TableCell1386" style:family="table-cell">
      <style:table-cell-properties fo:border="none" style:writing-mode="lr-tb" fo:padding-top="0.0194in" fo:padding-left="0.0194in" fo:padding-bottom="0.0194in" fo:padding-right="0.0194in"/>
    </style:style>
    <style:style style:name="P13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88" style:parent-style-name="StrongEmphasis" style:family="text">
      <style:text-properties style:font-name="Merriweather Sans" fo:font-weight="bold" style:font-weight-asian="bold" fo:color="#000000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92" style:parent-style-name="StrongEmphasis" style:family="text">
      <style:text-properties style:font-name="Merriweather Sans" fo:font-weight="bold" style:font-weight-asian="bold" fo:color="#000000"/>
    </style:style>
    <style:style style:name="TableCell13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95" style:parent-style-name="StrongEmphasis" style:family="text">
      <style:text-properties style:font-name="Merriweather Sans" fo:font-weight="bold" style:font-weight-asian="bold" fo:color="#000000"/>
    </style:style>
    <style:style style:name="T1396" style:parent-style-name="StrongEmphasis" style:family="text">
      <style:text-properties style:font-name="Merriweather Sans" fo:font-weight="bold" style:font-weight-asian="bold" fo:color="#000000"/>
    </style:style>
    <style:style style:name="TableCell13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399" style:parent-style-name="StrongEmphasis" style:family="text">
      <style:text-properties style:font-name="Merriweather Sans" fo:font-weight="bold" style:font-weight-asian="bold" fo:color="#000000"/>
    </style:style>
    <style:style style:name="TableCell14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02" style:parent-style-name="StrongEmphasis" style:family="text">
      <style:text-properties style:font-name="Merriweather Sans" fo:font-weight="bold" style:font-weight-asian="bold" fo:color="#000000"/>
    </style:style>
    <style:style style:name="T140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04" style:parent-style-name="StrongEmphasis" style:family="text">
      <style:text-properties style:font-name="Merriweather Sans" fo:font-weight="bold" style:font-weight-asian="bold" fo:color="#000000"/>
    </style:style>
    <style:style style:name="T140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0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07" style:parent-style-name="StrongEmphasis" style:family="text">
      <style:text-properties style:font-name="Merriweather Sans" fo:font-weight="bold" style:font-weight-asian="bold" fo:color="#000000"/>
    </style:style>
    <style:style style:name="TableCell1408" style:family="table-cell">
      <style:table-cell-properties fo:border="none" style:writing-mode="lr-tb" fo:padding-top="0.0194in" fo:padding-left="0.0194in" fo:padding-bottom="0.0194in" fo:padding-right="0.0194in"/>
    </style:style>
    <style:style style:name="P140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10" style:parent-style-name="StrongEmphasis" style:family="text">
      <style:text-properties style:font-name="Merriweather Sans" fo:font-weight="bold" style:font-weight-asian="bold"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14" style:parent-style-name="StrongEmphasis" style:family="text">
      <style:text-properties style:font-name="Merriweather Sans" fo:font-weight="bold" style:font-weight-asian="bold" fo:color="#000000"/>
    </style:style>
    <style:style style:name="TableCell14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17" style:parent-style-name="StrongEmphasis" style:family="text">
      <style:text-properties style:font-name="Merriweather Sans" fo:font-weight="bold" style:font-weight-asian="bold" fo:color="#000000"/>
    </style:style>
    <style:style style:name="TableCell14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20" style:parent-style-name="StrongEmphasis" style:family="text">
      <style:text-properties style:font-name="Merriweather Sans" fo:font-weight="bold" style:font-weight-asian="bold" fo:color="#000000"/>
    </style:style>
    <style:style style:name="T1421" style:parent-style-name="StrongEmphasis" style:family="text">
      <style:text-properties style:font-name="Merriweather Sans" fo:font-weight="bold" style:font-weight-asian="bold" fo:color="#000000"/>
    </style:style>
    <style:style style:name="TableCell14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24" style:parent-style-name="StrongEmphasis" style:family="text">
      <style:text-properties style:font-name="Merriweather Sans" fo:font-weight="bold" style:font-weight-asian="bold" fo:color="#000000"/>
    </style:style>
    <style:style style:name="T142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26" style:parent-style-name="StrongEmphasis" style:family="text">
      <style:text-properties style:font-name="Merriweather Sans" fo:font-weight="bold" style:font-weight-asian="bold" fo:color="#000000"/>
    </style:style>
    <style:style style:name="T1427" style:parent-style-name="StrongEmphasis" style:family="text">
      <style:text-properties style:font-name="Merriweather Sans" fo:font-weight="bold" style:font-weight-asian="bold" fo:color="#000000"/>
    </style:style>
    <style:style style:name="T142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29" style:parent-style-name="StrongEmphasis" style:family="text">
      <style:text-properties style:font-name="Merriweather Sans" fo:font-weight="bold" style:font-weight-asian="bold" fo:color="#000000"/>
    </style:style>
    <style:style style:name="T1430" style:parent-style-name="StrongEmphasis" style:family="text">
      <style:text-properties style:font-name="Merriweather Sans" fo:font-weight="bold" style:font-weight-asian="bold" fo:color="#000000"/>
    </style:style>
    <style:style style:name="TableCell1431" style:family="table-cell">
      <style:table-cell-properties fo:border="none" style:writing-mode="lr-tb" fo:padding-top="0.0194in" fo:padding-left="0.0194in" fo:padding-bottom="0.0194in" fo:padding-right="0.0194in"/>
    </style:style>
    <style:style style:name="P14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33" style:parent-style-name="StrongEmphasis" style:family="text">
      <style:text-properties style:font-name="Merriweather Sans" fo:font-weight="bold" style:font-weight-asian="bold"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37" style:parent-style-name="StrongEmphasis" style:family="text">
      <style:text-properties style:font-name="Merriweather Sans" fo:font-weight="bold" style:font-weight-asian="bold" fo:color="#000000"/>
    </style:style>
    <style:style style:name="TableCell14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40" style:parent-style-name="StrongEmphasis" style:family="text">
      <style:text-properties style:font-name="Merriweather Sans" fo:font-weight="bold" style:font-weight-asian="bold" fo:color="#000000"/>
    </style:style>
    <style:style style:name="TableCell1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43" style:parent-style-name="StrongEmphasis" style:family="text">
      <style:text-properties style:font-name="Merriweather Sans" fo:font-weight="bold" style:font-weight-asian="bold" fo:color="#000000"/>
    </style:style>
    <style:style style:name="TableCell14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46" style:parent-style-name="StrongEmphasis" style:family="text">
      <style:text-properties style:font-name="Merriweather Sans" fo:font-weight="bold" style:font-weight-asian="bold" fo:color="#000000"/>
    </style:style>
    <style:style style:name="T144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4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49" style:parent-style-name="StrongEmphasis" style:family="text">
      <style:text-properties style:font-name="Merriweather Sans" fo:font-weight="bold" style:font-weight-asian="bold" fo:color="#000000"/>
    </style:style>
    <style:style style:name="T145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451" style:parent-style-name="StrongEmphasis" style:family="text">
      <style:text-properties style:font-name="Merriweather Sans" fo:font-weight="bold" style:font-weight-asian="bold" fo:color="#000000"/>
    </style:style>
    <style:style style:name="TableCell1452" style:family="table-cell">
      <style:table-cell-properties fo:border="none" style:writing-mode="lr-tb" fo:padding-top="0.0194in" fo:padding-left="0.0194in" fo:padding-bottom="0.0194in" fo:padding-right="0.0194in"/>
    </style:style>
    <style:style style:name="P145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54" style:parent-style-name="StrongEmphasis" style:family="text">
      <style:text-properties style:font-name="Merriweather Sans" fo:font-weight="bold" style:font-weight-asian="bold"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60" style:parent-style-name="StrongEmphasis" style:family="text">
      <style:text-properties style:font-name="Merriweather Sans" fo:font-weight="bold" style:font-weight-asian="bold" fo:color="#000000"/>
    </style:style>
    <style:style style:name="TableCell1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62" style:family="table-cell">
      <style:table-cell-properties fo:border="none" style:writing-mode="lr-tb" fo:padding-top="0.0194in" fo:padding-left="0.0194in" fo:padding-bottom="0.0194in" fo:padding-right="0.0194in"/>
    </style:style>
    <style:style style:name="P146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64" style:parent-style-name="StrongEmphasis" style:family="text">
      <style:text-properties style:font-name="Merriweather Sans" fo:font-weight="bold" style:font-weight-asian="bold"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70" style:parent-style-name="StrongEmphasis" style:family="text">
      <style:text-properties style:font-name="Merriweather Sans" fo:font-weight="bold" style:font-weight-asian="bold" fo:color="#000000"/>
    </style:style>
    <style:style style:name="T1471" style:parent-style-name="StrongEmphasis" style:family="text">
      <style:text-properties style:font-name="Merriweather Sans" fo:font-weight="bold" style:font-weight-asian="bold" fo:color="#000000"/>
    </style:style>
    <style:style style:name="TableCell14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73" style:family="table-cell">
      <style:table-cell-properties fo:border="none" style:writing-mode="lr-tb" fo:padding-top="0.0194in" fo:padding-left="0.0194in" fo:padding-bottom="0.0194in" fo:padding-right="0.0194in"/>
    </style:style>
    <style:style style:name="P147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75" style:parent-style-name="StrongEmphasis" style:family="text">
      <style:text-properties style:font-name="Merriweather Sans" fo:font-weight="bold" style:font-weight-asian="bold" fo:color="#000000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14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14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83" style:parent-style-name="StrongEmphasis" style:family="text">
      <style:text-properties style:font-name="Merriweather Sans" fo:font-weight="bold" style:font-weight-asian="bold" fo:color="#000000"/>
    </style:style>
    <style:style style:name="T1484" style:parent-style-name="StrongEmphasis" style:family="text">
      <style:text-properties style:font-name="Merriweather Sans" fo:font-weight="bold" style:font-weight-asian="bold" fo:color="#800000"/>
    </style:style>
    <style:style style:name="T1485" style:parent-style-name="StrongEmphasis" style:family="text">
      <style:text-properties style:font-name="Merriweather Sans" fo:font-weight="bold" style:font-weight-asian="bold" fo:color="#800000"/>
    </style:style>
    <style:style style:name="TableCell14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1488" style:family="table-cell">
      <style:table-cell-properties fo:border="none" style:writing-mode="lr-tb" fo:padding-top="0.0194in" fo:padding-left="0.0194in" fo:padding-bottom="0.0194in" fo:padding-right="0.0194in"/>
    </style:style>
    <style:style style:name="P148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93" style:parent-style-name="StrongEmphasis" style:family="text">
      <style:text-properties style:font-name="Merriweather Sans" fo:font-weight="bold" style:font-weight-asian="bold" fo:color="#000000"/>
    </style:style>
    <style:style style:name="TableCell14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96" style:parent-style-name="StrongEmphasis" style:family="text">
      <style:text-properties style:font-name="Merriweather Sans" fo:font-weight="bold" style:font-weight-asian="bold" fo:color="#000000"/>
    </style:style>
    <style:style style:name="TableCell14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499" style:parent-style-name="StrongEmphasis" style:family="text">
      <style:text-properties style:font-name="Merriweather Sans" fo:font-weight="bold" style:font-weight-asian="bold" fo:color="#000000"/>
    </style:style>
    <style:style style:name="TableCell1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02" style:parent-style-name="StrongEmphasis" style:family="text">
      <style:text-properties style:font-name="Merriweather Sans" fo:font-weight="bold" style:font-weight-asian="bold" fo:color="#000000"/>
    </style:style>
    <style:style style:name="T150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504" style:parent-style-name="StrongEmphasis" style:family="text">
      <style:text-properties style:font-name="Merriweather Sans" fo:font-weight="bold" style:font-weight-asian="bold" fo:color="#000000"/>
    </style:style>
    <style:style style:name="T150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506" style:parent-style-name="StrongEmphasis" style:family="text">
      <style:text-properties style:font-name="Merriweather Sans" fo:font-weight="bold" style:font-weight-asian="bold" fo:color="#000000"/>
    </style:style>
    <style:style style:name="T1507" style:parent-style-name="StrongEmphasis" style:family="text">
      <style:text-properties style:font-name="Merriweather Sans" fo:font-weight="bold" style:font-weight-asian="bold" fo:color="#000000"/>
    </style:style>
    <style:style style:name="TableCell1508" style:family="table-cell">
      <style:table-cell-properties fo:border="none" style:writing-mode="lr-tb" fo:padding-top="0.0194in" fo:padding-left="0.0194in" fo:padding-bottom="0.0194in" fo:padding-right="0.0194in"/>
    </style:style>
    <style:style style:name="P150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10" style:parent-style-name="StrongEmphasis" style:family="text">
      <style:text-properties style:font-name="Merriweather Sans" fo:font-weight="bold" style:font-weight-asian="bold"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16" style:parent-style-name="StrongEmphasis" style:family="text">
      <style:text-properties style:font-name="Merriweather Sans" fo:font-weight="bold" style:font-weight-asian="bold" fo:color="#000000"/>
    </style:style>
    <style:style style:name="T1517" style:parent-style-name="StrongEmphasis" style:family="text">
      <style:text-properties style:font-name="Merriweather Sans" fo:font-weight="bold" style:font-weight-asian="bold" fo:color="#000000"/>
    </style:style>
    <style:style style:name="P151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19" style:parent-style-name="StrongEmphasis" style:family="text">
      <style:text-properties style:font-name="Merriweather Sans" fo:font-weight="bold" style:font-weight-asian="bold" fo:color="#000000"/>
    </style:style>
    <style:style style:name="TableCell15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21" style:family="table-cell">
      <style:table-cell-properties fo:border="none" style:writing-mode="lr-tb" fo:padding-top="0.0194in" fo:padding-left="0.0194in" fo:padding-bottom="0.0194in" fo:padding-right="0.0194in"/>
    </style:style>
    <style:style style:name="P152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23" style:parent-style-name="StrongEmphasis" style:family="text">
      <style:text-properties style:font-name="Merriweather Sans" fo:font-weight="bold" style:font-weight-asian="bold"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29" style:parent-style-name="StrongEmphasis" style:family="text">
      <style:text-properties style:font-name="Merriweather Sans" fo:font-weight="bold" style:font-weight-asian="bold" fo:color="#000000"/>
    </style:style>
    <style:style style:name="P153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31" style:parent-style-name="StrongEmphasis" style:family="text">
      <style:text-properties style:font-name="Merriweather Sans" fo:font-weight="bold" style:font-weight-asian="bold" fo:color="#000000"/>
    </style:style>
    <style:style style:name="P15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33" style:parent-style-name="StrongEmphasis" style:family="text">
      <style:text-properties style:font-name="Merriweather Sans" fo:font-weight="bold" style:font-weight-asian="bold" fo:color="#000000"/>
    </style:style>
    <style:style style:name="T1534" style:parent-style-name="StrongEmphasis" style:family="text">
      <style:text-properties style:font-name="Merriweather Sans" fo:font-weight="bold" style:font-weight-asian="bold" fo:color="#000000"/>
    </style:style>
    <style:style style:name="T1535" style:parent-style-name="StrongEmphasis" style:family="text">
      <style:text-properties style:font-name="Merriweather Sans" fo:font-weight="bold" style:font-weight-asian="bold" fo:color="#000000"/>
    </style:style>
    <style:style style:name="TableCell15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37" style:family="table-cell">
      <style:table-cell-properties fo:border="none" style:writing-mode="lr-tb" fo:padding-top="0.0194in" fo:padding-left="0.0194in" fo:padding-bottom="0.0194in" fo:padding-right="0.0194in"/>
    </style:style>
    <style:style style:name="P153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39" style:parent-style-name="StrongEmphasis" style:family="text">
      <style:text-properties style:font-name="Merriweather Sans" fo:font-weight="bold" style:font-weight-asian="bold" fo:color="#000000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45" style:parent-style-name="StrongEmphasis" style:family="text">
      <style:text-properties style:font-name="Merriweather Sans" fo:font-weight="bold" style:font-weight-asian="bold" fo:color="#000000"/>
    </style:style>
    <style:style style:name="P15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47" style:parent-style-name="StrongEmphasis" style:family="text">
      <style:text-properties style:font-name="Merriweather Sans" fo:font-weight="bold" style:font-weight-asian="bold" fo:color="#000000"/>
    </style:style>
    <style:style style:name="T1548" style:parent-style-name="StrongEmphasis" style:family="text">
      <style:text-properties style:font-name="Merriweather Sans" fo:font-weight="bold" style:font-weight-asian="bold" fo:color="#000000"/>
    </style:style>
    <style:style style:name="TableCell15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50" style:family="table-cell">
      <style:table-cell-properties fo:border="none" style:writing-mode="lr-tb" fo:padding-top="0.0194in" fo:padding-left="0.0194in" fo:padding-bottom="0.0194in" fo:padding-right="0.0194in"/>
    </style:style>
    <style:style style:name="P155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52" style:parent-style-name="StrongEmphasis" style:family="text">
      <style:text-properties style:font-name="Merriweather Sans" fo:font-weight="bold" style:font-weight-asian="bold"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56" style:parent-style-name="StrongEmphasis" style:family="text">
      <style:text-properties style:font-name="Merriweather Sans" fo:font-weight="bold" style:font-weight-asian="bold" fo:color="#000000"/>
    </style:style>
    <style:style style:name="TableCell15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59" style:parent-style-name="StrongEmphasis" style:family="text">
      <style:text-properties style:font-name="Merriweather Sans" fo:font-weight="bold" style:font-weight-asian="bold" fo:color="#000000"/>
    </style:style>
    <style:style style:name="P156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61" style:parent-style-name="StrongEmphasis" style:family="text">
      <style:text-properties style:font-name="Merriweather Sans" fo:font-weight="bold" style:font-weight-asian="bold" fo:color="#000000"/>
    </style:style>
    <style:style style:name="TableCell15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64" style:parent-style-name="StrongEmphasis" style:family="text">
      <style:text-properties style:font-name="Merriweather Sans" fo:font-weight="bold" style:font-weight-asian="bold" fo:color="#000000"/>
    </style:style>
    <style:style style:name="T1565" style:parent-style-name="StrongEmphasis" style:family="text">
      <style:text-properties style:font-name="Merriweather Sans" fo:font-weight="bold" style:font-weight-asian="bold" fo:color="#000000"/>
    </style:style>
    <style:style style:name="TableCell1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68" style:parent-style-name="StrongEmphasis" style:family="text">
      <style:text-properties style:font-name="Merriweather Sans" fo:font-weight="bold" style:font-weight-asian="bold" fo:color="#000000"/>
    </style:style>
    <style:style style:name="T156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570" style:parent-style-name="StrongEmphasis" style:family="text">
      <style:text-properties style:font-name="Merriweather Sans" fo:font-weight="bold" style:font-weight-asian="bold" fo:color="#000000"/>
    </style:style>
    <style:style style:name="T1571" style:parent-style-name="StrongEmphasis" style:family="text">
      <style:text-properties style:font-name="Merriweather Sans" fo:font-weight="bold" style:font-weight-asian="bold" fo:color="#000000"/>
    </style:style>
    <style:style style:name="T157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573" style:parent-style-name="StrongEmphasis" style:family="text">
      <style:text-properties style:font-name="Merriweather Sans" fo:font-weight="bold" style:font-weight-asian="bold" fo:color="#000000"/>
    </style:style>
    <style:style style:name="TableCell1574" style:family="table-cell">
      <style:table-cell-properties fo:border="none" style:writing-mode="lr-tb" fo:padding-top="0.0194in" fo:padding-left="0.0194in" fo:padding-bottom="0.0194in" fo:padding-right="0.0194in"/>
    </style:style>
    <style:style style:name="P157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76" style:parent-style-name="StrongEmphasis" style:family="text">
      <style:text-properties style:font-name="Merriweather Sans" fo:font-weight="bold" style:font-weight-asian="bold"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82" style:parent-style-name="StrongEmphasis" style:family="text">
      <style:text-properties style:font-name="Merriweather Sans" fo:font-weight="bold" style:font-weight-asian="bold" fo:color="#000000"/>
    </style:style>
    <style:style style:name="TableCell15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84" style:family="table-cell">
      <style:table-cell-properties fo:border="none" style:writing-mode="lr-tb" fo:padding-top="0.0194in" fo:padding-left="0.0194in" fo:padding-bottom="0.0194in" fo:padding-right="0.0194in"/>
    </style:style>
    <style:style style:name="P158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86" style:parent-style-name="StrongEmphasis" style:family="text">
      <style:text-properties style:font-name="Merriweather Sans" fo:font-weight="bold" style:font-weight-asian="bold" fo:color="#000000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90" style:parent-style-name="StrongEmphasis" style:family="text">
      <style:text-properties style:font-name="Merriweather Sans" fo:font-weight="bold" style:font-weight-asian="bold" fo:color="#000000"/>
    </style:style>
    <style:style style:name="TableCell15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93" style:parent-style-name="StrongEmphasis" style:family="text">
      <style:text-properties style:font-name="Merriweather Sans" fo:font-weight="bold" style:font-weight-asian="bold" fo:color="#000000"/>
    </style:style>
    <style:style style:name="TableCell15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596" style:parent-style-name="StrongEmphasis" style:family="text">
      <style:text-properties style:font-name="Merriweather Sans" fo:font-weight="bold" style:font-weight-asian="bold" fo:color="#000000"/>
    </style:style>
    <style:style style:name="T1597" style:parent-style-name="StrongEmphasis" style:family="text">
      <style:text-properties style:font-name="Merriweather Sans" fo:font-weight="bold" style:font-weight-asian="bold" fo:color="#000000"/>
    </style:style>
    <style:style style:name="TableCell15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00" style:parent-style-name="StrongEmphasis" style:family="text">
      <style:text-properties style:font-name="Merriweather Sans" fo:font-weight="bold" style:font-weight-asian="bold" fo:color="#000000"/>
    </style:style>
    <style:style style:name="T160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0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03" style:parent-style-name="StrongEmphasis" style:family="text">
      <style:text-properties style:font-name="Merriweather Sans" fo:font-weight="bold" style:font-weight-asian="bold" fo:color="#000000"/>
    </style:style>
    <style:style style:name="T160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05" style:parent-style-name="StrongEmphasis" style:family="text">
      <style:text-properties style:font-name="Merriweather Sans" fo:font-weight="bold" style:font-weight-asian="bold" fo:color="#000000"/>
    </style:style>
    <style:style style:name="T1606" style:parent-style-name="StrongEmphasis" style:family="text">
      <style:text-properties style:font-name="Merriweather Sans" fo:font-weight="bold" style:font-weight-asian="bold" fo:color="#000000"/>
    </style:style>
    <style:style style:name="TableCell1607" style:family="table-cell">
      <style:table-cell-properties fo:border="none" style:writing-mode="lr-tb" fo:padding-top="0.0194in" fo:padding-left="0.0194in" fo:padding-bottom="0.0194in" fo:padding-right="0.0194in"/>
    </style:style>
    <style:style style:name="P160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09" style:parent-style-name="StrongEmphasis" style:family="text">
      <style:text-properties style:font-name="Merriweather Sans" fo:font-weight="bold" style:font-weight-asian="bold"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13" style:parent-style-name="StrongEmphasis" style:family="text">
      <style:text-properties style:font-name="Merriweather Sans" fo:font-weight="bold" style:font-weight-asian="bold" fo:color="#000000"/>
    </style:style>
    <style:style style:name="TableCell16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16" style:parent-style-name="StrongEmphasis" style:family="text">
      <style:text-properties style:font-name="Merriweather Sans" fo:font-weight="bold" style:font-weight-asian="bold" fo:color="#000000"/>
    </style:style>
    <style:style style:name="TableCell16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19" style:parent-style-name="StrongEmphasis" style:family="text">
      <style:text-properties style:font-name="Merriweather Sans" fo:font-weight="bold" style:font-weight-asian="bold" fo:color="#000000"/>
    </style:style>
    <style:style style:name="TableCell16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22" style:parent-style-name="StrongEmphasis" style:family="text">
      <style:text-properties style:font-name="Merriweather Sans" fo:font-weight="bold" style:font-weight-asian="bold" fo:color="#000000"/>
    </style:style>
    <style:style style:name="T162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24" style:parent-style-name="StrongEmphasis" style:family="text">
      <style:text-properties style:font-name="Merriweather Sans" fo:font-weight="bold" style:font-weight-asian="bold" fo:color="#000000"/>
    </style:style>
    <style:style style:name="T162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2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27" style:parent-style-name="StrongEmphasis" style:family="text">
      <style:text-properties style:font-name="Merriweather Sans" fo:font-weight="bold" style:font-weight-asian="bold" fo:color="#000000"/>
    </style:style>
    <style:style style:name="TableCell1628" style:family="table-cell">
      <style:table-cell-properties fo:border="none" style:writing-mode="lr-tb" fo:padding-top="0.0194in" fo:padding-left="0.0194in" fo:padding-bottom="0.0194in" fo:padding-right="0.0194in"/>
    </style:style>
    <style:style style:name="P162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30" style:parent-style-name="StrongEmphasis" style:family="text">
      <style:text-properties style:font-name="Merriweather Sans" fo:font-weight="bold" style:font-weight-asian="bold"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34" style:parent-style-name="StrongEmphasis" style:family="text">
      <style:text-properties style:font-name="Merriweather Sans" fo:font-weight="bold" style:font-weight-asian="bold" fo:color="#000000"/>
    </style:style>
    <style:style style:name="TableCell16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37" style:parent-style-name="StrongEmphasis" style:family="text">
      <style:text-properties style:font-name="Merriweather Sans" fo:font-weight="bold" style:font-weight-asian="bold" fo:color="#000000"/>
    </style:style>
    <style:style style:name="TableCell16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40" style:parent-style-name="StrongEmphasis" style:family="text">
      <style:text-properties style:font-name="Merriweather Sans" fo:font-weight="bold" style:font-weight-asian="bold" fo:color="#000000"/>
    </style:style>
    <style:style style:name="T1641" style:parent-style-name="StrongEmphasis" style:family="text">
      <style:text-properties style:font-name="Merriweather Sans" fo:font-weight="bold" style:font-weight-asian="bold" fo:color="#000000"/>
    </style:style>
    <style:style style:name="TableCell1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44" style:parent-style-name="StrongEmphasis" style:family="text">
      <style:text-properties style:font-name="Merriweather Sans" fo:font-weight="bold" style:font-weight-asian="bold" fo:color="#000000"/>
    </style:style>
    <style:style style:name="T164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46" style:parent-style-name="StrongEmphasis" style:family="text">
      <style:text-properties style:font-name="Merriweather Sans" fo:font-weight="bold" style:font-weight-asian="bold" fo:color="#000000"/>
    </style:style>
    <style:style style:name="T1647" style:parent-style-name="StrongEmphasis" style:family="text">
      <style:text-properties style:font-name="Merriweather Sans" fo:font-weight="bold" style:font-weight-asian="bold" fo:color="#000000"/>
    </style:style>
    <style:style style:name="T164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649" style:parent-style-name="StrongEmphasis" style:family="text">
      <style:text-properties style:font-name="Merriweather Sans" fo:font-weight="bold" style:font-weight-asian="bold" fo:color="#000000"/>
    </style:style>
    <style:style style:name="TableCell1650" style:family="table-cell">
      <style:table-cell-properties fo:border="none" style:writing-mode="lr-tb" fo:padding-top="0.0194in" fo:padding-left="0.0194in" fo:padding-bottom="0.0194in" fo:padding-right="0.0194in"/>
    </style:style>
    <style:style style:name="P165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52" style:parent-style-name="StrongEmphasis" style:family="text">
      <style:text-properties style:font-name="Merriweather Sans" fo:font-weight="bold" style:font-weight-asian="bold" fo:color="#000000"/>
    </style:style>
    <style:style style:name="T1653" style:parent-style-name="StrongEmphasis" style:family="text">
      <style:text-properties style:font-name="Merriweather Sans" fo:font-weight="bold" style:font-weight-asian="bold"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59" style:parent-style-name="StrongEmphasis" style:family="text">
      <style:text-properties style:font-name="Merriweather Sans" fo:font-weight="bold" style:font-weight-asian="bold" fo:color="#000000"/>
    </style:style>
    <style:style style:name="TableCell16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61" style:family="table-cell">
      <style:table-cell-properties fo:border="none" style:writing-mode="lr-tb" fo:padding-top="0.0194in" fo:padding-left="0.0194in" fo:padding-bottom="0.0194in" fo:padding-right="0.0194in"/>
    </style:style>
    <style:style style:name="P166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63" style:parent-style-name="StrongEmphasis" style:family="text">
      <style:text-properties style:font-name="Merriweather Sans" fo:font-weight="bold" style:font-weight-asian="bold"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69" style:parent-style-name="StrongEmphasis" style:family="text">
      <style:text-properties style:font-name="Merriweather Sans" fo:font-weight="bold" style:font-weight-asian="bold" fo:color="#000000"/>
    </style:style>
    <style:style style:name="TableCell16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71" style:family="table-cell">
      <style:table-cell-properties fo:border="none" style:writing-mode="lr-tb" fo:padding-top="0.0194in" fo:padding-left="0.0194in" fo:padding-bottom="0.0194in" fo:padding-right="0.0194in"/>
    </style:style>
    <style:style style:name="P167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73" style:parent-style-name="StrongEmphasis" style:family="text">
      <style:text-properties style:font-name="Merriweather Sans" fo:font-weight="bold" style:font-weight-asian="bold" fo:color="#000000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79" style:parent-style-name="StrongEmphasis" style:family="text">
      <style:text-properties style:font-name="Merriweather Sans" fo:font-weight="bold" style:font-weight-asian="bold" fo:color="#000000"/>
    </style:style>
    <style:style style:name="T1680" style:parent-style-name="StrongEmphasis" style:family="text">
      <style:text-properties style:font-name="Merriweather Sans" fo:font-weight="bold" style:font-weight-asian="bold" fo:color="#000000"/>
    </style:style>
    <style:style style:name="TableCell16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82" style:family="table-cell">
      <style:table-cell-properties fo:border="none" style:writing-mode="lr-tb" fo:padding-top="0.0194in" fo:padding-left="0.0194in" fo:padding-bottom="0.0194in" fo:padding-right="0.0194in"/>
    </style:style>
    <style:style style:name="P168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84" style:parent-style-name="StrongEmphasis" style:family="text">
      <style:text-properties style:font-name="Merriweather Sans" fo:font-weight="bold" style:font-weight-asian="bold"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88" style:parent-style-name="StrongEmphasis" style:family="text">
      <style:text-properties style:font-name="Merriweather Sans" fo:font-weight="bold" style:font-weight-asian="bold" fo:color="#000000"/>
    </style:style>
    <style:style style:name="TableCell16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91" style:parent-style-name="StrongEmphasis" style:family="text">
      <style:text-properties style:font-name="Merriweather Sans" fo:font-weight="bold" style:font-weight-asian="bold" fo:color="#000000"/>
    </style:style>
    <style:style style:name="T1692" style:parent-style-name="StrongEmphasis" style:family="text">
      <style:text-properties style:font-name="Merriweather Sans" fo:font-weight="bold" style:font-weight-asian="bold" fo:color="#000000"/>
    </style:style>
    <style:style style:name="TableCell16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95" style:parent-style-name="StrongEmphasis" style:family="text">
      <style:text-properties style:font-name="Merriweather Sans" fo:font-weight="bold" style:font-weight-asian="bold" fo:color="#000000"/>
    </style:style>
    <style:style style:name="P169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697" style:parent-style-name="StrongEmphasis" style:family="text">
      <style:text-properties fo:color="#000000"/>
    </style:style>
    <style:style style:name="T1698" style:parent-style-name="StrongEmphasis" style:family="text">
      <style:text-properties style:font-name="Merriweather Sans" fo:font-weight="bold" style:font-weight-asian="bold" fo:color="#000000"/>
    </style:style>
    <style:style style:name="P169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00" style:parent-style-name="StrongEmphasis" style:family="text">
      <style:text-properties fo:color="#000000"/>
    </style:style>
    <style:style style:name="T1701" style:parent-style-name="StrongEmphasis" style:family="text">
      <style:text-properties style:font-name="Merriweather Sans" fo:font-weight="bold" style:font-weight-asian="bold" fo:color="#000000"/>
    </style:style>
    <style:style style:name="P17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03" style:parent-style-name="StrongEmphasis" style:family="text">
      <style:text-properties fo:color="#000000"/>
    </style:style>
    <style:style style:name="T1704" style:parent-style-name="StrongEmphasis" style:family="text">
      <style:text-properties style:font-name="Merriweather Sans" fo:font-weight="bold" style:font-weight-asian="bold" fo:color="#000000"/>
    </style:style>
    <style:style style:name="T1705" style:parent-style-name="StrongEmphasis" style:family="text">
      <style:text-properties style:font-name="Merriweather Sans" fo:font-weight="bold" style:font-weight-asian="bold" fo:color="#000000"/>
    </style:style>
    <style:style style:name="P170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07" style:parent-style-name="StrongEmphasis" style:family="text">
      <style:text-properties fo:color="#000000"/>
    </style:style>
    <style:style style:name="T1708" style:parent-style-name="StrongEmphasis" style:family="text">
      <style:text-properties style:font-name="Merriweather Sans" fo:font-weight="bold" style:font-weight-asian="bold" fo:color="#000000"/>
    </style:style>
    <style:style style:name="TableCell17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11" style:parent-style-name="StrongEmphasis" style:family="text">
      <style:text-properties style:font-name="Merriweather Sans" fo:font-weight="bold" style:font-weight-asian="bold" fo:color="#000000"/>
    </style:style>
    <style:style style:name="T171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713" style:parent-style-name="StrongEmphasis" style:family="text">
      <style:text-properties style:font-name="Merriweather Sans" fo:font-weight="bold" style:font-weight-asian="bold" fo:color="#000000"/>
    </style:style>
    <style:style style:name="T1714" style:parent-style-name="StrongEmphasis" style:family="text">
      <style:text-properties style:font-name="Merriweather Sans" fo:font-weight="bold" style:font-weight-asian="bold" fo:color="#000000"/>
    </style:style>
    <style:style style:name="T171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716" style:parent-style-name="StrongEmphasis" style:family="text">
      <style:text-properties style:font-name="Merriweather Sans" fo:font-weight="bold" style:font-weight-asian="bold" fo:color="#000000"/>
    </style:style>
    <style:style style:name="TableCell1717" style:family="table-cell">
      <style:table-cell-properties fo:border="none" style:writing-mode="lr-tb" fo:padding-top="0.0194in" fo:padding-left="0.0194in" fo:padding-bottom="0.0194in" fo:padding-right="0.0194in"/>
    </style:style>
    <style:style style:name="P171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19" style:parent-style-name="StrongEmphasis" style:family="text">
      <style:text-properties style:font-name="Merriweather Sans" fo:font-weight="bold" style:font-weight-asian="bold" fo:color="#000000"/>
    </style:style>
    <style:style style:name="T1720" style:parent-style-name="StrongEmphasis" style:family="text">
      <style:text-properties style:font-name="Merriweather Sans" fo:font-weight="bold" style:font-weight-asian="bold"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24" style:parent-style-name="StrongEmphasis" style:family="text">
      <style:text-properties style:font-name="Merriweather Sans" fo:font-weight="bold" style:font-weight-asian="bold" fo:color="#000000"/>
    </style:style>
    <style:style style:name="TableCell17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27" style:parent-style-name="StrongEmphasis" style:family="text">
      <style:text-properties style:font-name="Merriweather Sans" fo:font-weight="bold" style:font-weight-asian="bold" fo:color="#000000"/>
    </style:style>
    <style:style style:name="TableCell17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30" style:parent-style-name="StrongEmphasis" style:family="text">
      <style:text-properties style:font-name="Merriweather Sans" fo:font-weight="bold" style:font-weight-asian="bold" fo:color="#000000"/>
    </style:style>
    <style:style style:name="TableCell17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33" style:parent-style-name="StrongEmphasis" style:family="text">
      <style:text-properties style:font-name="Merriweather Sans" fo:font-weight="bold" style:font-weight-asian="bold" fo:color="#000000"/>
    </style:style>
    <style:style style:name="T173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735" style:parent-style-name="StrongEmphasis" style:family="text">
      <style:text-properties style:font-name="Merriweather Sans" fo:font-weight="bold" style:font-weight-asian="bold" fo:color="#000000"/>
    </style:style>
    <style:style style:name="T173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737" style:parent-style-name="StrongEmphasis" style:family="text">
      <style:text-properties style:font-name="Merriweather Sans" fo:font-weight="bold" style:font-weight-asian="bold" fo:color="#000000"/>
    </style:style>
    <style:style style:name="T1738" style:parent-style-name="StrongEmphasis" style:family="text">
      <style:text-properties style:font-name="Merriweather Sans" fo:font-weight="bold" style:font-weight-asian="bold" fo:color="#000000"/>
    </style:style>
    <style:style style:name="TableCell1739" style:family="table-cell">
      <style:table-cell-properties fo:border="none" style:writing-mode="lr-tb" fo:padding-top="0.0194in" fo:padding-left="0.0194in" fo:padding-bottom="0.0194in" fo:padding-right="0.0194in"/>
    </style:style>
    <style:style style:name="P174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41" style:parent-style-name="StrongEmphasis" style:family="text">
      <style:text-properties style:font-name="Merriweather Sans" fo:font-weight="bold" style:font-weight-asian="bold"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47" style:parent-style-name="StrongEmphasis" style:family="text">
      <style:text-properties style:font-name="Merriweather Sans" fo:font-weight="bold" style:font-weight-asian="bold" fo:color="#000000"/>
    </style:style>
    <style:style style:name="TableCell17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49" style:family="table-cell">
      <style:table-cell-properties fo:border="none" style:writing-mode="lr-tb" fo:padding-top="0.0194in" fo:padding-left="0.0194in" fo:padding-bottom="0.0194in" fo:padding-right="0.0194in"/>
    </style:style>
    <style:style style:name="P175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51" style:parent-style-name="StrongEmphasis" style:family="text">
      <style:text-properties style:font-name="Merriweather Sans" fo:font-weight="bold" style:font-weight-asian="bold"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57" style:parent-style-name="StrongEmphasis" style:family="text">
      <style:text-properties style:font-name="Merriweather Sans" fo:font-weight="bold" style:font-weight-asian="bold" fo:color="#000000"/>
    </style:style>
    <style:style style:name="T1758" style:parent-style-name="StrongEmphasis" style:family="text">
      <style:text-properties style:font-name="Merriweather Sans" fo:font-weight="bold" style:font-weight-asian="bold" fo:color="#000000"/>
    </style:style>
    <style:style style:name="TableCell17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60" style:family="table-cell">
      <style:table-cell-properties fo:border="none" style:writing-mode="lr-tb" fo:padding-top="0.0194in" fo:padding-left="0.0194in" fo:padding-bottom="0.0194in" fo:padding-right="0.0194in"/>
    </style:style>
    <style:style style:name="P176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62" style:parent-style-name="StrongEmphasis" style:family="text">
      <style:text-properties style:font-name="Merriweather Sans" fo:font-weight="bold" style:font-weight-asian="bold"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68" style:parent-style-name="StrongEmphasis" style:family="text">
      <style:text-properties style:font-name="Merriweather Sans" fo:font-weight="bold" style:font-weight-asian="bold" fo:color="#000000"/>
    </style:style>
    <style:style style:name="TableCell17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70" style:family="table-cell">
      <style:table-cell-properties fo:border="none" style:writing-mode="lr-tb" fo:padding-top="0.0194in" fo:padding-left="0.0194in" fo:padding-bottom="0.0194in" fo:padding-right="0.0194in"/>
    </style:style>
    <style:style style:name="P177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72" style:parent-style-name="StrongEmphasis" style:family="text">
      <style:text-properties style:font-name="Merriweather Sans" fo:font-weight="bold" style:font-weight-asian="bold" fo:color="#000000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78" style:parent-style-name="StrongEmphasis" style:family="text">
      <style:text-properties style:font-name="Merriweather Sans" fo:font-weight="bold" style:font-weight-asian="bold" fo:color="#000000"/>
    </style:style>
    <style:style style:name="T1779" style:parent-style-name="StrongEmphasis" style:family="text">
      <style:text-properties style:font-name="Merriweather Sans" fo:font-weight="bold" style:font-weight-asian="bold" fo:color="#000000"/>
    </style:style>
    <style:style style:name="TableCell17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81" style:family="table-cell">
      <style:table-cell-properties fo:border="none" style:writing-mode="lr-tb" fo:padding-top="0.0194in" fo:padding-left="0.0194in" fo:padding-bottom="0.0194in" fo:padding-right="0.0194in"/>
    </style:style>
    <style:style style:name="P178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83" style:parent-style-name="StrongEmphasis" style:family="text">
      <style:text-properties style:font-name="Merriweather Sans" fo:font-weight="bold" style:font-weight-asian="bold"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89" style:parent-style-name="StrongEmphasis" style:family="text">
      <style:text-properties style:font-name="Merriweather Sans" fo:font-weight="bold" style:font-weight-asian="bold" fo:color="#000000"/>
    </style:style>
    <style:style style:name="TableCell17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91" style:family="table-cell">
      <style:table-cell-properties fo:border="none" style:writing-mode="lr-tb" fo:padding-top="0.0194in" fo:padding-left="0.0194in" fo:padding-bottom="0.0194in" fo:padding-right="0.0194in"/>
    </style:style>
    <style:style style:name="P179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93" style:parent-style-name="StrongEmphasis" style:family="text">
      <style:text-properties style:font-name="Merriweather Sans" fo:font-weight="bold" style:font-weight-asian="bold" fo:color="#000000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799" style:parent-style-name="StrongEmphasis" style:family="text">
      <style:text-properties style:font-name="Merriweather Sans" fo:font-weight="bold" style:font-weight-asian="bold" fo:color="#000000"/>
    </style:style>
    <style:style style:name="TableCell18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01" style:family="table-cell">
      <style:table-cell-properties fo:border="none" style:writing-mode="lr-tb" fo:padding-top="0.0194in" fo:padding-left="0.0194in" fo:padding-bottom="0.0194in" fo:padding-right="0.0194in"/>
    </style:style>
    <style:style style:name="P18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03" style:parent-style-name="StrongEmphasis" style:family="text">
      <style:text-properties style:font-name="Merriweather Sans" fo:font-weight="bold" style:font-weight-asian="bold" fo:color="#0000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09" style:parent-style-name="StrongEmphasis" style:family="text">
      <style:text-properties style:font-name="Merriweather Sans" fo:font-weight="bold" style:font-weight-asian="bold" fo:color="#000000"/>
    </style:style>
    <style:style style:name="TableCell18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11" style:family="table-cell">
      <style:table-cell-properties fo:border="none" style:writing-mode="lr-tb" fo:padding-top="0.0194in" fo:padding-left="0.0194in" fo:padding-bottom="0.0194in" fo:padding-right="0.0194in"/>
    </style:style>
    <style:style style:name="P181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13" style:parent-style-name="StrongEmphasis" style:family="text">
      <style:text-properties style:font-name="Merriweather Sans" fo:font-weight="bold" style:font-weight-asian="bold"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19" style:parent-style-name="StrongEmphasis" style:family="text">
      <style:text-properties style:font-name="Merriweather Sans" fo:font-weight="bold" style:font-weight-asian="bold" fo:color="#000000"/>
    </style:style>
    <style:style style:name="T1820" style:parent-style-name="StrongEmphasis" style:family="text">
      <style:text-properties style:font-name="Merriweather Sans" fo:font-weight="bold" style:font-weight-asian="bold" fo:color="#000000"/>
    </style:style>
    <style:style style:name="TableCell1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22" style:family="table-cell">
      <style:table-cell-properties fo:border="none" style:writing-mode="lr-tb" fo:padding-top="0.0194in" fo:padding-left="0.0194in" fo:padding-bottom="0.0194in" fo:padding-right="0.0194in"/>
    </style:style>
    <style:style style:name="P182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24" style:parent-style-name="StrongEmphasis" style:family="text">
      <style:text-properties style:font-name="Merriweather Sans" fo:font-weight="bold" style:font-weight-asian="bold"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30" style:parent-style-name="StrongEmphasis" style:family="text">
      <style:text-properties style:font-name="Merriweather Sans" fo:font-weight="bold" style:font-weight-asian="bold" fo:color="#000000"/>
    </style:style>
    <style:style style:name="T1831" style:parent-style-name="StrongEmphasis" style:family="text">
      <style:text-properties style:font-name="Merriweather Sans" fo:font-weight="bold" style:font-weight-asian="bold" fo:color="#000000"/>
    </style:style>
    <style:style style:name="TableCell18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33" style:family="table-cell">
      <style:table-cell-properties fo:border="none" style:writing-mode="lr-tb" fo:padding-top="0.0194in" fo:padding-left="0.0194in" fo:padding-bottom="0.0194in" fo:padding-right="0.0194in"/>
    </style:style>
    <style:style style:name="P183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35" style:parent-style-name="StrongEmphasis" style:family="text">
      <style:text-properties style:font-name="Merriweather Sans" fo:font-weight="bold" style:font-weight-asian="bold" fo:color="#000000"/>
    </style:style>
    <style:style style:name="T1836" style:parent-style-name="StrongEmphasis" style:family="text">
      <style:text-properties style:font-name="Merriweather Sans" fo:font-weight="bold" style:font-weight-asian="bold"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42" style:parent-style-name="StrongEmphasis" style:family="text">
      <style:text-properties style:font-name="Merriweather Sans" fo:font-weight="bold" style:font-weight-asian="bold" fo:color="#000000"/>
    </style:style>
    <style:style style:name="T1843" style:parent-style-name="StrongEmphasis" style:family="text">
      <style:text-properties style:font-name="Merriweather Sans" fo:font-weight="bold" style:font-weight-asian="bold" fo:color="#000000"/>
    </style:style>
    <style:style style:name="TableCell18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45" style:family="table-cell">
      <style:table-cell-properties fo:border="none" style:writing-mode="lr-tb" fo:padding-top="0.0194in" fo:padding-left="0.0194in" fo:padding-bottom="0.0194in" fo:padding-right="0.0194in"/>
    </style:style>
    <style:style style:name="P18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47" style:parent-style-name="StrongEmphasis" style:family="text">
      <style:text-properties style:font-name="Merriweather Sans" fo:font-weight="bold" style:font-weight-asian="bold" fo:color="#000000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53" style:parent-style-name="StrongEmphasis" style:family="text">
      <style:text-properties style:font-name="Merriweather Sans" fo:font-weight="bold" style:font-weight-asian="bold" fo:color="#000000"/>
    </style:style>
    <style:style style:name="TableCell18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55" style:family="table-cell">
      <style:table-cell-properties fo:border="none" style:writing-mode="lr-tb" fo:padding-top="0.0194in" fo:padding-left="0.0194in" fo:padding-bottom="0.0194in" fo:padding-right="0.0194in"/>
    </style:style>
    <style:style style:name="P185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57" style:parent-style-name="StrongEmphasis" style:family="text">
      <style:text-properties style:font-name="Merriweather Sans" fo:font-weight="bold" style:font-weight-asian="bold"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18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18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65" style:parent-style-name="StrongEmphasis" style:family="text">
      <style:text-properties style:font-name="Merriweather Sans" fo:font-weight="bold" style:font-weight-asian="bold" fo:color="#000000"/>
    </style:style>
    <style:style style:name="T1866" style:parent-style-name="StrongEmphasis" style:family="text">
      <style:text-properties style:font-name="Merriweather Sans" fo:font-weight="bold" style:font-weight-asian="bold" fo:color="#800000"/>
    </style:style>
    <style:style style:name="TableCell18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ableCell1869" style:family="table-cell">
      <style:table-cell-properties fo:border="none" style:writing-mode="lr-tb" fo:padding-top="0.0194in" fo:padding-left="0.0194in" fo:padding-bottom="0.0194in" fo:padding-right="0.0194in"/>
    </style:style>
    <style:style style:name="P1870" style:parent-style-name="TableContents" style:family="paragraph">
      <style:text-properties fo:font-size="2pt" style:font-size-asian="2pt" style:font-size-complex="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74" style:parent-style-name="StrongEmphasis" style:family="text">
      <style:text-properties style:font-name="Merriweather Sans" fo:font-weight="bold" style:font-weight-asian="bold" fo:color="#000000"/>
    </style:style>
    <style:style style:name="TableCell18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77" style:parent-style-name="StrongEmphasis" style:family="text">
      <style:text-properties style:font-name="Merriweather Sans" fo:font-weight="bold" style:font-weight-asian="bold" fo:color="#000000"/>
    </style:style>
    <style:style style:name="T1878" style:parent-style-name="StrongEmphasis" style:family="text">
      <style:text-properties style:font-name="Merriweather Sans" fo:font-weight="bold" style:font-weight-asian="bold" fo:color="#000000"/>
    </style:style>
    <style:style style:name="TableCell18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81" style:parent-style-name="StrongEmphasis" style:family="text">
      <style:text-properties style:font-name="Merriweather Sans" fo:font-weight="bold" style:font-weight-asian="bold" fo:color="#000000"/>
    </style:style>
    <style:style style:name="P188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83" style:parent-style-name="StrongEmphasis" style:family="text">
      <style:text-properties style:font-name="Merriweather Sans" fo:font-weight="bold" style:font-weight-asian="bold" fo:color="#000000"/>
    </style:style>
    <style:style style:name="T1884" style:parent-style-name="StrongEmphasis" style:family="text">
      <style:text-properties style:font-name="Merriweather Sans" fo:font-weight="bold" style:font-weight-asian="bold" fo:color="#000000"/>
    </style:style>
    <style:style style:name="TableCell18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87" style:parent-style-name="StrongEmphasis" style:family="text">
      <style:text-properties style:font-name="Merriweather Sans" fo:font-weight="bold" style:font-weight-asian="bold" fo:color="#000000"/>
    </style:style>
    <style:style style:name="T188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889" style:parent-style-name="StrongEmphasis" style:family="text">
      <style:text-properties style:font-name="Merriweather Sans" fo:font-weight="bold" style:font-weight-asian="bold" fo:color="#000000"/>
    </style:style>
    <style:style style:name="T1890" style:parent-style-name="StrongEmphasis" style:family="text">
      <style:text-properties style:font-name="Merriweather Sans" fo:font-weight="bold" style:font-weight-asian="bold" fo:color="#000000"/>
    </style:style>
    <style:style style:name="T189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892" style:parent-style-name="StrongEmphasis" style:family="text">
      <style:text-properties style:font-name="Merriweather Sans" fo:font-weight="bold" style:font-weight-asian="bold" fo:color="#000000"/>
    </style:style>
    <style:style style:name="T1893" style:parent-style-name="StrongEmphasis" style:family="text">
      <style:text-properties style:font-name="Merriweather Sans" fo:font-weight="bold" style:font-weight-asian="bold" fo:color="#000000"/>
    </style:style>
    <style:style style:name="TableCell1894" style:family="table-cell">
      <style:table-cell-properties fo:border="none" style:writing-mode="lr-tb" fo:padding-top="0.0194in" fo:padding-left="0.0194in" fo:padding-bottom="0.0194in" fo:padding-right="0.0194in"/>
    </style:style>
    <style:style style:name="P189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896" style:parent-style-name="StrongEmphasis" style:family="text">
      <style:text-properties style:font-name="Merriweather Sans" fo:font-weight="bold" style:font-weight-asian="bold" fo:color="#000000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00" style:parent-style-name="StrongEmphasis" style:family="text">
      <style:text-properties style:font-name="Merriweather Sans" fo:font-weight="bold" style:font-weight-asian="bold" fo:color="#000000"/>
    </style:style>
    <style:style style:name="TableCell19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03" style:parent-style-name="StrongEmphasis" style:family="text">
      <style:text-properties style:font-name="Merriweather Sans" fo:font-weight="bold" style:font-weight-asian="bold" fo:color="#000000"/>
    </style:style>
    <style:style style:name="TableCell19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06" style:parent-style-name="StrongEmphasis" style:family="text">
      <style:text-properties style:font-name="Merriweather Sans" fo:font-weight="bold" style:font-weight-asian="bold" fo:color="#000000"/>
    </style:style>
    <style:style style:name="TableCell19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09" style:parent-style-name="StrongEmphasis" style:family="text">
      <style:text-properties style:font-name="Merriweather Sans" fo:font-weight="bold" style:font-weight-asian="bold" fo:color="#000000"/>
    </style:style>
    <style:style style:name="T191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11" style:parent-style-name="StrongEmphasis" style:family="text">
      <style:text-properties style:font-name="Merriweather Sans" fo:font-weight="bold" style:font-weight-asian="bold" fo:color="#000000"/>
    </style:style>
    <style:style style:name="T191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1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14" style:parent-style-name="StrongEmphasis" style:family="text">
      <style:text-properties style:font-name="Merriweather Sans" fo:font-weight="bold" style:font-weight-asian="bold" fo:color="#000000"/>
    </style:style>
    <style:style style:name="TableCell1915" style:family="table-cell">
      <style:table-cell-properties fo:border="none" style:writing-mode="lr-tb" fo:padding-top="0.0194in" fo:padding-left="0.0194in" fo:padding-bottom="0.0194in" fo:padding-right="0.0194in"/>
    </style:style>
    <style:style style:name="P191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17" style:parent-style-name="StrongEmphasis" style:family="text">
      <style:text-properties style:font-name="Merriweather Sans" fo:font-weight="bold" style:font-weight-asian="bold" fo:color="#000000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23" style:parent-style-name="StrongEmphasis" style:family="text">
      <style:text-properties style:font-name="Merriweather Sans" fo:font-weight="bold" style:font-weight-asian="bold" fo:color="#000000"/>
    </style:style>
    <style:style style:name="TableCell19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25" style:family="table-cell">
      <style:table-cell-properties fo:border="none" style:writing-mode="lr-tb" fo:padding-top="0.0194in" fo:padding-left="0.0194in" fo:padding-bottom="0.0194in" fo:padding-right="0.0194in"/>
    </style:style>
    <style:style style:name="P192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27" style:parent-style-name="StrongEmphasis" style:family="text">
      <style:text-properties style:font-name="Merriweather Sans" fo:font-weight="bold" style:font-weight-asian="bold" fo:color="#000000"/>
    </style:style>
    <style:style style:name="T1928" style:parent-style-name="StrongEmphasis" style:family="text">
      <style:text-properties style:font-name="Merriweather Sans" fo:font-weight="bold" style:font-weight-asian="bold" fo:color="#000000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34" style:parent-style-name="StrongEmphasis" style:family="text">
      <style:text-properties style:font-name="Merriweather Sans" fo:font-weight="bold" style:font-weight-asian="bold" fo:color="#000000"/>
    </style:style>
    <style:style style:name="T1935" style:parent-style-name="StrongEmphasis" style:family="text">
      <style:text-properties style:font-name="Merriweather Sans" fo:font-weight="bold" style:font-weight-asian="bold" fo:color="#000000"/>
    </style:style>
    <style:style style:name="TableCell19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7" style:family="table-cell">
      <style:table-cell-properties fo:border="none" style:writing-mode="lr-tb" fo:padding-top="0.0194in" fo:padding-left="0.0194in" fo:padding-bottom="0.0194in" fo:padding-right="0.0194in"/>
    </style:style>
    <style:style style:name="P193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39" style:parent-style-name="StrongEmphasis" style:family="text">
      <style:text-properties style:font-name="Merriweather Sans" fo:font-weight="bold" style:font-weight-asian="bold" fo:color="#000000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45" style:parent-style-name="StrongEmphasis" style:family="text">
      <style:text-properties style:font-name="Merriweather Sans" fo:font-weight="bold" style:font-weight-asian="bold" fo:color="#000000"/>
    </style:style>
    <style:style style:name="TableCell19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47" style:family="table-cell">
      <style:table-cell-properties fo:border="none" style:writing-mode="lr-tb" fo:padding-top="0.0194in" fo:padding-left="0.0194in" fo:padding-bottom="0.0194in" fo:padding-right="0.0194in"/>
    </style:style>
    <style:style style:name="P194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49" style:parent-style-name="StrongEmphasis" style:family="text">
      <style:text-properties style:font-name="Merriweather Sans" fo:font-weight="bold" style:font-weight-asian="bold" fo:color="#000000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53" style:parent-style-name="StrongEmphasis" style:family="text">
      <style:text-properties style:font-name="Merriweather Sans" fo:font-weight="bold" style:font-weight-asian="bold" fo:color="#000000"/>
    </style:style>
    <style:style style:name="TableCell19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56" style:parent-style-name="StrongEmphasis" style:family="text">
      <style:text-properties style:font-name="Merriweather Sans" fo:font-weight="bold" style:font-weight-asian="bold" fo:color="#000000"/>
    </style:style>
    <style:style style:name="TableCell19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59" style:parent-style-name="StrongEmphasis" style:family="text">
      <style:text-properties style:font-name="Merriweather Sans" fo:font-weight="bold" style:font-weight-asian="bold" fo:color="#000000"/>
    </style:style>
    <style:style style:name="T1960" style:parent-style-name="StrongEmphasis" style:family="text">
      <style:text-properties style:font-name="Merriweather Sans" fo:font-weight="bold" style:font-weight-asian="bold" fo:color="#000000"/>
    </style:style>
    <style:style style:name="TableCell19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63" style:parent-style-name="StrongEmphasis" style:family="text">
      <style:text-properties style:font-name="Merriweather Sans" fo:font-weight="bold" style:font-weight-asian="bold" fo:color="#000000"/>
    </style:style>
    <style:style style:name="T196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65" style:parent-style-name="StrongEmphasis" style:family="text">
      <style:text-properties style:font-name="Merriweather Sans" fo:font-weight="bold" style:font-weight-asian="bold" fo:color="#000000"/>
    </style:style>
    <style:style style:name="T1966" style:parent-style-name="StrongEmphasis" style:family="text">
      <style:text-properties style:font-name="Merriweather Sans" fo:font-weight="bold" style:font-weight-asian="bold" fo:color="#000000"/>
    </style:style>
    <style:style style:name="T1967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68" style:parent-style-name="StrongEmphasis" style:family="text">
      <style:text-properties style:font-name="Merriweather Sans" fo:font-weight="bold" style:font-weight-asian="bold" fo:color="#000000"/>
    </style:style>
    <style:style style:name="T1969" style:parent-style-name="StrongEmphasis" style:family="text">
      <style:text-properties style:font-name="Merriweather Sans" fo:font-weight="bold" style:font-weight-asian="bold" fo:color="#000000"/>
    </style:style>
    <style:style style:name="TableCell1970" style:family="table-cell">
      <style:table-cell-properties fo:border="none" style:writing-mode="lr-tb" fo:padding-top="0.0194in" fo:padding-left="0.0194in" fo:padding-bottom="0.0194in" fo:padding-right="0.0194in"/>
    </style:style>
    <style:style style:name="P197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72" style:parent-style-name="StrongEmphasis" style:family="text">
      <style:text-properties style:font-name="Merriweather Sans" fo:font-weight="bold" style:font-weight-asian="bold" fo:color="#000000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76" style:parent-style-name="StrongEmphasis" style:family="text">
      <style:text-properties style:font-name="Merriweather Sans" fo:font-weight="bold" style:font-weight-asian="bold" fo:color="#000000"/>
    </style:style>
    <style:style style:name="TableCell19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79" style:parent-style-name="StrongEmphasis" style:family="text">
      <style:text-properties style:font-name="Merriweather Sans" fo:font-weight="bold" style:font-weight-asian="bold" fo:color="#000000"/>
    </style:style>
    <style:style style:name="TableCell19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82" style:parent-style-name="StrongEmphasis" style:family="text">
      <style:text-properties style:font-name="Merriweather Sans" fo:font-weight="bold" style:font-weight-asian="bold" fo:color="#000000"/>
    </style:style>
    <style:style style:name="P198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84" style:parent-style-name="StrongEmphasis" style:family="text">
      <style:text-properties style:font-name="Merriweather Sans" fo:font-weight="bold" style:font-weight-asian="bold" fo:color="#000000"/>
    </style:style>
    <style:style style:name="P198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86" style:parent-style-name="StrongEmphasis" style:family="text">
      <style:text-properties style:font-name="Merriweather Sans" fo:font-weight="bold" style:font-weight-asian="bold" fo:color="#000000"/>
    </style:style>
    <style:style style:name="P19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88" style:parent-style-name="StrongEmphasis" style:family="text">
      <style:text-properties style:font-name="Merriweather Sans" fo:font-weight="bold" style:font-weight-asian="bold" fo:color="#000000"/>
    </style:style>
    <style:style style:name="TableCell19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91" style:parent-style-name="StrongEmphasis" style:family="text">
      <style:text-properties style:font-name="Merriweather Sans" fo:font-weight="bold" style:font-weight-asian="bold" fo:color="#000000"/>
    </style:style>
    <style:style style:name="P199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199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94" style:parent-style-name="StrongEmphasis" style:family="text">
      <style:text-properties style:font-name="Merriweather Sans" fo:font-weight="bold" style:font-weight-asian="bold" fo:color="#000000"/>
    </style:style>
    <style:style style:name="T199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1996" style:parent-style-name="StrongEmphasis" style:family="text">
      <style:text-properties style:font-name="Merriweather Sans" fo:font-weight="bold" style:font-weight-asian="bold" fo:color="#000000"/>
    </style:style>
    <style:style style:name="T1997" style:parent-style-name="StrongEmphasis" style:family="text">
      <style:text-properties style:font-name="Merriweather Sans" fo:font-weight="bold" style:font-weight-asian="bold" fo:color="#000000"/>
    </style:style>
    <style:style style:name="TableCell1998" style:family="table-cell">
      <style:table-cell-properties fo:border="none" style:writing-mode="lr-tb" fo:padding-top="0.0194in" fo:padding-left="0.0194in" fo:padding-bottom="0.0194in" fo:padding-right="0.0194in"/>
    </style:style>
    <style:style style:name="P199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00" style:parent-style-name="StrongEmphasis" style:family="text">
      <style:text-properties style:font-name="Merriweather Sans" fo:font-weight="bold" style:font-weight-asian="bold" fo:color="#000000"/>
    </style:style>
    <style:style style:name="TableColumn2002" style:family="table-column">
      <style:table-column-properties style:column-width="0.3152in" style:use-optimal-column-width="false"/>
    </style:style>
    <style:style style:name="TableColumn2003" style:family="table-column">
      <style:table-column-properties style:column-width="2.652in" style:use-optimal-column-width="false"/>
    </style:style>
    <style:style style:name="TableColumn2004" style:family="table-column">
      <style:table-column-properties style:column-width="2.2854in" style:use-optimal-column-width="false"/>
    </style:style>
    <style:style style:name="TableColumn2005" style:family="table-column">
      <style:table-column-properties style:column-width="2.7854in" style:use-optimal-column-width="false"/>
    </style:style>
    <style:style style:name="TableColumn2006" style:family="table-column">
      <style:table-column-properties style:column-width="1.3944in" style:use-optimal-column-width="false"/>
    </style:style>
    <style:style style:name="Table2001" style:family="table">
      <style:table-properties style:width="9.4326in" fo:margin-left="0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11" style:parent-style-name="StrongEmphasis" style:family="text">
      <style:text-properties style:font-name="Merriweather Sans" fo:font-weight="bold" style:font-weight-asian="bold" fo:color="#000000"/>
    </style:style>
    <style:style style:name="TableCell20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14" style:parent-style-name="StrongEmphasis" style:family="text">
      <style:text-properties style:font-name="Merriweather Sans" fo:font-weight="bold" style:font-weight-asian="bold" fo:color="#000000"/>
    </style:style>
    <style:style style:name="T2015" style:parent-style-name="StrongEmphasis" style:family="text">
      <style:text-properties style:font-name="Merriweather Sans" fo:font-weight="bold" style:font-weight-asian="bold" fo:color="#000000"/>
    </style:style>
    <style:style style:name="P201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17" style:parent-style-name="StrongEmphasis" style:family="text">
      <style:text-properties style:font-name="Merriweather Sans" fo:font-weight="bold" style:font-weight-asian="bold" fo:color="#000000"/>
    </style:style>
    <style:style style:name="P201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19" style:parent-style-name="StrongEmphasis" style:family="text">
      <style:text-properties style:font-name="Merriweather Sans" fo:font-weight="bold" style:font-weight-asian="bold" fo:color="#000000"/>
    </style:style>
    <style:style style:name="P202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21" style:parent-style-name="StrongEmphasis" style:family="text">
      <style:text-properties style:font-name="Merriweather Sans" fo:font-weight="bold" style:font-weight-asian="bold" fo:color="#000000"/>
    </style:style>
    <style:style style:name="TableCell20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24" style:parent-style-name="StrongEmphasis" style:family="text">
      <style:text-properties style:font-name="Merriweather Sans" fo:font-weight="bold" style:font-weight-asian="bold" fo:color="#000000"/>
    </style:style>
    <style:style style:name="P202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2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27" style:parent-style-name="StrongEmphasis" style:family="text">
      <style:text-properties style:font-name="Merriweather Sans" fo:font-weight="bold" style:font-weight-asian="bold" fo:color="#000000"/>
    </style:style>
    <style:style style:name="T2028" style:parent-style-name="StrongEmphasis" style:family="text">
      <style:text-properties style:font-name="Merriweather Sans" fo:font-weight="bold" style:font-weight-asian="bold" fo:color="#000000"/>
    </style:style>
    <style:style style:name="T2029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3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3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32" style:parent-style-name="StrongEmphasis" style:family="text">
      <style:text-properties style:font-name="Merriweather Sans" fo:font-weight="bold" style:font-weight-asian="bold" fo:color="#000000"/>
    </style:style>
    <style:style style:name="TableCell20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35" style:parent-style-name="StrongEmphasis" style:family="text">
      <style:text-properties style:font-name="Merriweather Sans" fo:font-weight="bold" style:font-weight-asian="bold"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40" style:parent-style-name="StrongEmphasis" style:family="text">
      <style:text-properties style:font-name="Merriweather Sans" fo:font-weight="bold" style:font-weight-asian="bold" fo:color="#000000"/>
    </style:style>
    <style:style style:name="T2041" style:parent-style-name="StrongEmphasis" style:family="text">
      <style:text-properties style:font-name="Merriweather Sans" fo:font-weight="bold" style:font-weight-asian="bold" fo:color="#000000"/>
    </style:style>
    <style:style style:name="TableCell20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3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44" style:parent-style-name="StrongEmphasis" style:family="text">
      <style:text-properties style:font-name="Merriweather Sans" fo:font-weight="bold" style:font-weight-asian="bold" fo:color="#000000"/>
    </style:style>
    <style:style style:name="TableCell20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47" style:parent-style-name="StrongEmphasis" style:family="text">
      <style:text-properties style:font-name="Merriweather Sans" fo:font-weight="bold" style:font-weight-asian="bold" fo:color="#000000"/>
    </style:style>
    <style:style style:name="T204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49" style:parent-style-name="StrongEmphasis" style:family="text">
      <style:text-properties style:font-name="Merriweather Sans" fo:font-weight="bold" style:font-weight-asian="bold" fo:color="#000000"/>
    </style:style>
    <style:style style:name="T2050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51" style:parent-style-name="StrongEmphasis" style:family="text">
      <style:text-properties style:font-name="Merriweather Sans" fo:font-weight="bold" style:font-weight-asian="bold" fo:color="#000000"/>
    </style:style>
    <style:style style:name="T2052" style:parent-style-name="StrongEmphasis" style:family="text">
      <style:text-properties style:font-name="Merriweather Sans" fo:font-weight="bold" style:font-weight-asian="bold" fo:color="#000000"/>
    </style:style>
    <style:style style:name="TableCell20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55" style:parent-style-name="StrongEmphasis" style:family="text">
      <style:text-properties style:font-name="Merriweather Sans" fo:font-weight="bold" style:font-weight-asian="bold"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59" style:parent-style-name="StrongEmphasis" style:family="text">
      <style:text-properties style:font-name="Merriweather Sans" fo:font-weight="bold" style:font-weight-asian="bold" fo:color="#000000"/>
    </style:style>
    <style:style style:name="T2060" style:parent-style-name="StrongEmphasis" style:family="text">
      <style:text-properties style:font-name="Merriweather Sans" fo:font-weight="bold" style:font-weight-asian="bold" fo:color="#8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65" style:parent-style-name="StrongEmphasis" style:family="text">
      <style:text-properties style:font-name="Merriweather Sans" fo:font-weight="bold" style:font-weight-asian="bold" fo:color="#000000"/>
    </style:style>
    <style:style style:name="TableCell20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68" style:parent-style-name="StrongEmphasis" style:family="text">
      <style:text-properties style:font-name="Merriweather Sans" fo:font-weight="bold" style:font-weight-asian="bold" fo:color="#000000"/>
    </style:style>
    <style:style style:name="T2069" style:parent-style-name="StrongEmphasis" style:family="text">
      <style:text-properties style:font-name="Merriweather Sans" fo:font-weight="bold" style:font-weight-asian="bold" fo:color="#000000"/>
    </style:style>
    <style:style style:name="TableCell2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72" style:parent-style-name="StrongEmphasis" style:family="text">
      <style:text-properties style:font-name="Merriweather Sans" fo:font-weight="bold" style:font-weight-asian="bold" fo:color="#000000"/>
    </style:style>
    <style:style style:name="T207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74" style:parent-style-name="StrongEmphasis" style:family="text">
      <style:text-properties style:font-name="Merriweather Sans" fo:font-weight="bold" style:font-weight-asian="bold" fo:color="#000000"/>
    </style:style>
    <style:style style:name="T2075" style:parent-style-name="StrongEmphasis" style:family="text">
      <style:text-properties style:font-name="Merriweather Sans" fo:font-weight="bold" style:font-weight-asian="bold" fo:color="#000000"/>
    </style:style>
    <style:style style:name="T207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77" style:parent-style-name="StrongEmphasis" style:family="text">
      <style:text-properties style:font-name="Merriweather Sans" fo:font-weight="bold" style:font-weight-asian="bold" fo:color="#000000"/>
    </style:style>
    <style:style style:name="TableCell20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80" style:parent-style-name="StrongEmphasis" style:family="text">
      <style:text-properties style:font-name="Merriweather Sans" fo:font-weight="bold" style:font-weight-asian="bold"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85" style:parent-style-name="StrongEmphasis" style:family="text">
      <style:text-properties style:font-name="Merriweather Sans" fo:font-weight="bold" style:font-weight-asian="bold" fo:color="#000000"/>
    </style:style>
    <style:style style:name="T2086" style:parent-style-name="StrongEmphasis" style:family="text">
      <style:text-properties style:font-name="Merriweather Sans" fo:font-weight="bold" style:font-weight-asian="bold" fo:color="#000000"/>
    </style:style>
    <style:style style:name="TableCell20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89" style:parent-style-name="StrongEmphasis" style:family="text">
      <style:text-properties style:font-name="Merriweather Sans" fo:font-weight="bold" style:font-weight-asian="bold" fo:color="#000000"/>
    </style:style>
    <style:style style:name="TableCell2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092" style:parent-style-name="StrongEmphasis" style:family="text">
      <style:text-properties style:font-name="Merriweather Sans" fo:font-weight="bold" style:font-weight-asian="bold" fo:color="#000000"/>
    </style:style>
    <style:style style:name="T209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9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95" style:parent-style-name="StrongEmphasis" style:family="text">
      <style:text-properties style:font-name="Merriweather Sans" fo:font-weight="bold" style:font-weight-asian="bold" fo:color="#000000"/>
    </style:style>
    <style:style style:name="T209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097" style:parent-style-name="StrongEmphasis" style:family="text">
      <style:text-properties style:font-name="Merriweather Sans" fo:font-weight="bold" style:font-weight-asian="bold" fo:color="#000000"/>
    </style:style>
    <style:style style:name="T2098" style:parent-style-name="StrongEmphasis" style:family="text">
      <style:text-properties style:font-name="Merriweather Sans" fo:font-weight="bold" style:font-weight-asian="bold" fo:color="#000000"/>
    </style:style>
    <style:style style:name="TableCell20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01" style:parent-style-name="StrongEmphasis" style:family="text">
      <style:text-properties style:font-name="Merriweather Sans" fo:font-weight="bold" style:font-weight-asian="bold" fo:color="#000000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06" style:parent-style-name="StrongEmphasis" style:family="text">
      <style:text-properties style:font-name="Merriweather Sans" fo:font-weight="bold" style:font-weight-asian="bold" fo:color="#000000"/>
    </style:style>
    <style:style style:name="TableCell2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09" style:parent-style-name="StrongEmphasis" style:family="text">
      <style:text-properties style:font-name="Merriweather Sans" fo:font-weight="bold" style:font-weight-asian="bold" fo:color="#000000"/>
    </style:style>
    <style:style style:name="T2110" style:parent-style-name="StrongEmphasis" style:family="text">
      <style:text-properties style:font-name="Merriweather Sans" fo:font-weight="bold" style:font-weight-asian="bold" fo:color="#000000"/>
    </style:style>
    <style:style style:name="TableCell2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13" style:parent-style-name="StrongEmphasis" style:family="text">
      <style:text-properties style:font-name="Merriweather Sans" fo:font-weight="bold" style:font-weight-asian="bold" fo:color="#000000"/>
    </style:style>
    <style:style style:name="T2114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1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16" style:parent-style-name="StrongEmphasis" style:family="text">
      <style:text-properties style:font-name="Merriweather Sans" fo:font-weight="bold" style:font-weight-asian="bold" fo:color="#000000"/>
    </style:style>
    <style:style style:name="T2117" style:parent-style-name="StrongEmphasis" style:family="text">
      <style:text-properties style:font-name="Merriweather Sans" fo:font-weight="bold" style:font-weight-asian="bold" fo:color="#000000"/>
    </style:style>
    <style:style style:name="T211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19" style:parent-style-name="StrongEmphasis" style:family="text">
      <style:text-properties style:font-name="Merriweather Sans" fo:font-weight="bold" style:font-weight-asian="bold" fo:color="#000000"/>
    </style:style>
    <style:style style:name="T2120" style:parent-style-name="StrongEmphasis" style:family="text">
      <style:text-properties style:font-name="Merriweather Sans" fo:font-weight="bold" style:font-weight-asian="bold" fo:color="#000000"/>
    </style:style>
    <style:style style:name="TableCell2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23" style:parent-style-name="StrongEmphasis" style:family="text">
      <style:text-properties style:font-name="Merriweather Sans" fo:font-weight="bold" style:font-weight-asian="bold" fo:color="#000000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27" style:parent-style-name="StrongEmphasis" style:family="text">
      <style:text-properties style:font-name="Merriweather Sans" fo:font-weight="bold" style:font-weight-asian="bold" fo:color="#000000"/>
    </style:style>
    <style:style style:name="T2128" style:parent-style-name="StrongEmphasis" style:family="text">
      <style:text-properties style:font-name="Merriweather Sans" fo:font-weight="bold" style:font-weight-asian="bold" fo:color="#8000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33" style:parent-style-name="StrongEmphasis" style:family="text">
      <style:text-properties style:font-name="Merriweather Sans" fo:font-weight="bold" style:font-weight-asian="bold" fo:color="#000000"/>
    </style:style>
    <style:style style:name="TableCell2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36" style:parent-style-name="StrongEmphasis" style:family="text">
      <style:text-properties style:font-name="Merriweather Sans" fo:font-weight="bold" style:font-weight-asian="bold" fo:color="#000000"/>
    </style:style>
    <style:style style:name="T2137" style:parent-style-name="StrongEmphasis" style:family="text">
      <style:text-properties style:font-name="Merriweather Sans" fo:font-weight="bold" style:font-weight-asian="bold" fo:color="#000000"/>
    </style:style>
    <style:style style:name="TableCell2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40" style:parent-style-name="StrongEmphasis" style:family="text">
      <style:text-properties style:font-name="Merriweather Sans" fo:font-weight="bold" style:font-weight-asian="bold" fo:color="#000000"/>
    </style:style>
    <style:style style:name="T2141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42" style:parent-style-name="StrongEmphasis" style:family="text">
      <style:text-properties style:font-name="Merriweather Sans" fo:font-weight="bold" style:font-weight-asian="bold" fo:color="#000000"/>
    </style:style>
    <style:style style:name="T214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44" style:parent-style-name="StrongEmphasis" style:family="text">
      <style:text-properties style:font-name="Merriweather Sans" fo:font-weight="bold" style:font-weight-asian="bold" fo:color="#000000"/>
    </style:style>
    <style:style style:name="TableCell2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6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47" style:parent-style-name="StrongEmphasis" style:family="text">
      <style:text-properties style:font-name="Merriweather Sans" fo:font-weight="bold" style:font-weight-asian="bold" fo:color="#000000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51" style:parent-style-name="StrongEmphasis" style:family="text">
      <style:text-properties style:font-name="Merriweather Sans" fo:font-weight="bold" style:font-weight-asian="bold" fo:color="#000000"/>
    </style:style>
    <style:style style:name="T2152" style:parent-style-name="StrongEmphasis" style:family="text">
      <style:text-properties style:font-name="Merriweather Sans" fo:font-weight="bold" style:font-weight-asian="bold" fo:color="#800000"/>
    </style:style>
    <style:style style:name="T2153" style:parent-style-name="StrongEmphasis" style:family="text">
      <style:text-properties style:font-name="Merriweather Sans" fo:font-weight="bold" style:font-weight-asian="bold" fo:color="#8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58" style:parent-style-name="StrongEmphasis" style:family="text">
      <style:text-properties style:font-name="Merriweather Sans" fo:font-weight="bold" style:font-weight-asian="bold" fo:color="#000000"/>
    </style:style>
    <style:style style:name="TableCell2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61" style:parent-style-name="StrongEmphasis" style:family="text">
      <style:text-properties style:font-name="Merriweather Sans" fo:font-weight="bold" style:font-weight-asian="bold" fo:color="#000000"/>
    </style:style>
    <style:style style:name="T2162" style:parent-style-name="StrongEmphasis" style:family="text">
      <style:text-properties style:font-name="Merriweather Sans" fo:font-weight="bold" style:font-weight-asian="bold" fo:color="#000000"/>
    </style:style>
    <style:style style:name="TableCell2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65" style:parent-style-name="StrongEmphasis" style:family="text">
      <style:text-properties style:font-name="Merriweather Sans" fo:font-weight="bold" style:font-weight-asian="bold" fo:color="#000000"/>
    </style:style>
    <style:style style:name="T2166" style:parent-style-name="StrongEmphasis" style:family="text">
      <style:text-properties style:font-name="Merriweather Sans" fo:font-weight="bold" style:font-weight-asian="bold" fo:color="#000000"/>
    </style:style>
    <style:style style:name="T2167" style:parent-style-name="StrongEmphasis" style:family="text">
      <style:text-properties style:font-name="Merriweather Sans" fo:font-weight="bold" style:font-weight-asian="bold" fo:color="#000000"/>
    </style:style>
    <style:style style:name="T2168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69" style:parent-style-name="StrongEmphasis" style:family="text">
      <style:text-properties style:font-name="Merriweather Sans" fo:font-weight="bold" style:font-weight-asian="bold" fo:color="#000000"/>
    </style:style>
    <style:style style:name="T2170" style:parent-style-name="StrongEmphasis" style:family="text">
      <style:text-properties style:font-name="Merriweather Sans" fo:font-weight="bold" style:font-weight-asian="bold" fo:color="#000000"/>
    </style:style>
    <style:style style:name="TableCell2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2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73" style:parent-style-name="StrongEmphasis" style:family="text">
      <style:text-properties style:font-name="Merriweather Sans" fo:font-weight="bold" style:font-weight-asian="bold" fo:color="#000000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78" style:parent-style-name="StrongEmphasis" style:family="text">
      <style:text-properties style:font-name="Merriweather Sans" fo:font-weight="bold" style:font-weight-asian="bold" fo:color="#000000"/>
    </style:style>
    <style:style style:name="T2179" style:parent-style-name="StrongEmphasis" style:family="text">
      <style:text-properties style:font-name="Merriweather Sans" fo:font-weight="bold" style:font-weight-asian="bold" fo:color="#000000"/>
    </style:style>
    <style:style style:name="TableCell2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82" style:parent-style-name="StrongEmphasis" style:family="text">
      <style:text-properties style:font-name="Merriweather Sans" fo:font-weight="bold" style:font-weight-asian="bold" fo:color="#000000"/>
    </style:style>
    <style:style style:name="T2183" style:parent-style-name="StrongEmphasis" style:family="text">
      <style:text-properties style:font-name="Merriweather Sans" fo:font-weight="bold" style:font-weight-asian="bold" fo:color="#000000"/>
    </style:style>
    <style:style style:name="P218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85" style:parent-style-name="StrongEmphasis" style:family="text">
      <style:text-properties style:font-name="Merriweather Sans" fo:font-weight="bold" style:font-weight-asian="bold" fo:color="#000000"/>
    </style:style>
    <style:style style:name="T2186" style:parent-style-name="StrongEmphasis" style:family="text">
      <style:text-properties style:font-name="Merriweather Sans" fo:font-weight="bold" style:font-weight-asian="bold" fo:color="#000000"/>
    </style:style>
    <style:style style:name="P218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88" style:parent-style-name="StrongEmphasis" style:family="text">
      <style:text-properties style:font-name="Merriweather Sans" fo:font-weight="bold" style:font-weight-asian="bold" fo:color="#000000"/>
    </style:style>
    <style:style style:name="TableCell2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191" style:parent-style-name="StrongEmphasis" style:family="text">
      <style:text-properties style:font-name="Merriweather Sans" fo:font-weight="bold" style:font-weight-asian="bold" fo:color="#000000"/>
    </style:style>
    <style:style style:name="T2192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9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94" style:parent-style-name="StrongEmphasis" style:family="text">
      <style:text-properties style:font-name="Merriweather Sans" fo:font-weight="bold" style:font-weight-asian="bold" fo:color="#000000"/>
    </style:style>
    <style:style style:name="T2195" style:parent-style-name="StrongEmphasis" style:family="text">
      <style:text-properties style:font-name="Merriweather Sans" fo:font-weight="bold" style:font-weight-asian="bold" fo:color="#000000"/>
    </style:style>
    <style:style style:name="T219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197" style:parent-style-name="StrongEmphasis" style:family="text">
      <style:text-properties style:font-name="Merriweather Sans" fo:font-weight="bold" style:font-weight-asian="bold" fo:color="#000000"/>
    </style:style>
    <style:style style:name="T2198" style:parent-style-name="StrongEmphasis" style:family="text">
      <style:text-properties style:font-name="Merriweather Sans" fo:font-weight="bold" style:font-weight-asian="bold" fo:color="#000000"/>
    </style:style>
    <style:style style:name="TableCell2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01" style:parent-style-name="StrongEmphasis" style:family="text">
      <style:text-properties style:font-name="Merriweather Sans" fo:font-weight="bold" style:font-weight-asian="bold" fo:color="#000000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5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06" style:parent-style-name="StrongEmphasis" style:family="text">
      <style:text-properties style:font-name="Merriweather Sans" fo:font-weight="bold" style:font-weight-asian="bold" fo:color="#000000"/>
    </style:style>
    <style:style style:name="TableCell2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8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09" style:parent-style-name="StrongEmphasis" style:family="text">
      <style:text-properties style:font-name="Merriweather Sans" fo:font-weight="bold" style:font-weight-asian="bold" fo:color="#000000"/>
    </style:style>
    <style:style style:name="TableCell2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1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12" style:parent-style-name="StrongEmphasis" style:family="text">
      <style:text-properties style:font-name="Merriweather Sans" fo:font-weight="bold" style:font-weight-asian="bold" fo:color="#000000"/>
    </style:style>
    <style:style style:name="T221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214" style:parent-style-name="StrongEmphasis" style:family="text">
      <style:text-properties style:font-name="Merriweather Sans" fo:font-weight="bold" style:font-weight-asian="bold" fo:color="#000000"/>
    </style:style>
    <style:style style:name="T221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216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217" style:parent-style-name="StrongEmphasis" style:family="text">
      <style:text-properties style:font-name="Merriweather Sans" fo:font-weight="bold" style:font-weight-asian="bold" fo:color="#000000"/>
    </style:style>
    <style:style style:name="TableCell2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9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20" style:parent-style-name="StrongEmphasis" style:family="text">
      <style:text-properties style:font-name="Merriweather Sans" fo:font-weight="bold" style:font-weight-asian="bold"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4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25" style:parent-style-name="StrongEmphasis" style:family="text">
      <style:text-properties style:font-name="Merriweather Sans" fo:font-weight="bold" style:font-weight-asian="bold" fo:color="#000000"/>
    </style:style>
    <style:style style:name="TableCell2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7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28" style:parent-style-name="StrongEmphasis" style:family="text">
      <style:text-properties style:font-name="Merriweather Sans" fo:font-weight="bold" style:font-weight-asian="bold" fo:color="#000000"/>
    </style:style>
    <style:style style:name="TableCell2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0" style:parent-style-name="Заголовок4" style:family="paragraph">
      <style:paragraph-properties fo:border="0.0034in solid #DDDDDD" fo:padding="0.0555in" style:shadow="none" fo:text-align="center" fo:margin-top="0in" fo:margin-bottom="0.1562in"/>
    </style:style>
    <style:style style:name="T2231" style:parent-style-name="StrongEmphasis" style:family="text">
      <style:text-properties style:font-name="Merriweather Sans" fo:font-weight="bold" style:font-weight-asian="bold" fo:color="#000000"/>
    </style:style>
    <style:style style:name="T2232" style:parent-style-name="StrongEmphasis" style:family="text">
      <style:text-properties style:font-name="Merriweather Sans" fo:font-weight="bold" style:font-weight-asian="bold" fo:color="#000000"/>
    </style:style>
    <style:style style:name="T2233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234" style:parent-style-name="StrongEmphasis" style:family="text">
      <style:text-properties style:font-name="Merriweather Sans" fo:font-weight="bold" style:font-weight-asian="bold" fo:color="#000000"/>
    </style:style>
    <style:style style:name="T2235" style:parent-style-name="StrongEmphasis" style:family="text">
      <style:text-properties style:font-name="Merriweather Sans" fo:font-weight="bold" style:font-weight-asian="bold" fo:color="#000000" style:text-underline-type="single" style:text-underline-style="solid" style:text-underline-width="auto" style:text-underline-mode="continuous"/>
    </style:style>
    <style:style style:name="T2236" style:parent-style-name="StrongEmphasis" style:family="text">
      <style:text-properties style:font-name="Merriweather Sans" fo:font-weight="bold" style:font-weight-asian="bold" fo:color="#000000"/>
    </style:style>
    <style:style style:name="T2237" style:parent-style-name="StrongEmphasis" style:family="text">
      <style:text-properties style:font-name="Merriweather Sans" fo:font-weight="bold" style:font-weight-asian="bold" fo:color="#000000"/>
    </style:style>
    <style:style style:name="TableCell2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9" style:parent-style-name="TableContents" style:family="paragraph">
      <style:paragraph-properties fo:border="0.0034in solid #DDDDDD" fo:padding="0.0555in" style:shadow="none" fo:text-align="center"/>
    </style:style>
    <style:style style:name="P2240" style:parent-style-name="Заголовок3" style:family="paragraph">
      <style:paragraph-properties fo:widows="2" fo:orphans="2" fo:margin-top="0in" fo:margin-bottom="0.1562in"/>
    </style:style>
    <style:style style:name="T2241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242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243" style:parent-style-name="Textbody" style:family="paragraph">
      <style:paragraph-properties fo:widows="2" fo:orphans="2" fo:margin-bottom="0.1562in" fo:line-height="150%"/>
    </style:style>
    <style:style style:name="T2244" style:parent-style-name="StrongEmphasis" style:family="text">
      <style:text-properties style:font-name="Open Sans" fo:color="#000000" fo:font-size="10.5pt" style:font-size-asian="10.5pt"/>
    </style:style>
    <style:style style:name="T2245" style:parent-style-name="StrongEmphasis" style:family="text">
      <style:text-properties style:font-name="Open Sans" fo:color="#000000" fo:font-size="10.5pt" style:font-size-asian="10.5pt"/>
    </style:style>
    <style:style style:name="T2246" style:parent-style-name="StrongEmphasis" style:family="text">
      <style:text-properties style:font-name="Open Sans" fo:color="#000000" fo:font-size="10.5pt" style:font-size-asian="10.5pt"/>
    </style:style>
    <style:style style:name="P2247" style:parent-style-name="Заголовок3" style:family="paragraph">
      <style:paragraph-properties fo:widows="2" fo:orphans="2" fo:margin-top="0in" fo:margin-bottom="0.1562in"/>
    </style:style>
    <style:style style:name="T2248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249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250" style:parent-style-name="StrongEmphasis" style:family="text">
      <style:text-properties style:font-name="Open Sans" fo:color="#000000" fo:font-size="10.5pt" style:font-size-asian="10.5pt"/>
    </style:style>
    <style:style style:name="P2251" style:parent-style-name="Textbody" style:family="paragraph">
      <style:paragraph-properties fo:widows="2" fo:orphans="2" fo:margin-bottom="0.1562in" fo:line-height="150%"/>
    </style:style>
    <style:style style:name="T2252" style:parent-style-name="StrongEmphasis" style:family="text">
      <style:text-properties style:font-name="Open Sans" fo:color="#000000" fo:font-size="10.5pt" style:font-size-asian="10.5pt"/>
    </style:style>
    <style:style style:name="T2253" style:parent-style-name="StrongEmphasis" style:family="text">
      <style:text-properties style:font-name="Open Sans" fo:color="#000000" fo:font-size="10.5pt" style:font-size-asian="10.5pt"/>
    </style:style>
    <style:style style:name="P2254" style:parent-style-name="Textbody" style:family="paragraph">
      <style:paragraph-properties fo:widows="2" fo:orphans="2" fo:margin-bottom="0.1562in" fo:line-height="150%"/>
    </style:style>
    <style:style style:name="T2255" style:parent-style-name="StrongEmphasis" style:family="text">
      <style:text-properties style:font-name="Open Sans" fo:color="#000000" fo:font-size="10.5pt" style:font-size-asian="10.5pt"/>
    </style:style>
    <style:style style:name="P2256" style:parent-style-name="Textbody" style:family="paragraph">
      <style:paragraph-properties fo:widows="2" fo:orphans="2" fo:margin-bottom="0.1562in" fo:line-height="150%"/>
    </style:style>
    <style:style style:name="T2257" style:parent-style-name="StrongEmphasis" style:family="text">
      <style:text-properties style:font-name="Open Sans" fo:color="#000000" fo:font-size="10.5pt" style:font-size-asian="10.5pt"/>
    </style:style>
    <style:style style:name="T2258" style:parent-style-name="StrongEmphasis" style:family="text">
      <style:text-properties style:font-name="Open Sans" fo:color="#000000" fo:font-size="10.5pt" style:font-size-asian="10.5pt"/>
    </style:style>
    <style:style style:name="P2259" style:parent-style-name="Textbody" style:family="paragraph">
      <style:paragraph-properties fo:widows="2" fo:orphans="2" fo:margin-bottom="0.1562in" fo:line-height="150%"/>
    </style:style>
    <style:style style:name="T2260" style:parent-style-name="StrongEmphasis" style:family="text">
      <style:text-properties style:font-name="Open Sans" fo:color="#000000" fo:font-size="10.5pt" style:font-size-asian="10.5pt"/>
    </style:style>
    <style:style style:name="P2261" style:parent-style-name="Textbody" style:family="paragraph">
      <style:paragraph-properties fo:widows="2" fo:orphans="2" fo:margin-bottom="0.1562in" fo:line-height="150%"/>
    </style:style>
    <style:style style:name="T2262" style:parent-style-name="StrongEmphasis" style:family="text">
      <style:text-properties style:font-name="Open Sans" fo:color="#000000" fo:font-size="10.5pt" style:font-size-asian="10.5pt"/>
    </style:style>
    <style:style style:name="P2263" style:parent-style-name="Textbody" style:family="paragraph">
      <style:paragraph-properties fo:widows="2" fo:orphans="2" fo:margin-bottom="0.1562in" fo:line-height="150%"/>
    </style:style>
    <style:style style:name="T2264" style:parent-style-name="StrongEmphasis" style:family="text">
      <style:text-properties style:font-name="Open Sans" fo:color="#000000" fo:font-size="10.5pt" style:font-size-asian="10.5pt"/>
    </style:style>
    <style:style style:name="P2265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266" style:parent-style-name="StrongEmphasis" style:family="text">
      <style:text-properties style:font-name="Open Sans" fo:color="#000000" fo:font-size="10.5pt" style:font-size-asian="10.5pt"/>
    </style:style>
    <style:style style:name="T2267" style:parent-style-name="StrongEmphasis" style:family="text">
      <style:text-properties style:font-name="Open Sans" fo:color="#000000" fo:font-size="10.5pt" style:font-size-asian="10.5pt"/>
    </style:style>
    <style:style style:name="P2268" style:parent-style-name="Textbody" style:family="paragraph">
      <style:paragraph-properties fo:widows="2" fo:orphans="2" fo:margin-bottom="0.1562in"/>
    </style:style>
    <style:style style:name="T2269" style:parent-style-name="StrongEmphasis" style:family="text">
      <style:text-properties style:font-name="Open Sans" fo:color="#000000" fo:font-size="10.5pt" style:font-size-asian="10.5pt"/>
    </style:style>
    <style:style style:name="T2270" style:parent-style-name="StrongEmphasis" style:family="text">
      <style:text-properties style:font-name="Open Sans" fo:color="#000000" fo:font-size="10.5pt" style:font-size-asian="10.5pt"/>
    </style:style>
    <style:style style:name="P2271" style:parent-style-name="Textbody" style:family="paragraph">
      <style:paragraph-properties fo:widows="2" fo:orphans="2" fo:margin-bottom="0.1562in"/>
    </style:style>
    <style:style style:name="T2272" style:parent-style-name="StrongEmphasis" style:family="text">
      <style:text-properties style:font-name="Open Sans" fo:color="#000000" fo:font-size="10.5pt" style:font-size-asian="10.5pt"/>
    </style:style>
    <style:style style:name="P2273" style:parent-style-name="Textbody" style:family="paragraph">
      <style:paragraph-properties fo:widows="2" fo:orphans="2" fo:margin-bottom="0.1562in" fo:line-height="150%"/>
    </style:style>
    <style:style style:name="T2274" style:parent-style-name="StrongEmphasis" style:family="text">
      <style:text-properties style:font-name="Open Sans" fo:color="#000000" fo:font-size="10.5pt" style:font-size-asian="10.5pt"/>
    </style:style>
    <style:style style:name="P2275" style:parent-style-name="Textbody" style:family="paragraph">
      <style:paragraph-properties fo:widows="2" fo:orphans="2" fo:margin-bottom="0.1562in" fo:line-height="150%"/>
    </style:style>
    <style:style style:name="T2276" style:parent-style-name="StrongEmphasis" style:family="text">
      <style:text-properties style:font-name="Open Sans" fo:color="#000000" fo:font-size="10.5pt" style:font-size-asian="10.5pt"/>
    </style:style>
    <style:style style:name="T2277" style:parent-style-name="StrongEmphasis" style:family="text">
      <style:text-properties style:font-name="Open Sans" fo:color="#000000" fo:font-size="10.5pt" style:font-size-asian="10.5pt"/>
    </style:style>
    <style:style style:name="P2278" style:parent-style-name="Textbody" style:family="paragraph">
      <style:paragraph-properties fo:widows="2" fo:orphans="2" fo:margin-bottom="0.1562in" fo:line-height="150%"/>
    </style:style>
    <style:style style:name="T2279" style:parent-style-name="StrongEmphasis" style:family="text">
      <style:text-properties style:font-name="Open Sans" fo:color="#000000" fo:font-size="10.5pt" style:font-size-asian="10.5pt"/>
    </style:style>
    <style:style style:name="P2280" style:parent-style-name="Textbody" style:family="paragraph">
      <style:paragraph-properties fo:widows="2" fo:orphans="2" fo:margin-bottom="0.1562in" fo:line-height="150%"/>
    </style:style>
    <style:style style:name="T2281" style:parent-style-name="StrongEmphasis" style:family="text">
      <style:text-properties style:font-name="Open Sans" fo:color="#000000" fo:font-size="10.5pt" style:font-size-asian="10.5pt"/>
    </style:style>
    <style:style style:name="T2282" style:parent-style-name="StrongEmphasis" style:family="text">
      <style:text-properties style:font-name="Open Sans" fo:color="#000000" fo:font-size="10.5pt" style:font-size-asian="10.5pt"/>
    </style:style>
    <style:style style:name="T2283" style:parent-style-name="StrongEmphasis" style:family="text">
      <style:text-properties style:font-name="Open Sans" fo:color="#000000" fo:font-size="10.5pt" style:font-size-asian="10.5pt"/>
    </style:style>
    <style:style style:name="P2284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285" style:parent-style-name="StrongEmphasis" style:family="text">
      <style:text-properties style:font-name="Open Sans" fo:color="#000000" fo:font-size="10.5pt" style:font-size-asian="10.5pt"/>
    </style:style>
    <style:style style:name="T2286" style:parent-style-name="StrongEmphasis" style:family="text">
      <style:text-properties style:font-name="Open Sans" fo:color="#000000" fo:font-size="10.5pt" style:font-size-asian="10.5pt"/>
    </style:style>
    <style:style style:name="P2287" style:parent-style-name="Textbody" style:family="paragraph">
      <style:paragraph-properties fo:widows="2" fo:orphans="2" fo:margin-bottom="0.1562in"/>
    </style:style>
    <style:style style:name="T2288" style:parent-style-name="StrongEmphasis" style:family="text">
      <style:text-properties style:font-name="Open Sans" fo:color="#000000" fo:font-size="10.5pt" style:font-size-asian="10.5pt"/>
    </style:style>
    <style:style style:name="P2289" style:parent-style-name="Textbody" style:family="paragraph">
      <style:paragraph-properties fo:widows="2" fo:orphans="2" fo:margin-bottom="0.1562in"/>
    </style:style>
    <style:style style:name="T2290" style:parent-style-name="StrongEmphasis" style:family="text">
      <style:text-properties style:font-name="Open Sans" fo:color="#000000" fo:font-size="10.5pt" style:font-size-asian="10.5pt"/>
    </style:style>
    <style:style style:name="T2291" style:parent-style-name="StrongEmphasis" style:family="text">
      <style:text-properties style:font-name="Open Sans" fo:color="#000000" fo:font-size="10.5pt" style:font-size-asian="10.5pt"/>
    </style:style>
    <style:style style:name="P2292" style:parent-style-name="Textbody" style:family="paragraph">
      <style:paragraph-properties fo:widows="2" fo:orphans="2" fo:margin-bottom="0.1562in" fo:line-height="150%"/>
      <style:text-properties fo:color="#666666"/>
    </style:style>
    <style:style style:name="TableColumn2294" style:family="table-column">
      <style:table-column-properties style:column-width="0.5in" style:use-optimal-column-width="false"/>
    </style:style>
    <style:style style:name="TableColumn2295" style:family="table-column">
      <style:table-column-properties style:column-width="2.6638in" style:use-optimal-column-width="false"/>
    </style:style>
    <style:style style:name="TableColumn2296" style:family="table-column">
      <style:table-column-properties style:column-width="1.3319in" style:use-optimal-column-width="false"/>
    </style:style>
    <style:style style:name="TableColumn2297" style:family="table-column">
      <style:table-column-properties style:column-width="2.1972in" style:use-optimal-column-width="false"/>
    </style:style>
    <style:style style:name="Table2293" style:family="table">
      <style:table-properties style:width="6.693in" fo:margin-left="0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0" style:parent-style-name="TableContents" style:family="paragraph">
      <style:paragraph-properties fo:border="0.0034in solid #DDDDDD" fo:padding="0.0555in" style:shadow="none" fo:text-align="center" fo:margin-bottom="0.1965in"/>
    </style:style>
    <style:style style:name="T2301" style:parent-style-name="StrongEmphasis" style:family="text">
      <style:text-properties fo:color="#000000"/>
    </style:style>
    <style:style style:name="P2302" style:parent-style-name="TableContents" style:family="paragraph">
      <style:paragraph-properties fo:border="0.0034in solid #DDDDDD" fo:padding="0.0555in" style:shadow="none" fo:text-align="center" fo:margin-bottom="0.1562in" fo:line-height="150%"/>
    </style:style>
    <style:style style:name="T2303" style:parent-style-name="StrongEmphasis" style:family="text">
      <style:text-properties fo:color="#000000" fo:font-size="10.5pt" style:font-size-asian="10.5pt"/>
    </style:style>
    <style:style style:name="TableCell23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5" style:parent-style-name="TableContents" style:family="paragraph">
      <style:paragraph-properties fo:border="0.0034in solid #DDDDDD" fo:padding="0.0555in" style:shadow="none" fo:text-align="center"/>
    </style:style>
    <style:style style:name="T2306" style:parent-style-name="StrongEmphasis" style:family="text">
      <style:text-properties fo:color="#000000"/>
    </style:style>
    <style:style style:name="TableCell2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8" style:parent-style-name="TableContents" style:family="paragraph">
      <style:paragraph-properties fo:border="0.0034in solid #DDDDDD" fo:padding="0.0555in" style:shadow="none" fo:text-align="center"/>
    </style:style>
    <style:style style:name="T2309" style:parent-style-name="StrongEmphasis" style:family="text">
      <style:text-properties fo:color="#000000"/>
    </style:style>
    <style:style style:name="TableCell2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1" style:parent-style-name="TableContents" style:family="paragraph">
      <style:paragraph-properties fo:border="0.0034in solid #DDDDDD" fo:padding="0.0555in" style:shadow="none" fo:text-align="center"/>
    </style:style>
    <style:style style:name="T2312" style:parent-style-name="StrongEmphasis" style:family="text">
      <style:text-properties fo:color="#000000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5" style:parent-style-name="TableContents" style:family="paragraph">
      <style:paragraph-properties fo:border="0.0034in solid #DDDDDD" fo:padding="0.0555in" style:shadow="none" fo:text-align="center"/>
    </style:style>
    <style:style style:name="T2316" style:parent-style-name="StrongEmphasis" style:family="text">
      <style:text-properties fo:color="#000000"/>
    </style:style>
    <style:style style:name="TableCell2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8" style:parent-style-name="TableContents" style:family="paragraph">
      <style:paragraph-properties fo:border="0.0034in solid #DDDDDD" fo:padding="0.0555in" style:shadow="none" fo:text-align="center"/>
    </style:style>
    <style:style style:name="T2319" style:parent-style-name="StrongEmphasis" style:family="text">
      <style:text-properties fo:color="#000000"/>
    </style:style>
    <style:style style:name="T2320" style:parent-style-name="StrongEmphasis" style:family="text">
      <style:text-properties fo:color="#000000"/>
    </style:style>
    <style:style style:name="TableCell23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2" style:parent-style-name="TableContents" style:family="paragraph">
      <style:paragraph-properties fo:border="0.0034in solid #DDDDDD" fo:padding="0.0555in" style:shadow="none" fo:text-align="center"/>
    </style:style>
    <style:style style:name="T2323" style:parent-style-name="StrongEmphasis" style:family="text">
      <style:text-properties fo:color="#000000"/>
    </style:style>
    <style:style style:name="TableCell2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5" style:parent-style-name="TableContents" style:family="paragraph">
      <style:paragraph-properties fo:border="0.0034in solid #DDDDDD" fo:padding="0.0555in" style:shadow="none" fo:text-align="center"/>
    </style:style>
    <style:style style:name="T2326" style:parent-style-name="StrongEmphasis" style:family="text">
      <style:text-properties fo:color="#000000"/>
    </style:style>
    <style:style style:name="T2327" style:parent-style-name="StrongEmphasis" style:family="text">
      <style:text-properties fo:color="#000000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0" style:parent-style-name="TableContents" style:family="paragraph">
      <style:paragraph-properties fo:border="0.0034in solid #DDDDDD" fo:padding="0.0555in" style:shadow="none" fo:text-align="center"/>
    </style:style>
    <style:style style:name="T2331" style:parent-style-name="StrongEmphasis" style:family="text">
      <style:text-properties fo:color="#000000"/>
    </style:style>
    <style:style style:name="TableCell23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3" style:parent-style-name="TableContents" style:family="paragraph">
      <style:paragraph-properties fo:border="0.0034in solid #DDDDDD" fo:padding="0.0555in" style:shadow="none" fo:text-align="center"/>
    </style:style>
    <style:style style:name="T2334" style:parent-style-name="StrongEmphasis" style:family="text">
      <style:text-properties fo:color="#000000"/>
    </style:style>
    <style:style style:name="TableCell2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6" style:parent-style-name="TableContents" style:family="paragraph">
      <style:paragraph-properties fo:border="0.0034in solid #DDDDDD" fo:padding="0.0555in" style:shadow="none" fo:text-align="center"/>
    </style:style>
    <style:style style:name="T2337" style:parent-style-name="StrongEmphasis" style:family="text">
      <style:text-properties fo:color="#000000"/>
    </style:style>
    <style:style style:name="TableCell2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9" style:parent-style-name="TableContents" style:family="paragraph">
      <style:paragraph-properties fo:border="0.0034in solid #DDDDDD" fo:padding="0.0555in" style:shadow="none" fo:text-align="center"/>
    </style:style>
    <style:style style:name="T2340" style:parent-style-name="StrongEmphasis" style:family="text">
      <style:text-properties fo:color="#000000"/>
    </style:style>
    <style:style style:name="T2341" style:parent-style-name="StrongEmphasis" style:family="text">
      <style:text-properties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4" style:parent-style-name="TableContents" style:family="paragraph">
      <style:paragraph-properties fo:border="0.0034in solid #DDDDDD" fo:padding="0.0555in" style:shadow="none" fo:text-align="center"/>
    </style:style>
    <style:style style:name="T2345" style:parent-style-name="StrongEmphasis" style:family="text">
      <style:text-properties fo:color="#000000"/>
    </style:style>
    <style:style style:name="TableCell2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7" style:parent-style-name="TableContents" style:family="paragraph">
      <style:paragraph-properties fo:border="0.0034in solid #DDDDDD" fo:padding="0.0555in" style:shadow="none" fo:text-align="center" fo:margin-bottom="0.1965in"/>
    </style:style>
    <style:style style:name="T2348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2349" style:parent-style-name="TableContents" style:family="paragraph">
      <style:paragraph-properties fo:border="0.0034in solid #DDDDDD" fo:padding="0.0555in" style:shadow="none" fo:text-align="center" fo:margin-bottom="0.1562in" fo:line-height="150%"/>
    </style:style>
    <style:style style:name="T2350" style:parent-style-name="StrongEmphasis" style:family="text">
      <style:text-properties fo:color="#000000" fo:font-size="10.5pt" style:font-size-asian="10.5pt"/>
    </style:style>
    <style:style style:name="P2351" style:parent-style-name="TableContents" style:family="paragraph">
      <style:paragraph-properties fo:border="0.0034in solid #DDDDDD" fo:padding="0.0555in" style:shadow="none" fo:text-align="center" fo:margin-bottom="0.1562in" fo:line-height="150%"/>
    </style:style>
    <style:style style:name="T2352" style:parent-style-name="StrongEmphasis" style:family="text">
      <style:text-properties fo:color="#000000" fo:font-size="10.5pt" style:font-size-asian="10.5pt"/>
    </style:style>
    <style:style style:name="T2353" style:parent-style-name="StrongEmphasis" style:family="text"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Cell23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5" style:parent-style-name="TableContents" style:family="paragraph">
      <style:paragraph-properties fo:border="0.0034in solid #DDDDDD" fo:padding="0.0555in" style:shadow="none" fo:text-align="center"/>
    </style:style>
    <style:style style:name="T2356" style:parent-style-name="StrongEmphasis" style:family="text">
      <style:text-properties fo:color="#000000"/>
    </style:style>
    <style:style style:name="TableCell2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8" style:parent-style-name="TableContents" style:family="paragraph">
      <style:paragraph-properties fo:border="0.0034in solid #DDDDDD" fo:padding="0.0555in" style:shadow="none" fo:text-align="center"/>
    </style:style>
    <style:style style:name="T2359" style:parent-style-name="StrongEmphasis" style:family="text"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2" style:parent-style-name="TableContents" style:family="paragraph">
      <style:paragraph-properties fo:border="0.0034in solid #DDDDDD" fo:padding="0.0555in" style:shadow="none" fo:text-align="center"/>
    </style:style>
    <style:style style:name="T2363" style:parent-style-name="StrongEmphasis" style:family="text">
      <style:text-properties fo:color="#000000"/>
    </style:style>
    <style:style style:name="TableCell2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5" style:parent-style-name="TableContents" style:family="paragraph">
      <style:paragraph-properties fo:border="0.0034in solid #DDDDDD" fo:padding="0.0555in" style:shadow="none" fo:text-align="center"/>
    </style:style>
    <style:style style:name="T2366" style:parent-style-name="StrongEmphasis" style:family="text">
      <style:text-properties fo:color="#000000"/>
    </style:style>
    <style:style style:name="TableCell23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8" style:parent-style-name="TableContents" style:family="paragraph">
      <style:paragraph-properties fo:border="0.0034in solid #DDDDDD" fo:padding="0.0555in" style:shadow="none" fo:text-align="center"/>
    </style:style>
    <style:style style:name="T2369" style:parent-style-name="StrongEmphasis" style:family="text">
      <style:text-properties fo:color="#000000"/>
    </style:style>
    <style:style style:name="TableCell23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1" style:parent-style-name="TableContents" style:family="paragraph">
      <style:paragraph-properties fo:border="0.0034in solid #DDDDDD" fo:padding="0.0555in" style:shadow="none" fo:text-align="center"/>
    </style:style>
    <style:style style:name="T2372" style:parent-style-name="StrongEmphasis" style:family="text">
      <style:text-properties fo:color="#000000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5" style:parent-style-name="TableContents" style:family="paragraph">
      <style:paragraph-properties fo:border="0.0034in solid #DDDDDD" fo:padding="0.0555in" style:shadow="none" fo:text-align="center"/>
    </style:style>
    <style:style style:name="T2376" style:parent-style-name="StrongEmphasis" style:family="text">
      <style:text-properties fo:color="#000000"/>
    </style:style>
    <style:style style:name="TableCell23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8" style:parent-style-name="TableContents" style:family="paragraph">
      <style:paragraph-properties fo:border="0.0034in solid #DDDDDD" fo:padding="0.0555in" style:shadow="none" fo:text-align="center"/>
    </style:style>
    <style:style style:name="T2379" style:parent-style-name="StrongEmphasis" style:family="text">
      <style:text-properties fo:color="#000000"/>
    </style:style>
    <style:style style:name="T2380" style:parent-style-name="StrongEmphasis" style:family="text">
      <style:text-properties fo:color="#000000"/>
    </style:style>
    <style:style style:name="T2381" style:parent-style-name="StrongEmphasis" style:family="text">
      <style:text-properties fo:color="#000000"/>
    </style:style>
    <style:style style:name="T2382" style:parent-style-name="StrongEmphasis" style:family="text">
      <style:text-properties fo:color="#000000"/>
    </style:style>
    <style:style style:name="TableCell23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4" style:parent-style-name="TableContents" style:family="paragraph">
      <style:paragraph-properties fo:border="0.0034in solid #DDDDDD" fo:padding="0.0555in" style:shadow="none" fo:text-align="center"/>
    </style:style>
    <style:style style:name="T2385" style:parent-style-name="StrongEmphasis" style:family="text">
      <style:text-properties fo:color="#000000"/>
    </style:style>
    <style:style style:name="TableCell23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7" style:parent-style-name="TableContents" style:family="paragraph">
      <style:paragraph-properties fo:border="0.0034in solid #DDDDDD" fo:padding="0.0555in" style:shadow="none" fo:text-align="center"/>
    </style:style>
    <style:style style:name="T2388" style:parent-style-name="StrongEmphasis" style:family="text">
      <style:text-properties fo:color="#000000"/>
    </style:style>
    <style:style style:name="P2389" style:parent-style-name="Заголовок3" style:family="paragraph">
      <style:paragraph-properties fo:widows="2" fo:orphans="2" fo:margin-top="0in" fo:margin-bottom="0.1562in"/>
    </style:style>
    <style:style style:name="T2390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391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392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393" style:parent-style-name="StrongEmphasis" style:family="text">
      <style:text-properties style:font-name="Open Sans" fo:color="#000000" fo:font-size="10.5pt" style:font-size-asian="10.5pt"/>
    </style:style>
    <style:style style:name="P2394" style:parent-style-name="Textbody" style:family="paragraph">
      <style:paragraph-properties fo:widows="2" fo:orphans="2" fo:text-align="justify" fo:margin-bottom="0.1562in"/>
    </style:style>
    <style:style style:name="T2395" style:parent-style-name="StrongEmphasis" style:family="text">
      <style:text-properties style:font-name="Open Sans" fo:color="#000000" fo:font-size="10.5pt" style:font-size-asian="10.5pt"/>
    </style:style>
    <style:style style:name="T2396" style:parent-style-name="StrongEmphasis" style:family="text">
      <style:text-properties style:font-name="Open Sans" fo:color="#000000" fo:font-size="10.5pt" style:font-size-asian="10.5pt"/>
    </style:style>
    <style:style style:name="P2397" style:parent-style-name="Textbody" style:family="paragraph">
      <style:paragraph-properties fo:widows="2" fo:orphans="2" fo:margin-bottom="0.1562in" fo:line-height="150%"/>
    </style:style>
    <style:style style:name="T2398" style:parent-style-name="StrongEmphasis" style:family="text">
      <style:text-properties style:font-name="Open Sans" fo:color="#000000" fo:font-size="10.5pt" style:font-size-asian="10.5pt"/>
    </style:style>
    <style:style style:name="T2399" style:parent-style-name="StrongEmphasis" style:family="text">
      <style:text-properties style:font-name="Open Sans" fo:color="#000000" fo:font-size="10.5pt" style:font-size-asian="10.5pt"/>
    </style:style>
    <style:style style:name="P2400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401" style:parent-style-name="StrongEmphasis" style:family="text">
      <style:text-properties style:font-name="Open Sans" fo:color="#000000" fo:font-size="10.5pt" style:font-size-asian="10.5pt"/>
    </style:style>
    <style:style style:name="T2402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03" style:parent-style-name="StrongEmphasis" style:family="text">
      <style:text-properties style:font-name="Open Sans" fo:color="#000000" fo:font-size="10.5pt" style:font-size-asian="10.5pt"/>
    </style:style>
    <style:style style:name="P2404" style:parent-style-name="Textbody" style:family="paragraph">
      <style:paragraph-properties fo:widows="2" fo:orphans="2" fo:margin-bottom="0.1562in"/>
    </style:style>
    <style:style style:name="T2405" style:parent-style-name="StrongEmphasis" style:family="text">
      <style:text-properties style:font-name="Open Sans" fo:color="#000000" fo:font-size="10.5pt" style:font-size-asian="10.5pt"/>
    </style:style>
    <style:style style:name="P2406" style:parent-style-name="Textbody" style:family="paragraph">
      <style:paragraph-properties fo:widows="2" fo:orphans="2" fo:margin-bottom="0.1562in"/>
    </style:style>
    <style:style style:name="T2407" style:parent-style-name="StrongEmphasis" style:family="text">
      <style:text-properties style:font-name="Open Sans" fo:color="#000000" fo:font-size="10.5pt" style:font-size-asian="10.5pt"/>
    </style:style>
    <style:style style:name="T2408" style:parent-style-name="StrongEmphasis" style:family="text">
      <style:text-properties style:font-name="Open Sans" fo:color="#000000" fo:font-size="10.5pt" style:font-size-asian="10.5pt"/>
    </style:style>
    <style:style style:name="P2409" style:parent-style-name="Textbody" style:family="paragraph">
      <style:paragraph-properties fo:widows="2" fo:orphans="2" fo:margin-bottom="0.1562in"/>
    </style:style>
    <style:style style:name="T2410" style:parent-style-name="StrongEmphasis" style:family="text">
      <style:text-properties style:font-name="Open Sans" fo:color="#000000" fo:font-size="10.5pt" style:font-size-asian="10.5pt"/>
    </style:style>
    <style:style style:name="T2411" style:parent-style-name="StrongEmphasis" style:family="text">
      <style:text-properties style:font-name="Open Sans" fo:color="#000000" fo:font-size="10.5pt" style:font-size-asian="10.5pt"/>
    </style:style>
    <style:style style:name="P2412" style:parent-style-name="Textbody" style:family="paragraph">
      <style:paragraph-properties fo:widows="2" fo:orphans="2" fo:margin-bottom="0.1562in"/>
    </style:style>
    <style:style style:name="T2413" style:parent-style-name="StrongEmphasis" style:family="text">
      <style:text-properties style:font-name="Open Sans" fo:color="#000000" fo:font-size="10.5pt" style:font-size-asian="10.5pt"/>
    </style:style>
    <style:style style:name="P2414" style:parent-style-name="Textbody" style:family="paragraph">
      <style:paragraph-properties fo:widows="2" fo:orphans="2" fo:margin-bottom="0.1562in"/>
    </style:style>
    <style:style style:name="T2415" style:parent-style-name="StrongEmphasis" style:family="text">
      <style:text-properties style:font-name="Open Sans" fo:color="#000000" fo:font-size="10.5pt" style:font-size-asian="10.5pt"/>
    </style:style>
    <style:style style:name="T2416" style:parent-style-name="StrongEmphasis" style:family="text">
      <style:text-properties style:font-name="Open Sans" fo:color="#000000" fo:font-size="10.5pt" style:font-size-asian="10.5pt"/>
    </style:style>
    <style:style style:name="P2417" style:parent-style-name="Textbody" style:family="paragraph">
      <style:paragraph-properties fo:widows="2" fo:orphans="2" fo:margin-bottom="0.1562in" fo:line-height="150%"/>
    </style:style>
    <style:style style:name="T2418" style:parent-style-name="StrongEmphasis" style:family="text">
      <style:text-properties style:font-name="Open Sans" fo:color="#000000" fo:font-size="10.5pt" style:font-size-asian="10.5pt"/>
    </style:style>
    <style:style style:name="T2419" style:parent-style-name="StrongEmphasis" style:family="text">
      <style:text-properties style:font-name="Open Sans" fo:color="#000000" fo:font-size="10.5pt" style:font-size-asian="10.5pt"/>
    </style:style>
    <style:style style:name="P2420" style:parent-style-name="Textbody" style:family="paragraph">
      <style:paragraph-properties fo:widows="2" fo:orphans="2" fo:margin-bottom="0.1562in" fo:line-height="150%"/>
    </style:style>
    <style:style style:name="T2421" style:parent-style-name="StrongEmphasis" style:family="text">
      <style:text-properties style:font-name="Open Sans" fo:color="#000000" fo:font-size="10.5pt" style:font-size-asian="10.5pt"/>
    </style:style>
    <style:style style:name="T2422" style:parent-style-name="StrongEmphasis" style:family="text">
      <style:text-properties style:font-name="Open Sans" fo:color="#000000" fo:font-size="10.5pt" style:font-size-asian="10.5pt"/>
    </style:style>
    <style:style style:name="P2423" style:parent-style-name="Textbody" style:family="paragraph">
      <style:paragraph-properties fo:widows="2" fo:orphans="2" fo:margin-bottom="0.1562in" fo:line-height="150%"/>
    </style:style>
    <style:style style:name="T2424" style:parent-style-name="StrongEmphasis" style:family="text">
      <style:text-properties style:font-name="Open Sans" fo:color="#000000" fo:font-size="10.5pt" style:font-size-asian="10.5pt"/>
    </style:style>
    <style:style style:name="T2425" style:parent-style-name="StrongEmphasis" style:family="text">
      <style:text-properties style:font-name="Open Sans" fo:color="#000000" fo:font-size="10.5pt" style:font-size-asian="10.5pt"/>
    </style:style>
    <style:style style:name="T2426" style:parent-style-name="StrongEmphasis" style:family="text">
      <style:text-properties style:font-name="Open Sans" fo:color="#000000" fo:font-size="10.5pt" style:font-size-asian="10.5pt"/>
    </style:style>
    <style:style style:name="P2427" style:parent-style-name="Textbody" style:family="paragraph">
      <style:paragraph-properties fo:widows="2" fo:orphans="2" fo:margin-bottom="0.1562in" fo:line-height="150%"/>
    </style:style>
    <style:style style:name="T2428" style:parent-style-name="StrongEmphasis" style:family="text">
      <style:text-properties style:font-name="Open Sans" fo:color="#000000" fo:font-size="10.5pt" style:font-size-asian="10.5pt"/>
    </style:style>
    <style:style style:name="P2429" style:parent-style-name="Textbody" style:family="paragraph">
      <style:paragraph-properties fo:widows="2" fo:orphans="2" fo:margin-bottom="0.1562in" fo:line-height="150%"/>
    </style:style>
    <style:style style:name="T2430" style:parent-style-name="StrongEmphasis" style:family="text">
      <style:text-properties style:font-name="Open Sans" fo:color="#000000" fo:font-size="10.5pt" style:font-size-asian="10.5pt"/>
    </style:style>
    <style:style style:name="T2431" style:parent-style-name="StrongEmphasis" style:family="text">
      <style:text-properties style:font-name="Open Sans" fo:color="#000000" fo:font-size="10.5pt" style:font-size-asian="10.5pt"/>
    </style:style>
    <style:style style:name="P2432" style:parent-style-name="Заголовок3" style:family="paragraph">
      <style:paragraph-properties fo:widows="2" fo:orphans="2" fo:margin-top="0in" fo:margin-bottom="0.1562in"/>
    </style:style>
    <style:style style:name="T2433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434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435" style:parent-style-name="StrongEmphasis" style:family="text">
      <style:text-properties style:font-name="Open Sans" fo:color="#000000" fo:font-size="10.5pt" style:font-size-asian="10.5pt"/>
    </style:style>
    <style:style style:name="T2436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37" style:parent-style-name="StrongEmphasis" style:family="text">
      <style:text-properties style:font-name="Open Sans" fo:color="#000000" fo:font-size="10.5pt" style:font-size-asian="10.5pt"/>
    </style:style>
    <style:style style:name="T2438" style:parent-style-name="StrongEmphasis" style:family="text">
      <style:text-properties style:font-name="Open Sans" fo:color="#000000" fo:font-size="10.5pt" style:font-size-asian="10.5pt"/>
    </style:style>
    <style:style style:name="P2439" style:parent-style-name="Textbody" style:family="paragraph">
      <style:paragraph-properties fo:widows="2" fo:orphans="2" fo:text-align="justify" fo:margin-bottom="0.1562in"/>
    </style:style>
    <style:style style:name="T2440" style:parent-style-name="StrongEmphasis" style:family="text">
      <style:text-properties style:font-name="Open Sans" fo:color="#000000" fo:font-size="10.5pt" style:font-size-asian="10.5pt"/>
    </style:style>
    <style:style style:name="T2441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42" style:parent-style-name="StrongEmphasis" style:family="text">
      <style:text-properties style:font-name="Open Sans" fo:color="#000000" fo:font-size="10.5pt" style:font-size-asian="10.5pt"/>
    </style:style>
    <style:style style:name="T2443" style:parent-style-name="StrongEmphasis" style:family="text">
      <style:text-properties style:font-name="Open Sans" fo:color="#000000" fo:font-size="10.5pt" style:font-size-asian="10.5pt"/>
    </style:style>
    <style:style style:name="P2444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445" style:parent-style-name="StrongEmphasis" style:family="text">
      <style:text-properties style:font-name="Open Sans" fo:color="#000000" fo:font-size="10.5pt" style:font-size-asian="10.5pt"/>
    </style:style>
    <style:style style:name="P2446" style:parent-style-name="Textbody" style:family="paragraph">
      <style:paragraph-properties fo:widows="2" fo:orphans="2" fo:text-align="justify" fo:margin-bottom="0.1562in"/>
    </style:style>
    <style:style style:name="T2447" style:parent-style-name="StrongEmphasis" style:family="text">
      <style:text-properties style:font-name="Open Sans" fo:color="#000000" fo:font-size="10.5pt" style:font-size-asian="10.5pt"/>
    </style:style>
    <style:style style:name="P2448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449" style:parent-style-name="StrongEmphasis" style:family="text">
      <style:text-properties style:font-name="Open Sans" fo:color="#000000" fo:font-size="10.5pt" style:font-size-asian="10.5pt"/>
    </style:style>
    <style:style style:name="T2450" style:parent-style-name="StrongEmphasis" style:family="text">
      <style:text-properties style:font-name="Open Sans" fo:color="#000000" fo:font-size="10.5pt" style:font-size-asian="10.5pt"/>
    </style:style>
    <style:style style:name="T2451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52" style:parent-style-name="StrongEmphasis" style:family="text">
      <style:text-properties style:font-name="Open Sans" fo:color="#000000" fo:font-size="10.5pt" style:font-size-asian="10.5pt"/>
    </style:style>
    <style:style style:name="T2453" style:parent-style-name="StrongEmphasis" style:family="text">
      <style:text-properties style:font-name="Open Sans" fo:color="#000000" fo:font-size="10.5pt" style:font-size-asian="10.5pt"/>
    </style:style>
    <style:style style:name="T2454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55" style:parent-style-name="StrongEmphasis" style:family="text">
      <style:text-properties style:font-name="Open Sans" fo:color="#000000" fo:font-size="10.5pt" style:font-size-asian="10.5pt"/>
    </style:style>
    <style:style style:name="T2456" style:parent-style-name="StrongEmphasis" style:family="text">
      <style:text-properties style:font-name="Open Sans" fo:color="#000000" fo:font-size="10.5pt" style:font-size-asian="10.5pt"/>
    </style:style>
    <style:style style:name="T2457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58" style:parent-style-name="StrongEmphasis" style:family="text">
      <style:text-properties style:font-name="Open Sans" fo:color="#000000" fo:font-size="10.5pt" style:font-size-asian="10.5pt"/>
    </style:style>
    <style:style style:name="T2459" style:parent-style-name="StrongEmphasis" style:family="text">
      <style:text-properties style:font-name="Open Sans" fo:color="#000000" fo:font-size="10.5pt" style:font-size-asian="10.5pt"/>
    </style:style>
    <style:style style:name="T2460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61" style:parent-style-name="StrongEmphasis" style:family="text">
      <style:text-properties style:font-name="Open Sans" fo:color="#000000" fo:font-size="10.5pt" style:font-size-asian="10.5pt"/>
    </style:style>
    <style:style style:name="P2462" style:parent-style-name="Textbody" style:family="paragraph">
      <style:paragraph-properties fo:widows="2" fo:orphans="2" fo:margin-bottom="0.1562in" fo:line-height="150%"/>
      <style:text-properties fo:color="#666666"/>
    </style:style>
    <style:style style:name="P2463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464" style:parent-style-name="StrongEmphasis" style:family="text">
      <style:text-properties style:font-name="Open Sans" fo:color="#000000" fo:font-size="10.5pt" style:font-size-asian="10.5pt"/>
    </style:style>
    <style:style style:name="T2465" style:parent-style-name="StrongEmphasis" style:family="text">
      <style:text-properties style:font-name="Open Sans" fo:color="#000000" fo:font-size="10.5pt" style:font-size-asian="10.5pt"/>
    </style:style>
    <style:style style:name="P2466" style:parent-style-name="Textbody" style:family="paragraph">
      <style:paragraph-properties fo:widows="2" fo:orphans="2" fo:margin-bottom="0.1562in" fo:line-height="150%"/>
      <style:text-properties fo:color="#666666"/>
    </style:style>
    <style:style style:name="P2467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468" style:parent-style-name="StrongEmphasis" style:family="text">
      <style:text-properties style:font-name="Open Sans" fo:color="#000000" fo:font-size="10.5pt" style:font-size-asian="10.5pt"/>
    </style:style>
    <style:style style:name="T2469" style:parent-style-name="StrongEmphasis" style:family="text">
      <style:text-properties style:font-name="Open Sans" fo:color="#000000" fo:font-size="10.5pt" style:font-size-asian="10.5pt"/>
    </style:style>
    <style:style style:name="P2470" style:parent-style-name="Textbody" style:family="paragraph">
      <style:paragraph-properties fo:widows="2" fo:orphans="2" fo:margin-bottom="0.1562in"/>
    </style:style>
    <style:style style:name="T2471" style:parent-style-name="StrongEmphasis" style:family="text">
      <style:text-properties style:font-name="Open Sans" fo:color="#000000" fo:font-size="10.5pt" style:font-size-asian="10.5pt"/>
    </style:style>
    <style:style style:name="T2472" style:parent-style-name="StrongEmphasis" style:family="text">
      <style:text-properties style:font-name="Open Sans" fo:color="#000000" fo:font-size="10.5pt" style:font-size-asian="10.5pt"/>
    </style:style>
    <style:style style:name="P2473" style:parent-style-name="Textbody" style:family="paragraph">
      <style:paragraph-properties fo:widows="2" fo:orphans="2" fo:margin-bottom="0.1562in"/>
    </style:style>
    <style:style style:name="T2474" style:parent-style-name="StrongEmphasis" style:family="text">
      <style:text-properties style:font-name="Open Sans" fo:color="#000000" fo:font-size="10.5pt" style:font-size-asian="10.5pt"/>
    </style:style>
    <style:style style:name="T2475" style:parent-style-name="StrongEmphasis" style:family="text">
      <style:text-properties style:font-name="Open Sans" fo:color="#000000" fo:font-size="10.5pt" style:font-size-asian="10.5pt"/>
    </style:style>
    <style:style style:name="P2476" style:parent-style-name="Textbody" style:family="paragraph">
      <style:paragraph-properties fo:widows="2" fo:orphans="2" fo:margin-bottom="0.1562in"/>
    </style:style>
    <style:style style:name="T2477" style:parent-style-name="StrongEmphasis" style:family="text">
      <style:text-properties style:font-name="Open Sans" fo:color="#000000" fo:font-size="10.5pt" style:font-size-asian="10.5pt"/>
    </style:style>
    <style:style style:name="T2478" style:parent-style-name="StrongEmphasis" style:family="text">
      <style:text-properties style:font-name="Open Sans" fo:color="#000000" fo:font-size="10.5pt" style:font-size-asian="10.5pt"/>
    </style:style>
    <style:style style:name="T2479" style:parent-style-name="StrongEmphasis" style:family="text">
      <style:text-properties style:font-name="Open Sans" fo:color="#000000" fo:font-size="10.5pt" style:font-size-asian="10.5pt"/>
    </style:style>
    <style:style style:name="P2480" style:parent-style-name="Textbody" style:family="paragraph">
      <style:paragraph-properties fo:widows="2" fo:orphans="2" fo:margin-bottom="0.1562in"/>
    </style:style>
    <style:style style:name="T2481" style:parent-style-name="StrongEmphasis" style:family="text">
      <style:text-properties style:font-name="Open Sans" fo:color="#000000" fo:font-size="10.5pt" style:font-size-asian="10.5pt"/>
    </style:style>
    <style:style style:name="T2482" style:parent-style-name="StrongEmphasis" style:family="text">
      <style:text-properties style:font-name="Open Sans" fo:color="#000000" fo:font-size="10.5pt" style:font-size-asian="10.5pt"/>
    </style:style>
    <style:style style:name="P2483" style:parent-style-name="Textbody" style:family="paragraph">
      <style:paragraph-properties fo:widows="2" fo:orphans="2" fo:margin-bottom="0.1562in"/>
    </style:style>
    <style:style style:name="T2484" style:parent-style-name="StrongEmphasis" style:family="text">
      <style:text-properties style:font-name="Open Sans" fo:color="#000000" fo:font-size="10.5pt" style:font-size-asian="10.5pt"/>
    </style:style>
    <style:style style:name="T2485" style:parent-style-name="StrongEmphasis" style:family="text">
      <style:text-properties style:font-name="Open Sans" fo:color="#000000" fo:font-size="10.5pt" style:font-size-asian="10.5pt"/>
    </style:style>
    <style:style style:name="T2486" style:parent-style-name="StrongEmphasis" style:family="text">
      <style:text-properties style:font-name="Open Sans" fo:color="#000000" fo:font-size="10.5pt" style:font-size-asian="10.5pt"/>
    </style:style>
    <style:style style:name="P2487" style:parent-style-name="Textbody" style:family="paragraph">
      <style:paragraph-properties fo:widows="2" fo:orphans="2" fo:margin-bottom="0.1562in" fo:line-height="150%"/>
    </style:style>
    <style:style style:name="T2488" style:parent-style-name="Основнойшрифтабзаца" style:family="text">
      <style:text-properties fo:color="#666666"/>
    </style:style>
    <style:style style:name="T2489" style:parent-style-name="StrongEmphasis" style:family="text">
      <style:text-properties style:font-name="Open Sans" fo:color="#000000" fo:font-size="10.5pt" style:font-size-asian="10.5pt"/>
    </style:style>
    <style:style style:name="T2490" style:parent-style-name="StrongEmphasis" style:family="text">
      <style:text-properties style:font-name="Open Sans" fo:color="#000000" fo:font-size="10.5pt" style:font-size-asian="10.5pt"/>
    </style:style>
    <style:style style:name="T2491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492" style:parent-style-name="StrongEmphasis" style:family="text">
      <style:text-properties style:font-name="Open Sans" fo:color="#000000" fo:font-size="10.5pt" style:font-size-asian="10.5pt"/>
    </style:style>
    <style:style style:name="P2493" style:parent-style-name="Заголовок3" style:family="paragraph">
      <style:paragraph-properties fo:widows="2" fo:orphans="2" fo:margin-top="0in" fo:margin-bottom="0.1562in"/>
    </style:style>
    <style:style style:name="T2494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495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496" style:parent-style-name="Заголовок3" style:family="paragraph">
      <style:paragraph-properties fo:widows="2" fo:orphans="2" fo:margin-top="0in" fo:margin-bottom="0.1562in"/>
    </style:style>
    <style:style style:name="T2497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498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499" style:parent-style-name="StrongEmphasis" style:family="text">
      <style:text-properties style:font-name="Open Sans" fo:color="#000000" fo:font-size="10.5pt" style:font-size-asian="10.5pt"/>
    </style:style>
    <style:style style:name="T2500" style:parent-style-name="StrongEmphasis" style:family="text">
      <style:text-properties style:font-name="Open Sans" fo:color="#000000" fo:font-size="10.5pt" style:font-size-asian="10.5pt"/>
    </style:style>
    <style:style style:name="P2501" style:parent-style-name="Textbody" style:family="paragraph">
      <style:paragraph-properties fo:widows="2" fo:orphans="2" fo:margin-bottom="0.1562in" fo:line-height="150%"/>
    </style:style>
    <style:style style:name="T2502" style:parent-style-name="Основнойшрифтабзаца" style:family="text">
      <style:text-properties fo:color="#666666"/>
    </style:style>
    <style:style style:name="T2503" style:parent-style-name="StrongEmphasis" style:family="text">
      <style:text-properties style:font-name="Open Sans" fo:color="#000000" fo:font-size="10.5pt" style:font-size-asian="10.5pt"/>
    </style:style>
    <style:style style:name="T2504" style:parent-style-name="StrongEmphasis" style:family="text">
      <style:text-properties style:font-name="Open Sans" fo:color="#000000" fo:font-size="10.5pt" style:font-size-asian="10.5pt"/>
    </style:style>
    <style:style style:name="T2505" style:parent-style-name="StrongEmphasis" style:family="text">
      <style:text-properties style:font-name="Open Sans" fo:color="#000000" fo:font-size="10.5pt" style:font-size-asian="10.5pt"/>
    </style:style>
    <style:style style:name="P2506" style:parent-style-name="Textbody" style:family="paragraph">
      <style:paragraph-properties fo:widows="2" fo:orphans="2" fo:margin-bottom="0.1562in" fo:line-height="150%"/>
    </style:style>
    <style:style style:name="T2507" style:parent-style-name="StrongEmphasis" style:family="text">
      <style:text-properties style:font-name="Open Sans" fo:color="#000000" fo:font-size="10.5pt" style:font-size-asian="10.5pt"/>
    </style:style>
    <style:style style:name="T2508" style:parent-style-name="StrongEmphasis" style:family="text">
      <style:text-properties style:font-name="Open Sans" fo:color="#000000" fo:font-size="10.5pt" style:font-size-asian="10.5pt"/>
    </style:style>
    <style:style style:name="P2509" style:parent-style-name="Textbody" style:family="paragraph">
      <style:paragraph-properties fo:widows="2" fo:orphans="2" fo:margin-bottom="0.1562in" fo:line-height="150%"/>
    </style:style>
    <style:style style:name="T2510" style:parent-style-name="StrongEmphasis" style:family="text">
      <style:text-properties style:font-name="Open Sans" fo:color="#000000" fo:font-size="10.5pt" style:font-size-asian="10.5pt"/>
    </style:style>
    <style:style style:name="P2511" style:parent-style-name="Textbody" style:family="paragraph">
      <style:paragraph-properties fo:widows="2" fo:orphans="2" fo:margin-bottom="0.1562in" fo:line-height="150%"/>
    </style:style>
    <style:style style:name="T2512" style:parent-style-name="Основнойшрифтабзаца" style:family="text">
      <style:text-properties fo:color="#666666"/>
    </style:style>
    <style:style style:name="T2513" style:parent-style-name="StrongEmphasis" style:family="text">
      <style:text-properties style:font-name="Open Sans" fo:color="#000000" fo:font-size="10.5pt" style:font-size-asian="10.5pt"/>
    </style:style>
    <style:style style:name="P2514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515" style:parent-style-name="StrongEmphasis" style:family="text">
      <style:text-properties style:font-name="Open Sans" fo:color="#000000" fo:font-size="10.5pt" style:font-size-asian="10.5pt"/>
    </style:style>
    <style:style style:name="T2516" style:parent-style-name="StrongEmphasis" style:family="text">
      <style:text-properties style:font-name="Open Sans" fo:color="#000000" fo:font-size="10.5pt" style:font-size-asian="10.5pt"/>
    </style:style>
    <style:style style:name="T2517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518" style:parent-style-name="StrongEmphasis" style:family="text">
      <style:text-properties style:font-name="Open Sans" fo:color="#000000" fo:font-size="10.5pt" style:font-size-asian="10.5pt"/>
    </style:style>
    <style:style style:name="T2519" style:parent-style-name="StrongEmphasis" style:family="text">
      <style:text-properties style:font-name="Open Sans" fo:color="#000000" fo:font-size="10.5pt" style:font-size-asian="10.5pt"/>
    </style:style>
    <style:style style:name="P2520" style:parent-style-name="Заголовок3" style:family="paragraph">
      <style:paragraph-properties fo:widows="2" fo:orphans="2" fo:margin-top="0in" fo:margin-bottom="0.1562in"/>
    </style:style>
    <style:style style:name="T2521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522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523" style:parent-style-name="StrongEmphasis" style:family="text">
      <style:text-properties style:font-name="Open Sans" fo:color="#000000" fo:font-size="10.5pt" style:font-size-asian="10.5pt"/>
    </style:style>
    <style:style style:name="T2524" style:parent-style-name="StrongEmphasis" style:family="text">
      <style:text-properties style:font-name="Open Sans" fo:color="#000000" fo:font-size="10.5pt" style:font-size-asian="10.5pt"/>
    </style:style>
    <style:style style:name="T2525" style:parent-style-name="StrongEmphasis" style:family="text">
      <style:text-properties style:font-name="Open Sans" fo:color="#000000" fo:font-size="10.5pt" style:font-size-asian="10.5pt"/>
    </style:style>
    <style:style style:name="P2526" style:parent-style-name="Textbody" style:family="paragraph">
      <style:paragraph-properties fo:widows="2" fo:orphans="2" fo:text-align="justify" fo:margin-bottom="0.1562in"/>
    </style:style>
    <style:style style:name="T2527" style:parent-style-name="StrongEmphasis" style:family="text">
      <style:text-properties style:font-name="Open Sans" fo:color="#000000" fo:font-size="10.5pt" style:font-size-asian="10.5pt"/>
    </style:style>
    <style:style style:name="T2528" style:parent-style-name="StrongEmphasis" style:family="text">
      <style:text-properties style:font-name="Open Sans" fo:color="#000000" fo:font-size="10.5pt" style:font-size-asian="10.5pt"/>
    </style:style>
    <style:style style:name="P2529" style:parent-style-name="Заголовок3" style:family="paragraph">
      <style:paragraph-properties fo:widows="2" fo:orphans="2" fo:margin-top="0in" fo:margin-bottom="0.1562in"/>
    </style:style>
    <style:style style:name="T2530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531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532" style:parent-style-name="StrongEmphasis" style:family="text">
      <style:text-properties style:font-name="Open Sans" fo:color="#000000" fo:font-size="10.5pt" style:font-size-asian="10.5pt"/>
    </style:style>
    <style:style style:name="T2533" style:parent-style-name="StrongEmphasis" style:family="text">
      <style:text-properties style:font-name="Open Sans" fo:color="#000000" fo:font-size="10.5pt" style:font-size-asian="10.5pt"/>
    </style:style>
    <style:style style:name="P2534" style:parent-style-name="Textbody" style:family="paragraph">
      <style:paragraph-properties fo:widows="2" fo:orphans="2" fo:text-align="justify" fo:margin-bottom="0.1562in"/>
    </style:style>
    <style:style style:name="T2535" style:parent-style-name="StrongEmphasis" style:family="text">
      <style:text-properties style:font-name="Open Sans" fo:color="#000000" fo:font-size="10.5pt" style:font-size-asian="10.5pt"/>
    </style:style>
    <style:style style:name="T2536" style:parent-style-name="StrongEmphasis" style:family="text">
      <style:text-properties style:font-name="Open Sans" fo:color="#000000" fo:font-size="10.5pt" style:font-size-asian="10.5pt"/>
    </style:style>
    <style:style style:name="P2537" style:parent-style-name="Заголовок3" style:family="paragraph">
      <style:paragraph-properties fo:widows="2" fo:orphans="2" fo:margin-top="0in" fo:margin-bottom="0.1562in"/>
    </style:style>
    <style:style style:name="T2538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539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540" style:parent-style-name="StrongEmphasis" style:family="text">
      <style:text-properties style:font-name="Open Sans" fo:color="#000000" fo:font-size="10.5pt" style:font-size-asian="10.5pt"/>
    </style:style>
    <style:style style:name="T2541" style:parent-style-name="StrongEmphasis" style:family="text">
      <style:text-properties style:font-name="Open Sans" fo:color="#000000" fo:font-size="10.5pt" style:font-size-asian="10.5pt"/>
    </style:style>
    <style:style style:name="P2542" style:parent-style-name="Textbody" style:family="paragraph">
      <style:paragraph-properties fo:widows="2" fo:orphans="2" fo:text-align="justify" fo:margin-bottom="0.1562in"/>
    </style:style>
    <style:style style:name="T2543" style:parent-style-name="StrongEmphasis" style:family="text">
      <style:text-properties style:font-name="Open Sans" fo:color="#000000" fo:font-size="10.5pt" style:font-size-asian="10.5pt"/>
    </style:style>
    <style:style style:name="P2544" style:parent-style-name="Textbody" style:family="paragraph">
      <style:paragraph-properties fo:widows="2" fo:orphans="2" fo:margin-bottom="0.1562in" fo:line-height="150%"/>
    </style:style>
    <style:style style:name="T2545" style:parent-style-name="StrongEmphasis" style:family="text">
      <style:text-properties style:font-name="Open Sans" fo:color="#000000" fo:font-size="10.5pt" style:font-size-asian="10.5pt"/>
    </style:style>
    <style:style style:name="P2546" style:parent-style-name="Textbody" style:family="paragraph">
      <style:paragraph-properties fo:widows="2" fo:orphans="2" fo:margin-bottom="0.1562in" fo:line-height="150%"/>
    </style:style>
    <style:style style:name="T2547" style:parent-style-name="StrongEmphasis" style:family="text">
      <style:text-properties style:font-name="Open Sans" fo:color="#000000" fo:font-size="10.5pt" style:font-size-asian="10.5pt"/>
    </style:style>
    <style:style style:name="T2548" style:parent-style-name="StrongEmphasis" style:family="text">
      <style:text-properties style:font-name="Open Sans" fo:color="#000000" fo:font-size="10.5pt" style:font-size-asian="10.5pt"/>
    </style:style>
    <style:style style:name="P2549" style:parent-style-name="Textbody" style:family="paragraph">
      <style:paragraph-properties fo:widows="2" fo:orphans="2" fo:margin-bottom="0.1562in" fo:line-height="150%"/>
    </style:style>
    <style:style style:name="T2550" style:parent-style-name="StrongEmphasis" style:family="text">
      <style:text-properties style:font-name="Open Sans" fo:color="#000000" fo:font-size="10.5pt" style:font-size-asian="10.5pt"/>
    </style:style>
    <style:style style:name="P2551" style:parent-style-name="Textbody" style:family="paragraph">
      <style:paragraph-properties fo:widows="2" fo:orphans="2" fo:margin-bottom="0.1562in" fo:line-height="150%"/>
    </style:style>
    <style:style style:name="T2552" style:parent-style-name="StrongEmphasis" style:family="text">
      <style:text-properties style:font-name="Open Sans" fo:color="#000000" fo:font-size="10.5pt" style:font-size-asian="10.5pt"/>
    </style:style>
    <style:style style:name="P2553" style:parent-style-name="Textbody" style:family="paragraph">
      <style:paragraph-properties fo:widows="2" fo:orphans="2" fo:margin-bottom="0.1562in" fo:line-height="150%"/>
    </style:style>
    <style:style style:name="T2554" style:parent-style-name="StrongEmphasis" style:family="text">
      <style:text-properties style:font-name="Open Sans" fo:color="#000000" fo:font-size="10.5pt" style:font-size-asian="10.5pt"/>
    </style:style>
    <style:style style:name="T2555" style:parent-style-name="StrongEmphasis" style:family="text">
      <style:text-properties style:font-name="Open Sans" fo:color="#000000" fo:font-size="10.5pt" style:font-size-asian="10.5pt"/>
    </style:style>
    <style:style style:name="P2556" style:parent-style-name="Textbody" style:family="paragraph">
      <style:paragraph-properties fo:widows="2" fo:orphans="2" fo:margin-bottom="0.1562in" fo:line-height="150%"/>
    </style:style>
    <style:style style:name="T2557" style:parent-style-name="StrongEmphasis" style:family="text">
      <style:text-properties style:font-name="Open Sans" fo:color="#000000" fo:font-size="10.5pt" style:font-size-asian="10.5pt"/>
    </style:style>
    <style:style style:name="T2558" style:parent-style-name="StrongEmphasis" style:family="text">
      <style:text-properties style:font-name="Open Sans" fo:color="#000000" fo:font-size="10.5pt" style:font-size-asian="10.5pt"/>
    </style:style>
    <style:style style:name="P2559" style:parent-style-name="Textbody" style:family="paragraph">
      <style:paragraph-properties fo:widows="2" fo:orphans="2" fo:margin-bottom="0.1562in" fo:line-height="150%"/>
    </style:style>
    <style:style style:name="T2560" style:parent-style-name="StrongEmphasis" style:family="text">
      <style:text-properties style:font-name="Open Sans" fo:color="#000000" fo:font-size="10.5pt" style:font-size-asian="10.5pt"/>
    </style:style>
    <style:style style:name="P2561" style:parent-style-name="Textbody" style:family="paragraph">
      <style:paragraph-properties fo:widows="2" fo:orphans="2" fo:margin-bottom="0.1562in" fo:line-height="150%"/>
    </style:style>
    <style:style style:name="T2562" style:parent-style-name="StrongEmphasis" style:family="text">
      <style:text-properties style:font-name="Open Sans" fo:color="#000000" fo:font-size="10.5pt" style:font-size-asian="10.5pt"/>
    </style:style>
    <style:style style:name="P2563" style:parent-style-name="Textbody" style:family="paragraph">
      <style:paragraph-properties fo:widows="2" fo:orphans="2" fo:margin-bottom="0.1562in" fo:line-height="150%"/>
    </style:style>
    <style:style style:name="T2564" style:parent-style-name="StrongEmphasis" style:family="text">
      <style:text-properties style:font-name="Open Sans" fo:color="#000000" fo:font-size="10.5pt" style:font-size-asian="10.5pt"/>
    </style:style>
    <style:style style:name="T2565" style:parent-style-name="StrongEmphasis" style:family="text">
      <style:text-properties style:font-name="Open Sans" fo:color="#000000" fo:font-size="10.5pt" style:font-size-asian="10.5pt"/>
    </style:style>
    <style:style style:name="P2566" style:parent-style-name="Textbody" style:family="paragraph">
      <style:paragraph-properties fo:widows="2" fo:orphans="2" fo:margin-bottom="0.1562in" fo:line-height="150%"/>
    </style:style>
    <style:style style:name="T2567" style:parent-style-name="StrongEmphasis" style:family="text">
      <style:text-properties style:font-name="Open Sans" fo:color="#000000" fo:font-size="10.5pt" style:font-size-asian="10.5pt"/>
    </style:style>
    <style:style style:name="T2568" style:parent-style-name="StrongEmphasis" style:family="text">
      <style:text-properties style:font-name="Open Sans" fo:color="#000000" fo:font-size="10.5pt" style:font-size-asian="10.5pt"/>
    </style:style>
    <style:style style:name="P2569" style:parent-style-name="Textbody" style:family="paragraph">
      <style:paragraph-properties fo:widows="2" fo:orphans="2" fo:margin-bottom="0.1562in" fo:line-height="150%"/>
    </style:style>
    <style:style style:name="T2570" style:parent-style-name="StrongEmphasis" style:family="text">
      <style:text-properties style:font-name="Open Sans" fo:color="#000000" fo:font-size="10.5pt" style:font-size-asian="10.5pt"/>
    </style:style>
    <style:style style:name="P2571" style:parent-style-name="Textbody" style:family="paragraph">
      <style:paragraph-properties fo:widows="2" fo:orphans="2" fo:margin-bottom="0.1562in" fo:line-height="150%"/>
    </style:style>
    <style:style style:name="T2572" style:parent-style-name="StrongEmphasis" style:family="text">
      <style:text-properties style:font-name="Open Sans" fo:color="#000000" fo:font-size="10.5pt" style:font-size-asian="10.5pt"/>
    </style:style>
    <style:style style:name="P2573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574" style:parent-style-name="StrongEmphasis" style:family="text">
      <style:text-properties style:font-name="Open Sans" fo:color="#000000" fo:font-size="10.5pt" style:font-size-asian="10.5pt"/>
    </style:style>
    <style:style style:name="T2575" style:parent-style-name="StrongEmphasis" style:family="text">
      <style:text-properties style:font-name="Open Sans" fo:color="#000000" fo:font-size="10.5pt" style:font-size-asian="10.5pt"/>
    </style:style>
    <style:style style:name="P2576" style:parent-style-name="Textbody" style:family="paragraph">
      <style:paragraph-properties fo:widows="2" fo:orphans="2" fo:text-align="justify" fo:margin-bottom="0.1562in"/>
    </style:style>
    <style:style style:name="T2577" style:parent-style-name="StrongEmphasis" style:family="text">
      <style:text-properties style:font-name="Open Sans" fo:color="#000000" fo:font-size="10.5pt" style:font-size-asian="10.5pt"/>
    </style:style>
    <style:style style:name="P2578" style:parent-style-name="Заголовок3" style:family="paragraph">
      <style:paragraph-properties fo:widows="2" fo:orphans="2" fo:margin-top="0in" fo:margin-bottom="0.1562in"/>
    </style:style>
    <style:style style:name="T2579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580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581" style:parent-style-name="StrongEmphasis" style:family="text">
      <style:text-properties style:font-name="Open Sans" fo:color="#000000" fo:font-size="10.5pt" style:font-size-asian="10.5pt"/>
    </style:style>
    <style:style style:name="T2582" style:parent-style-name="StrongEmphasis" style:family="text">
      <style:text-properties style:font-name="Open Sans" fo:color="#000000" fo:font-size="10.5pt" style:font-size-asian="10.5pt"/>
    </style:style>
    <style:style style:name="T2583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584" style:parent-style-name="StrongEmphasis" style:family="text">
      <style:text-properties style:font-name="Open Sans" fo:color="#000000" fo:font-size="10.5pt" style:font-size-asian="10.5pt"/>
    </style:style>
    <style:style style:name="T2585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586" style:parent-style-name="StrongEmphasis" style:family="text">
      <style:text-properties style:font-name="Open Sans" fo:color="#000000" fo:font-size="10.5pt" style:font-size-asian="10.5pt"/>
    </style:style>
    <style:style style:name="T2587" style:parent-style-name="StrongEmphasis" style:family="text">
      <style:text-properties style:font-name="Open Sans" fo:color="#000000" fo:font-size="10.5pt" style:font-size-asian="10.5pt"/>
    </style:style>
    <style:style style:name="T2588" style:parent-style-name="StrongEmphasis" style:family="text">
      <style:text-properties style:font-name="Open Sans" fo:color="#000000" fo:font-size="10.5pt" style:font-size-asian="10.5pt"/>
    </style:style>
    <style:style style:name="P2589" style:parent-style-name="Textbody" style:family="paragraph">
      <style:paragraph-properties fo:widows="2" fo:orphans="2" fo:margin-bottom="0.1562in" fo:line-height="150%"/>
    </style:style>
    <style:style style:name="T2590" style:parent-style-name="StrongEmphasis" style:family="text">
      <style:text-properties style:font-name="Open Sans" fo:color="#000000" fo:font-size="10.5pt" style:font-size-asian="10.5pt"/>
    </style:style>
    <style:style style:name="T2591" style:parent-style-name="StrongEmphasis" style:family="text">
      <style:text-properties style:font-name="Open Sans" fo:color="#000000" fo:font-size="10.5pt" style:font-size-asian="10.5pt"/>
    </style:style>
    <style:style style:name="T2592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593" style:parent-style-name="StrongEmphasis" style:family="text">
      <style:text-properties style:font-name="Open Sans" fo:color="#000000" fo:font-size="10.5pt" style:font-size-asian="10.5pt"/>
    </style:style>
    <style:style style:name="P2594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595" style:parent-style-name="StrongEmphasis" style:family="text">
      <style:text-properties style:font-name="Open Sans" fo:color="#000000" fo:font-size="10.5pt" style:font-size-asian="10.5pt"/>
    </style:style>
    <style:style style:name="P2596" style:parent-style-name="Textbody" style:family="paragraph">
      <style:paragraph-properties fo:widows="2" fo:orphans="2" fo:margin-bottom="0.1562in" fo:line-height="150%"/>
    </style:style>
    <style:style style:name="T2597" style:parent-style-name="StrongEmphasis" style:family="text">
      <style:text-properties style:font-name="Open Sans" fo:color="#000000" fo:font-size="10.5pt" style:font-size-asian="10.5pt"/>
    </style:style>
    <style:style style:name="T2598" style:parent-style-name="StrongEmphasis" style:family="text">
      <style:text-properties style:font-name="Open Sans" fo:color="#000000" fo:font-size="10.5pt" style:font-size-asian="10.5pt"/>
    </style:style>
    <style:style style:name="P2599" style:parent-style-name="Textbody" style:family="paragraph">
      <style:paragraph-properties fo:widows="2" fo:orphans="2" fo:margin-bottom="0.1562in" fo:line-height="150%"/>
    </style:style>
    <style:style style:name="T2600" style:parent-style-name="StrongEmphasis" style:family="text">
      <style:text-properties style:font-name="Open Sans" fo:color="#000000" fo:font-size="10.5pt" style:font-size-asian="10.5pt"/>
    </style:style>
    <style:style style:name="P2601" style:parent-style-name="Textbody" style:family="paragraph">
      <style:paragraph-properties fo:widows="2" fo:orphans="2" fo:margin-bottom="0.1562in" fo:line-height="150%"/>
    </style:style>
    <style:style style:name="T2602" style:parent-style-name="StrongEmphasis" style:family="text">
      <style:text-properties style:font-name="Open Sans" fo:color="#000000" fo:font-size="10.5pt" style:font-size-asian="10.5pt"/>
    </style:style>
    <style:style style:name="T2603" style:parent-style-name="StrongEmphasis" style:family="text">
      <style:text-properties style:font-name="Open Sans" fo:color="#000000" fo:font-size="10.5pt" style:font-size-asian="10.5pt"/>
    </style:style>
    <style:style style:name="P2604" style:parent-style-name="Textbody" style:family="paragraph">
      <style:paragraph-properties fo:widows="2" fo:orphans="2" fo:margin-bottom="0.1562in" fo:line-height="150%"/>
    </style:style>
    <style:style style:name="T2605" style:parent-style-name="StrongEmphasis" style:family="text">
      <style:text-properties style:font-name="Open Sans" fo:color="#000000" fo:font-size="10.5pt" style:font-size-asian="10.5pt"/>
    </style:style>
    <style:style style:name="P2606" style:parent-style-name="Textbody" style:family="paragraph">
      <style:paragraph-properties fo:widows="2" fo:orphans="2" fo:margin-bottom="0.1562in" fo:line-height="150%"/>
    </style:style>
    <style:style style:name="T2607" style:parent-style-name="StrongEmphasis" style:family="text">
      <style:text-properties style:font-name="Open Sans" fo:color="#000000" fo:font-size="10.5pt" style:font-size-asian="10.5pt"/>
    </style:style>
    <style:style style:name="T2608" style:parent-style-name="StrongEmphasis" style:family="text">
      <style:text-properties style:font-name="Open Sans" fo:color="#000000" fo:font-size="10.5pt" style:font-size-asian="10.5pt"/>
    </style:style>
    <style:style style:name="P2609" style:parent-style-name="Textbody" style:family="paragraph">
      <style:paragraph-properties fo:widows="2" fo:orphans="2" fo:margin-bottom="0.1562in" fo:line-height="150%"/>
    </style:style>
    <style:style style:name="T2610" style:parent-style-name="StrongEmphasis" style:family="text">
      <style:text-properties style:font-name="Open Sans" fo:color="#000000" fo:font-size="10.5pt" style:font-size-asian="10.5pt"/>
    </style:style>
    <style:style style:name="P2611" style:parent-style-name="Textbody" style:family="paragraph">
      <style:paragraph-properties fo:widows="2" fo:orphans="2" fo:margin-bottom="0.1562in" fo:line-height="150%"/>
    </style:style>
    <style:style style:name="T2612" style:parent-style-name="StrongEmphasis" style:family="text">
      <style:text-properties style:font-name="Open Sans" fo:color="#000000" fo:font-size="10.5pt" style:font-size-asian="10.5pt"/>
    </style:style>
    <style:style style:name="T2613" style:parent-style-name="StrongEmphasis" style:family="text">
      <style:text-properties style:font-name="Open Sans" fo:color="#000000" fo:font-size="10.5pt" style:font-size-asian="10.5pt"/>
    </style:style>
    <style:style style:name="P2614" style:parent-style-name="Textbody" style:family="paragraph">
      <style:paragraph-properties fo:widows="2" fo:orphans="2" fo:margin-bottom="0.1562in" fo:line-height="150%"/>
    </style:style>
    <style:style style:name="T2615" style:parent-style-name="StrongEmphasis" style:family="text">
      <style:text-properties style:font-name="Open Sans" fo:color="#000000" fo:font-size="10.5pt" style:font-size-asian="10.5pt"/>
    </style:style>
    <style:style style:name="T2616" style:parent-style-name="StrongEmphasis" style:family="text">
      <style:text-properties style:font-name="Open Sans" fo:color="#000000" fo:font-size="10.5pt" style:font-size-asian="10.5pt"/>
    </style:style>
    <style:style style:name="P2617" style:parent-style-name="Textbody" style:family="paragraph">
      <style:paragraph-properties fo:widows="2" fo:orphans="2" fo:margin-bottom="0.1562in" fo:line-height="150%"/>
    </style:style>
    <style:style style:name="T2618" style:parent-style-name="StrongEmphasis" style:family="text">
      <style:text-properties style:font-name="Open Sans" fo:color="#000000" fo:font-size="10.5pt" style:font-size-asian="10.5pt"/>
    </style:style>
    <style:style style:name="T2619" style:parent-style-name="StrongEmphasis" style:family="text">
      <style:text-properties style:font-name="Open Sans" fo:color="#000000" fo:font-size="10.5pt" style:font-size-asian="10.5pt"/>
    </style:style>
    <style:style style:name="T2620" style:parent-style-name="StrongEmphasis" style:family="text">
      <style:text-properties style:font-name="Open Sans" fo:color="#000000" fo:font-size="10.5pt" style:font-size-asian="10.5pt"/>
    </style:style>
    <style:style style:name="P2621" style:parent-style-name="Textbody" style:family="paragraph">
      <style:paragraph-properties fo:widows="2" fo:orphans="2" fo:margin-bottom="0.1562in" fo:line-height="150%"/>
    </style:style>
    <style:style style:name="T2622" style:parent-style-name="StrongEmphasis" style:family="text">
      <style:text-properties style:font-name="Open Sans" fo:color="#000000" fo:font-size="10.5pt" style:font-size-asian="10.5pt"/>
    </style:style>
    <style:style style:name="T2623" style:parent-style-name="StrongEmphasis" style:family="text">
      <style:text-properties style:font-name="Open Sans" fo:color="#000000" fo:font-size="10.5pt" style:font-size-asian="10.5pt"/>
    </style:style>
    <style:style style:name="P2624" style:parent-style-name="Textbody" style:family="paragraph">
      <style:paragraph-properties fo:widows="2" fo:orphans="2" fo:margin-bottom="0.1562in" fo:line-height="150%"/>
    </style:style>
    <style:style style:name="T2625" style:parent-style-name="StrongEmphasis" style:family="text">
      <style:text-properties style:font-name="Open Sans" fo:color="#000000" fo:font-size="10.5pt" style:font-size-asian="10.5pt"/>
    </style:style>
    <style:style style:name="T2626" style:parent-style-name="StrongEmphasis" style:family="text">
      <style:text-properties style:font-name="Open Sans" fo:color="#000000" fo:font-size="10.5pt" style:font-size-asian="10.5pt"/>
    </style:style>
    <style:style style:name="P2627" style:parent-style-name="Textbody" style:family="paragraph">
      <style:paragraph-properties fo:widows="2" fo:orphans="2" fo:margin-bottom="0.1562in" fo:line-height="150%"/>
    </style:style>
    <style:style style:name="T2628" style:parent-style-name="StrongEmphasis" style:family="text">
      <style:text-properties style:font-name="Open Sans" fo:color="#000000" fo:font-size="10.5pt" style:font-size-asian="10.5pt"/>
    </style:style>
    <style:style style:name="P2629" style:parent-style-name="Textbody" style:family="paragraph">
      <style:paragraph-properties fo:widows="2" fo:orphans="2" fo:margin-bottom="0.1562in" fo:line-height="150%"/>
    </style:style>
    <style:style style:name="T2630" style:parent-style-name="StrongEmphasis" style:family="text">
      <style:text-properties style:font-name="Open Sans" fo:color="#000000" fo:font-size="10.5pt" style:font-size-asian="10.5pt"/>
    </style:style>
    <style:style style:name="T2631" style:parent-style-name="StrongEmphasis" style:family="text">
      <style:text-properties style:font-name="Open Sans" fo:color="#000000" fo:font-size="10.5pt" style:font-size-asian="10.5pt"/>
    </style:style>
    <style:style style:name="P2632" style:parent-style-name="Textbody" style:family="paragraph">
      <style:paragraph-properties fo:widows="2" fo:orphans="2" fo:margin-bottom="0.1562in" fo:line-height="150%"/>
    </style:style>
    <style:style style:name="T2633" style:parent-style-name="StrongEmphasis" style:family="text">
      <style:text-properties style:font-name="Open Sans" fo:color="#000000" fo:font-size="10.5pt" style:font-size-asian="10.5pt"/>
    </style:style>
    <style:style style:name="T2634" style:parent-style-name="StrongEmphasis" style:family="text">
      <style:text-properties style:font-name="Open Sans" fo:color="#000000" fo:font-size="10.5pt" style:font-size-asian="10.5pt"/>
    </style:style>
    <style:style style:name="P2635" style:parent-style-name="Textbody" style:family="paragraph">
      <style:paragraph-properties fo:widows="2" fo:orphans="2" fo:margin-bottom="0.1562in" fo:line-height="150%"/>
    </style:style>
    <style:style style:name="T2636" style:parent-style-name="StrongEmphasis" style:family="text">
      <style:text-properties style:font-name="Open Sans" fo:color="#000000" fo:font-size="10.5pt" style:font-size-asian="10.5pt"/>
    </style:style>
    <style:style style:name="T2637" style:parent-style-name="StrongEmphasis" style:family="text">
      <style:text-properties style:font-name="Open Sans" fo:color="#000000" fo:font-size="10.5pt" style:font-size-asian="10.5pt"/>
    </style:style>
    <style:style style:name="P2638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639" style:parent-style-name="StrongEmphasis" style:family="text">
      <style:text-properties style:font-name="Open Sans" fo:color="#000000" fo:font-size="10.5pt" style:font-size-asian="10.5pt"/>
    </style:style>
    <style:style style:name="T2640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641" style:parent-style-name="StrongEmphasis" style:family="text">
      <style:text-properties style:font-name="Open Sans" fo:color="#000000" fo:font-size="10.5pt" style:font-size-asian="10.5pt"/>
    </style:style>
    <style:style style:name="P2642" style:parent-style-name="Textbody" style:family="paragraph">
      <style:paragraph-properties fo:widows="2" fo:orphans="2" fo:margin-bottom="0.1562in" fo:line-height="150%"/>
    </style:style>
    <style:style style:name="T2643" style:parent-style-name="StrongEmphasis" style:family="text">
      <style:text-properties style:font-name="Open Sans" fo:color="#000000" fo:font-size="10.5pt" style:font-size-asian="10.5pt"/>
    </style:style>
    <style:style style:name="T2644" style:parent-style-name="StrongEmphasis" style:family="text">
      <style:text-properties style:font-name="Open Sans" fo:color="#000000" fo:font-size="10.5pt" style:font-size-asian="10.5pt"/>
    </style:style>
    <style:style style:name="P2645" style:parent-style-name="Textbody" style:family="paragraph">
      <style:paragraph-properties fo:widows="2" fo:orphans="2" fo:margin-bottom="0.1562in" fo:line-height="150%"/>
    </style:style>
    <style:style style:name="T2646" style:parent-style-name="StrongEmphasis" style:family="text">
      <style:text-properties style:font-name="Open Sans" fo:color="#000000" fo:font-size="10.5pt" style:font-size-asian="10.5pt"/>
    </style:style>
    <style:style style:name="P2647" style:parent-style-name="Textbody" style:family="paragraph">
      <style:paragraph-properties fo:widows="2" fo:orphans="2" fo:margin-bottom="0.1562in" fo:line-height="150%"/>
    </style:style>
    <style:style style:name="T2648" style:parent-style-name="StrongEmphasis" style:family="text">
      <style:text-properties style:font-name="Open Sans" fo:color="#000000" fo:font-size="10.5pt" style:font-size-asian="10.5pt"/>
    </style:style>
    <style:style style:name="P2649" style:parent-style-name="Textbody" style:family="paragraph">
      <style:paragraph-properties fo:widows="2" fo:orphans="2" fo:margin-bottom="0.1562in" fo:line-height="150%"/>
    </style:style>
    <style:style style:name="T2650" style:parent-style-name="StrongEmphasis" style:family="text">
      <style:text-properties style:font-name="Open Sans" fo:color="#000000" fo:font-size="10.5pt" style:font-size-asian="10.5pt"/>
    </style:style>
    <style:style style:name="T2651" style:parent-style-name="StrongEmphasis" style:family="text">
      <style:text-properties style:font-name="Open Sans" fo:color="#000000" fo:font-size="10.5pt" style:font-size-asian="10.5pt"/>
    </style:style>
    <style:style style:name="P2652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653" style:parent-style-name="StrongEmphasis" style:family="text">
      <style:text-properties style:font-name="Open Sans" fo:color="#000000" fo:font-size="10.5pt" style:font-size-asian="10.5pt"/>
    </style:style>
    <style:style style:name="P2654" style:parent-style-name="Textbody" style:family="paragraph">
      <style:paragraph-properties fo:widows="2" fo:orphans="2" fo:margin-bottom="0.1562in" fo:line-height="150%"/>
    </style:style>
    <style:style style:name="T2655" style:parent-style-name="StrongEmphasis" style:family="text">
      <style:text-properties style:font-name="Open Sans" fo:color="#000000" fo:font-size="10.5pt" style:font-size-asian="10.5pt"/>
    </style:style>
    <style:style style:name="P2656" style:parent-style-name="Textbody" style:family="paragraph">
      <style:paragraph-properties fo:widows="2" fo:orphans="2" fo:margin-bottom="0.1562in" fo:line-height="150%"/>
    </style:style>
    <style:style style:name="T2657" style:parent-style-name="StrongEmphasis" style:family="text">
      <style:text-properties style:font-name="Open Sans" fo:color="#000000" fo:font-size="10.5pt" style:font-size-asian="10.5pt"/>
    </style:style>
    <style:style style:name="T2658" style:parent-style-name="StrongEmphasis" style:family="text">
      <style:text-properties style:font-name="Open Sans" fo:color="#000000" fo:font-size="10.5pt" style:font-size-asian="10.5pt"/>
    </style:style>
    <style:style style:name="P2659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660" style:parent-style-name="StrongEmphasis" style:family="text">
      <style:text-properties style:font-name="Open Sans" fo:color="#000000" fo:font-size="10.5pt" style:font-size-asian="10.5pt"/>
    </style:style>
    <style:style style:name="T2661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662" style:parent-style-name="StrongEmphasis" style:family="text">
      <style:text-properties style:font-name="Open Sans" fo:color="#000000" fo:font-size="10.5pt" style:font-size-asian="10.5pt"/>
    </style:style>
    <style:style style:name="T2663" style:parent-style-name="StrongEmphasis" style:family="text">
      <style:text-properties style:font-name="Open Sans" fo:color="#000000" fo:font-size="10.5pt" style:font-size-asian="10.5pt"/>
    </style:style>
    <style:style style:name="T2664" style:parent-style-name="StrongEmphasis" style:family="text">
      <style:text-properties style:font-name="Open Sans" fo:color="#000000" fo:font-size="10.5pt" style:font-size-asian="10.5pt"/>
    </style:style>
    <style:style style:name="P2665" style:parent-style-name="Textbody" style:family="paragraph">
      <style:paragraph-properties fo:widows="2" fo:orphans="2" fo:margin-bottom="0.1562in"/>
    </style:style>
    <style:style style:name="T2666" style:parent-style-name="StrongEmphasis" style:family="text">
      <style:text-properties style:font-name="Open Sans" fo:color="#000000" fo:font-size="10.5pt" style:font-size-asian="10.5pt"/>
    </style:style>
    <style:style style:name="T2667" style:parent-style-name="StrongEmphasis" style:family="text">
      <style:text-properties style:font-name="Open Sans" fo:color="#000000" fo:font-size="10.5pt" style:font-size-asian="10.5pt"/>
    </style:style>
    <style:style style:name="P2668" style:parent-style-name="Textbody" style:family="paragraph">
      <style:paragraph-properties fo:widows="2" fo:orphans="2" fo:margin-bottom="0.1562in"/>
    </style:style>
    <style:style style:name="T2669" style:parent-style-name="StrongEmphasis" style:family="text">
      <style:text-properties style:font-name="Open Sans" fo:color="#000000" fo:font-size="10.5pt" style:font-size-asian="10.5pt"/>
    </style:style>
    <style:style style:name="T2670" style:parent-style-name="StrongEmphasis" style:family="text">
      <style:text-properties style:font-name="Open Sans" fo:color="#000000" fo:font-size="10.5pt" style:font-size-asian="10.5pt"/>
    </style:style>
    <style:style style:name="T2671" style:parent-style-name="StrongEmphasis" style:family="text">
      <style:text-properties style:font-name="Open Sans" fo:color="#000000" fo:font-size="10.5pt" style:font-size-asian="10.5pt"/>
    </style:style>
    <style:style style:name="T2672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673" style:parent-style-name="StrongEmphasis" style:family="text">
      <style:text-properties style:font-name="Open Sans" fo:color="#000000" fo:font-size="10.5pt" style:font-size-asian="10.5pt"/>
    </style:style>
    <style:style style:name="P2674" style:parent-style-name="Textbody" style:family="paragraph">
      <style:paragraph-properties fo:widows="2" fo:orphans="2" fo:margin-bottom="0.1562in"/>
    </style:style>
    <style:style style:name="T2675" style:parent-style-name="StrongEmphasis" style:family="text">
      <style:text-properties style:font-name="Open Sans" fo:color="#000000" fo:font-size="10.5pt" style:font-size-asian="10.5pt"/>
    </style:style>
    <style:style style:name="T2676" style:parent-style-name="StrongEmphasis" style:family="text">
      <style:text-properties style:font-name="Open Sans" fo:color="#000000" fo:font-size="10.5pt" style:font-size-asian="10.5pt"/>
    </style:style>
    <style:style style:name="T2677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678" style:parent-style-name="StrongEmphasis" style:family="text">
      <style:text-properties style:font-name="Open Sans" fo:color="#000000" fo:font-size="10.5pt" style:font-size-asian="10.5pt"/>
    </style:style>
    <style:style style:name="T2679" style:parent-style-name="StrongEmphasis" style:family="text">
      <style:text-properties style:font-name="Open Sans" fo:color="#000000" fo:font-size="10.5pt" style:font-size-asian="10.5pt"/>
    </style:style>
    <style:style style:name="P2680" style:parent-style-name="Textbody" style:family="paragraph">
      <style:paragraph-properties fo:widows="2" fo:orphans="2" fo:margin-bottom="0.1562in"/>
    </style:style>
    <style:style style:name="T2681" style:parent-style-name="StrongEmphasis" style:family="text">
      <style:text-properties style:font-name="Open Sans" fo:color="#000000" fo:font-size="10.5pt" style:font-size-asian="10.5pt"/>
    </style:style>
    <style:style style:name="T2682" style:parent-style-name="StrongEmphasis" style:family="text">
      <style:text-properties style:font-name="Open Sans" fo:color="#000000" fo:font-size="10.5pt" style:font-size-asian="10.5pt"/>
    </style:style>
    <style:style style:name="T2683" style:parent-style-name="StrongEmphasis" style:family="text">
      <style:text-properties style:font-name="Open Sans" fo:color="#000000" fo:font-size="10.5pt" style:font-size-asian="10.5pt"/>
    </style:style>
    <style:style style:name="P2684" style:parent-style-name="Заголовок3" style:family="paragraph">
      <style:paragraph-properties fo:widows="2" fo:orphans="2" fo:margin-top="0in" fo:margin-bottom="0.1562in"/>
    </style:style>
    <style:style style:name="T2685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686" style:parent-style-name="Заголовок3" style:family="paragraph">
      <style:paragraph-properties fo:widows="2" fo:orphans="2" fo:margin-top="0in" fo:margin-bottom="0.1562in"/>
    </style:style>
    <style:style style:name="T2687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688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689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690" style:parent-style-name="StrongEmphasis" style:family="text">
      <style:text-properties style:font-name="Open Sans" fo:color="#000000" fo:font-size="10.5pt" style:font-size-asian="10.5pt"/>
    </style:style>
    <style:style style:name="T2691" style:parent-style-name="StrongEmphasis" style:family="text">
      <style:text-properties style:font-name="Open Sans" fo:color="#000000" fo:font-size="10.5pt" style:font-size-asian="10.5pt"/>
    </style:style>
    <style:style style:name="P2692" style:parent-style-name="Textbody" style:family="paragraph">
      <style:paragraph-properties fo:widows="2" fo:orphans="2" fo:text-align="justify" fo:margin-bottom="0.1562in"/>
    </style:style>
    <style:style style:name="T2693" style:parent-style-name="StrongEmphasis" style:family="text">
      <style:text-properties style:font-name="Open Sans" fo:color="#000000" fo:font-size="10.5pt" style:font-size-asian="10.5pt"/>
    </style:style>
    <style:style style:name="T2694" style:parent-style-name="StrongEmphasis" style:family="text">
      <style:text-properties style:font-name="Open Sans" fo:color="#000000" fo:font-size="10.5pt" style:font-size-asian="10.5pt"/>
    </style:style>
    <style:style style:name="P2695" style:parent-style-name="Textbody" style:family="paragraph">
      <style:paragraph-properties fo:widows="2" fo:orphans="2" fo:text-align="justify" fo:margin-bottom="0.1562in"/>
    </style:style>
    <style:style style:name="T2696" style:parent-style-name="StrongEmphasis" style:family="text">
      <style:text-properties style:font-name="Open Sans" fo:color="#000000" fo:font-size="10.5pt" style:font-size-asian="10.5pt"/>
    </style:style>
    <style:style style:name="T2697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698" style:parent-style-name="StrongEmphasis" style:family="text">
      <style:text-properties style:font-name="Open Sans" fo:color="#000000" fo:font-size="10.5pt" style:font-size-asian="10.5pt"/>
    </style:style>
    <style:style style:name="T2699" style:parent-style-name="StrongEmphasis" style:family="text">
      <style:text-properties style:font-name="Open Sans" fo:color="#000000" fo:font-size="10.5pt" style:font-size-asian="10.5pt"/>
    </style:style>
    <style:style style:name="P2700" style:parent-style-name="Textbody" style:family="paragraph">
      <style:paragraph-properties fo:widows="2" fo:orphans="2" fo:text-align="justify" fo:margin-bottom="0.1562in"/>
    </style:style>
    <style:style style:name="T2701" style:parent-style-name="StrongEmphasis" style:family="text">
      <style:text-properties style:font-name="Open Sans" fo:color="#000000" fo:font-size="10.5pt" style:font-size-asian="10.5pt"/>
    </style:style>
    <style:style style:name="T2702" style:parent-style-name="StrongEmphasis" style:family="text">
      <style:text-properties style:font-name="Open Sans" fo:color="#000000" fo:font-size="10.5pt" style:font-size-asian="10.5pt"/>
    </style:style>
    <style:style style:name="P2703" style:parent-style-name="Textbody" style:family="paragraph">
      <style:paragraph-properties fo:widows="2" fo:orphans="2" fo:text-align="justify" fo:margin-bottom="0.1562in"/>
    </style:style>
    <style:style style:name="T2704" style:parent-style-name="StrongEmphasis" style:family="text">
      <style:text-properties style:font-name="Open Sans" fo:color="#000000" fo:font-size="10.5pt" style:font-size-asian="10.5pt"/>
    </style:style>
    <style:style style:name="T2705" style:parent-style-name="StrongEmphasis" style:family="text">
      <style:text-properties style:font-name="Open Sans" fo:color="#000000" fo:font-size="10.5pt" style:font-size-asian="10.5pt"/>
    </style:style>
    <style:style style:name="T2706" style:parent-style-name="StrongEmphasis" style:family="text">
      <style:text-properties style:font-name="Open Sans" fo:color="#000000" fo:font-size="10.5pt" style:font-size-asian="10.5pt"/>
    </style:style>
    <style:style style:name="P2707" style:parent-style-name="Textbody" style:family="paragraph">
      <style:paragraph-properties fo:widows="2" fo:orphans="2" fo:text-align="justify" fo:margin-bottom="0.1562in"/>
    </style:style>
    <style:style style:name="T2708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709" style:parent-style-name="StrongEmphasis" style:family="text">
      <style:text-properties style:font-name="Open Sans" fo:color="#000000" fo:font-size="10.5pt" style:font-size-asian="10.5pt"/>
    </style:style>
    <style:style style:name="P2710" style:parent-style-name="Textbody" style:family="paragraph">
      <style:paragraph-properties fo:widows="2" fo:orphans="2" fo:text-align="justify" fo:margin-bottom="0.1562in"/>
    </style:style>
    <style:style style:name="T2711" style:parent-style-name="StrongEmphasis" style:family="text">
      <style:text-properties style:font-name="Open Sans" fo:color="#000000" fo:font-size="10.5pt" style:font-size-asian="10.5pt"/>
    </style:style>
    <style:style style:name="T2712" style:parent-style-name="StrongEmphasis" style:family="text">
      <style:text-properties style:font-name="Open Sans" fo:color="#000000" fo:font-size="10.5pt" style:font-size-asian="10.5pt"/>
    </style:style>
    <style:style style:name="P2713" style:parent-style-name="Textbody" style:family="paragraph">
      <style:paragraph-properties fo:widows="2" fo:orphans="2" fo:text-align="justify" fo:margin-bottom="0.1562in"/>
    </style:style>
    <style:style style:name="T2714" style:parent-style-name="StrongEmphasis" style:family="text">
      <style:text-properties style:font-name="Open Sans" fo:color="#000000" fo:font-size="10.5pt" style:font-size-asian="10.5pt"/>
    </style:style>
    <style:style style:name="T2715" style:parent-style-name="StrongEmphasis" style:family="text">
      <style:text-properties style:font-name="Open Sans" fo:color="#000000" fo:font-size="10.5pt" style:font-size-asian="10.5pt"/>
    </style:style>
    <style:style style:name="P2716" style:parent-style-name="Заголовок3" style:family="paragraph">
      <style:paragraph-properties fo:widows="2" fo:orphans="2" fo:margin-top="0in" fo:margin-bottom="0.1562in"/>
    </style:style>
    <style:style style:name="T2717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718" style:parent-style-name="Заголовок3" style:family="paragraph">
      <style:paragraph-properties fo:widows="2" fo:orphans="2" fo:margin-top="0in" fo:margin-bottom="0.1562in"/>
    </style:style>
    <style:style style:name="T2719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720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721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722" style:parent-style-name="StrongEmphasis" style:family="text">
      <style:text-properties style:font-name="Open Sans" fo:color="#000000" fo:font-size="10.5pt" style:font-size-asian="10.5pt"/>
    </style:style>
    <style:style style:name="T2723" style:parent-style-name="StrongEmphasis" style:family="text">
      <style:text-properties style:font-name="Open Sans" fo:color="#000000" fo:font-size="10.5pt" style:font-size-asian="10.5pt"/>
    </style:style>
    <style:style style:name="T2724" style:parent-style-name="StrongEmphasis" style:family="text">
      <style:text-properties style:font-name="Open Sans" fo:color="#000000" fo:font-size="10.5pt" style:font-size-asian="10.5pt"/>
    </style:style>
    <style:style style:name="P2725" style:parent-style-name="Textbody" style:family="paragraph">
      <style:paragraph-properties fo:widows="2" fo:orphans="2" fo:text-align="justify" fo:margin-bottom="0.1562in"/>
    </style:style>
    <style:style style:name="T2726" style:parent-style-name="StrongEmphasis" style:family="text">
      <style:text-properties style:font-name="Open Sans" fo:color="#000000" fo:font-size="10.5pt" style:font-size-asian="10.5pt"/>
    </style:style>
    <style:style style:name="T2727" style:parent-style-name="StrongEmphasis" style:family="text">
      <style:text-properties style:font-name="Open Sans" fo:color="#000000" fo:font-size="10.5pt" style:font-size-asian="10.5pt"/>
    </style:style>
    <style:style style:name="T2728" style:parent-style-name="StrongEmphasis" style:family="text">
      <style:text-properties style:font-name="Open Sans" fo:color="#000000" fo:font-size="10.5pt" style:font-size-asian="10.5pt"/>
    </style:style>
    <style:style style:name="P2729" style:parent-style-name="Textbody" style:family="paragraph">
      <style:paragraph-properties fo:widows="2" fo:orphans="2" fo:text-align="justify" fo:margin-bottom="0.1562in"/>
    </style:style>
    <style:style style:name="T2730" style:parent-style-name="StrongEmphasis" style:family="text">
      <style:text-properties style:font-name="Open Sans" fo:color="#000000" fo:font-size="10.5pt" style:font-size-asian="10.5pt"/>
    </style:style>
    <style:style style:name="T2731" style:parent-style-name="StrongEmphasis" style:family="text">
      <style:text-properties style:font-name="Open Sans" fo:color="#000000" fo:font-size="10.5pt" style:font-size-asian="10.5pt"/>
    </style:style>
    <style:style style:name="P2732" style:parent-style-name="Textbody" style:family="paragraph">
      <style:paragraph-properties fo:widows="2" fo:orphans="2" fo:margin-bottom="0.1562in" fo:line-height="150%"/>
    </style:style>
    <style:style style:name="T2733" style:parent-style-name="StrongEmphasis" style:family="text">
      <style:text-properties style:font-name="Open Sans" fo:color="#000000" fo:font-size="10.5pt" style:font-size-asian="10.5pt"/>
    </style:style>
    <style:style style:name="T2734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735" style:parent-style-name="StrongEmphasis" style:family="text">
      <style:text-properties style:font-name="Open Sans" fo:color="#000000" fo:font-size="10.5pt" style:font-size-asian="10.5pt"/>
    </style:style>
    <style:style style:name="T2736" style:parent-style-name="StrongEmphasis" style:family="text">
      <style:text-properties style:font-name="Open Sans" fo:color="#000000" fo:font-size="10.5pt" style:font-size-asian="10.5pt"/>
    </style:style>
    <style:style style:name="P2737" style:parent-style-name="Textbody" style:family="paragraph">
      <style:paragraph-properties fo:widows="2" fo:orphans="2" fo:margin-bottom="0.1562in" fo:line-height="150%"/>
    </style:style>
    <style:style style:name="T2738" style:parent-style-name="StrongEmphasis" style:family="text">
      <style:text-properties style:font-name="Open Sans" fo:color="#000000" fo:font-size="10.5pt" style:font-size-asian="10.5pt"/>
    </style:style>
    <style:style style:name="T2739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740" style:parent-style-name="StrongEmphasis" style:family="text">
      <style:text-properties style:font-name="Open Sans" fo:color="#000000" fo:font-size="10.5pt" style:font-size-asian="10.5pt"/>
    </style:style>
    <style:style style:name="T2741" style:parent-style-name="StrongEmphasis" style:family="text">
      <style:text-properties style:font-name="Open Sans" fo:color="#000000" fo:font-size="10.5pt" style:font-size-asian="10.5pt"/>
    </style:style>
    <style:style style:name="P2742" style:parent-style-name="Textbody" style:family="paragraph">
      <style:paragraph-properties fo:widows="2" fo:orphans="2" fo:margin-bottom="0.1562in" fo:line-height="150%"/>
    </style:style>
    <style:style style:name="T2743" style:parent-style-name="StrongEmphasis" style:family="text">
      <style:text-properties style:font-name="Open Sans" fo:color="#000000" fo:font-size="10.5pt" style:font-size-asian="10.5pt"/>
    </style:style>
    <style:style style:name="P2744" style:parent-style-name="Заголовок3" style:family="paragraph">
      <style:paragraph-properties fo:widows="2" fo:orphans="2" fo:margin-top="0in" fo:margin-bottom="0.1562in"/>
    </style:style>
    <style:style style:name="T2745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746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747" style:parent-style-name="StrongEmphasis" style:family="text">
      <style:text-properties style:font-name="Open Sans" fo:color="#000000" fo:font-size="10.5pt" style:font-size-asian="10.5pt"/>
    </style:style>
    <style:style style:name="T2748" style:parent-style-name="StrongEmphasis" style:family="text">
      <style:text-properties style:font-name="Open Sans" fo:color="#000000" fo:font-size="10.5pt" style:font-size-asian="10.5pt"/>
    </style:style>
    <style:style style:name="T2749" style:parent-style-name="StrongEmphasis" style:family="text">
      <style:text-properties style:font-name="Open Sans" fo:color="#000000" fo:font-size="10.5pt" style:font-size-asian="10.5pt"/>
    </style:style>
    <style:style style:name="P2750" style:parent-style-name="Textbody" style:family="paragraph">
      <style:paragraph-properties fo:widows="2" fo:orphans="2" fo:text-align="justify" fo:margin-bottom="0.1562in"/>
    </style:style>
    <style:style style:name="T2751" style:parent-style-name="StrongEmphasis" style:family="text">
      <style:text-properties style:font-name="Open Sans" fo:color="#000000" fo:font-size="10.5pt" style:font-size-asian="10.5pt"/>
    </style:style>
    <style:style style:name="T2752" style:parent-style-name="StrongEmphasis" style:family="text">
      <style:text-properties style:font-name="Open Sans" fo:color="#000000" fo:font-size="10.5pt" style:font-size-asian="10.5pt"/>
    </style:style>
    <style:style style:name="T2753" style:parent-style-name="StrongEmphasis" style:family="text">
      <style:text-properties style:font-name="Open Sans" fo:color="#000000" fo:font-size="10.5pt" style:font-size-asian="10.5pt"/>
    </style:style>
    <style:style style:name="P2754" style:parent-style-name="Textbody" style:family="paragraph">
      <style:paragraph-properties fo:widows="2" fo:orphans="2" fo:text-align="justify" fo:margin-bottom="0.1562in"/>
    </style:style>
    <style:style style:name="T2755" style:parent-style-name="StrongEmphasis" style:family="text">
      <style:text-properties style:font-name="Open Sans" fo:color="#000000" fo:font-size="10.5pt" style:font-size-asian="10.5pt"/>
    </style:style>
    <style:style style:name="T2756" style:parent-style-name="StrongEmphasis" style:family="text">
      <style:text-properties style:font-name="Open Sans" fo:color="#000000" fo:font-size="10.5pt" style:font-size-asian="10.5pt"/>
    </style:style>
    <style:style style:name="P2757" style:parent-style-name="Заголовок3" style:family="paragraph">
      <style:paragraph-properties fo:widows="2" fo:orphans="2" fo:margin-top="0in" fo:margin-bottom="0.1562in"/>
    </style:style>
    <style:style style:name="T2758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759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760" style:parent-style-name="StrongEmphasis" style:family="text">
      <style:text-properties style:font-name="Open Sans" fo:color="#000000" fo:font-size="10.5pt" style:font-size-asian="10.5pt"/>
    </style:style>
    <style:style style:name="T2761" style:parent-style-name="StrongEmphasis" style:family="text">
      <style:text-properties style:font-name="Open Sans" fo:color="#000000" fo:font-size="10.5pt" style:font-size-asian="10.5pt"/>
    </style:style>
    <style:style style:name="P2762" style:parent-style-name="Textbody" style:family="paragraph">
      <style:paragraph-properties fo:widows="2" fo:orphans="2" fo:text-align="justify" fo:margin-bottom="0.1562in"/>
    </style:style>
    <style:style style:name="T2763" style:parent-style-name="StrongEmphasis" style:family="text">
      <style:text-properties style:font-name="Open Sans" fo:color="#000000" fo:font-size="10.5pt" style:font-size-asian="10.5pt"/>
    </style:style>
    <style:style style:name="T2764" style:parent-style-name="StrongEmphasis" style:family="text">
      <style:text-properties style:font-name="Open Sans" fo:color="#000000" fo:font-size="10.5pt" style:font-size-asian="10.5pt"/>
    </style:style>
    <style:style style:name="P2765" style:parent-style-name="Textbody" style:family="paragraph">
      <style:paragraph-properties fo:widows="2" fo:orphans="2" fo:text-align="justify" fo:margin-bottom="0.1562in"/>
    </style:style>
    <style:style style:name="T2766" style:parent-style-name="StrongEmphasis" style:family="text">
      <style:text-properties style:font-name="Open Sans" fo:color="#000000" fo:font-size="10.5pt" style:font-size-asian="10.5pt"/>
    </style:style>
    <style:style style:name="T2767" style:parent-style-name="StrongEmphasis" style:family="text">
      <style:text-properties style:font-name="Open Sans" fo:color="#000000" fo:font-size="10.5pt" style:font-size-asian="10.5pt"/>
    </style:style>
    <style:style style:name="T2768" style:parent-style-name="StrongEmphasis" style:family="text">
      <style:text-properties style:font-name="Open Sans" fo:color="#000000" fo:font-size="10.5pt" style:font-size-asian="10.5pt"/>
    </style:style>
    <style:style style:name="P2769" style:parent-style-name="Textbody" style:family="paragraph">
      <style:paragraph-properties fo:widows="2" fo:orphans="2" fo:text-align="justify" fo:margin-bottom="0.1562in"/>
    </style:style>
    <style:style style:name="T2770" style:parent-style-name="StrongEmphasis" style:family="text">
      <style:text-properties style:font-name="Open Sans" fo:color="#000000" fo:font-size="10.5pt" style:font-size-asian="10.5pt"/>
    </style:style>
    <style:style style:name="T2771" style:parent-style-name="StrongEmphasis" style:family="text">
      <style:text-properties style:font-name="Open Sans" fo:color="#000000" fo:font-size="10.5pt" style:font-size-asian="10.5pt"/>
    </style:style>
    <style:style style:name="P2772" style:parent-style-name="Заголовок3" style:family="paragraph">
      <style:paragraph-properties fo:widows="2" fo:orphans="2" fo:margin-top="0in" fo:margin-bottom="0.1562in"/>
    </style:style>
    <style:style style:name="T2773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774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P2775" style:parent-style-name="Textbody" style:family="paragraph">
      <style:paragraph-properties fo:widows="2" fo:orphans="2" fo:text-align="justify" fo:margin-bottom="0.1562in" fo:margin-left="0in">
        <style:tab-stops/>
      </style:paragraph-properties>
    </style:style>
    <style:style style:name="T2776" style:parent-style-name="StrongEmphasis" style:family="text">
      <style:text-properties style:font-name="Open Sans" fo:color="#000000" fo:font-size="10.5pt" style:font-size-asian="10.5pt"/>
    </style:style>
    <style:style style:name="P2777" style:parent-style-name="Textbody" style:family="paragraph">
      <style:paragraph-properties fo:widows="2" fo:orphans="2" fo:margin-bottom="0.1562in" fo:line-height="150%"/>
    </style:style>
    <style:style style:name="T2778" style:parent-style-name="StrongEmphasis" style:family="text">
      <style:text-properties style:font-name="Open Sans" fo:color="#000000" fo:font-size="10.5pt" style:font-size-asian="10.5pt"/>
    </style:style>
    <style:style style:name="T2779" style:parent-style-name="StrongEmphasis" style:family="text">
      <style:text-properties style:font-name="Open Sans" fo:color="#000000" fo:font-size="10.5pt" style:font-size-asian="10.5pt"/>
    </style:style>
    <style:style style:name="P2780" style:parent-style-name="Textbody" style:family="paragraph">
      <style:paragraph-properties fo:widows="2" fo:orphans="2" fo:margin-bottom="0.1562in" fo:line-height="150%"/>
    </style:style>
    <style:style style:name="T2781" style:parent-style-name="StrongEmphasis" style:family="text">
      <style:text-properties style:font-name="Open Sans" fo:color="#000000" fo:font-size="10.5pt" style:font-size-asian="10.5pt"/>
    </style:style>
    <style:style style:name="T2782" style:parent-style-name="StrongEmphasis" style:family="text">
      <style:text-properties style:font-name="Open Sans" fo:color="#000000" fo:font-size="10.5pt" style:font-size-asian="10.5pt"/>
    </style:style>
    <style:style style:name="P2783" style:parent-style-name="Textbody" style:family="paragraph">
      <style:paragraph-properties fo:widows="2" fo:orphans="2" fo:margin-bottom="0.1562in" fo:line-height="150%"/>
    </style:style>
    <style:style style:name="T2784" style:parent-style-name="StrongEmphasis" style:family="text">
      <style:text-properties style:font-name="Open Sans" fo:color="#000000" fo:font-size="10.5pt" style:font-size-asian="10.5pt"/>
    </style:style>
    <style:style style:name="P2785" style:parent-style-name="Textbody" style:family="paragraph">
      <style:paragraph-properties fo:widows="2" fo:orphans="2" fo:margin-bottom="0.1562in" fo:line-height="150%"/>
    </style:style>
    <style:style style:name="T2786" style:parent-style-name="StrongEmphasis" style:family="text">
      <style:text-properties style:font-name="Open Sans" fo:color="#000000" fo:font-size="10.5pt" style:font-size-asian="10.5pt"/>
    </style:style>
    <style:style style:name="P2787" style:parent-style-name="Textbody" style:family="paragraph">
      <style:paragraph-properties fo:widows="2" fo:orphans="2" fo:margin-bottom="0.1562in" fo:line-height="150%"/>
    </style:style>
    <style:style style:name="T2788" style:parent-style-name="StrongEmphasis" style:family="text">
      <style:text-properties style:font-name="Open Sans" fo:color="#000000" fo:font-size="10.5pt" style:font-size-asian="10.5pt"/>
    </style:style>
    <style:style style:name="T2789" style:parent-style-name="StrongEmphasis" style:family="text">
      <style:text-properties style:font-name="Open Sans" fo:color="#000000" fo:font-size="10.5pt" style:font-size-asian="10.5pt"/>
    </style:style>
    <style:style style:name="P2790" style:parent-style-name="Textbody" style:family="paragraph">
      <style:paragraph-properties fo:widows="2" fo:orphans="2" fo:margin-bottom="0.1562in" fo:line-height="150%"/>
    </style:style>
    <style:style style:name="T2791" style:parent-style-name="StrongEmphasis" style:family="text">
      <style:text-properties style:font-name="Open Sans" fo:color="#000000" fo:font-size="10.5pt" style:font-size-asian="10.5pt"/>
    </style:style>
    <style:style style:name="P2792" style:parent-style-name="Textbody" style:family="paragraph">
      <style:paragraph-properties fo:widows="2" fo:orphans="2" fo:margin-bottom="0.1562in" fo:line-height="150%"/>
    </style:style>
    <style:style style:name="T2793" style:parent-style-name="StrongEmphasis" style:family="text">
      <style:text-properties style:font-name="Open Sans" fo:color="#000000" fo:font-size="10.5pt" style:font-size-asian="10.5pt"/>
    </style:style>
    <style:style style:name="T2794" style:parent-style-name="StrongEmphasis" style:family="text">
      <style:text-properties style:font-name="Open Sans" fo:color="#000000" fo:font-size="10.5pt" style:font-size-asian="10.5pt"/>
    </style:style>
    <style:style style:name="P2795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2796" style:parent-style-name="StrongEmphasis" style:family="text">
      <style:text-properties style:font-name="Open Sans" fo:color="#000000" fo:font-size="10.5pt" style:font-size-asian="10.5pt"/>
    </style:style>
    <style:style style:name="T2797" style:parent-style-name="StrongEmphasis" style:family="text">
      <style:text-properties style:font-name="Open Sans" fo:color="#000000" fo:font-size="10.5pt" style:font-size-asian="10.5pt"/>
    </style:style>
    <style:style style:name="P2798" style:parent-style-name="Textbody" style:family="paragraph">
      <style:paragraph-properties fo:widows="2" fo:orphans="2" fo:margin-bottom="0.1562in"/>
    </style:style>
    <style:style style:name="T2799" style:parent-style-name="StrongEmphasis" style:family="text">
      <style:text-properties style:font-name="Open Sans" fo:color="#000000" fo:font-size="10.5pt" style:font-size-asian="10.5pt"/>
    </style:style>
    <style:style style:name="T2800" style:parent-style-name="StrongEmphasis" style:family="text">
      <style:text-properties style:font-name="Open Sans" fo:color="#000000" fo:font-size="10.5pt" style:font-size-asian="10.5pt"/>
    </style:style>
    <style:style style:name="T2801" style:parent-style-name="StrongEmphasis" style:family="text">
      <style:text-properties style:font-name="Open Sans" fo:color="#000000" fo:font-size="10.5pt" style:font-size-asian="10.5pt"/>
    </style:style>
    <style:style style:name="P2802" style:parent-style-name="Textbody" style:family="paragraph">
      <style:paragraph-properties fo:widows="2" fo:orphans="2" fo:margin-bottom="0.1562in" fo:line-height="150%"/>
    </style:style>
    <style:style style:name="T2803" style:parent-style-name="StrongEmphasis" style:family="text">
      <style:text-properties style:font-name="Open Sans" fo:color="#800000" fo:font-size="10.5pt" style:font-size-asian="10.5pt"/>
    </style:style>
    <style:style style:name="T2804" style:parent-style-name="Основнойшрифтабзаца" style:family="text">
      <style:text-properties style:font-name="Open Sans" fo:color="#666666" fo:font-size="10.5pt" style:font-size-asian="10.5pt"/>
    </style:style>
    <style:style style:name="T2805" style:parent-style-name="StrongEmphasis" style:family="text">
      <style:text-properties style:font-name="Open Sans" fo:color="#800000" fo:font-size="10.5pt" style:font-size-asian="10.5pt"/>
    </style:style>
    <style:style style:name="T2806" style:parent-style-name="StrongEmphasis" style:family="text">
      <style:text-properties style:font-name="Open Sans" fo:color="#800000" fo:font-size="10.5pt" style:font-size-asian="10.5pt" style:text-underline-type="single" style:text-underline-style="solid" style:text-underline-width="auto" style:text-underline-mode="continuous"/>
    </style:style>
    <style:style style:name="T2807" style:parent-style-name="Основнойшрифтабзаца" style:family="text">
      <style:text-properties style:font-name="Open Sans" fo:color="#666666" fo:font-size="10.5pt" style:font-size-asian="10.5pt"/>
    </style:style>
    <style:style style:name="T2808" style:parent-style-name="StrongEmphasis" style:family="text">
      <style:text-properties style:font-name="Open Sans" fo:color="#800000" fo:font-size="10.5pt" style:font-size-asian="10.5pt"/>
    </style:style>
    <style:style style:name="T2809" style:parent-style-name="Основнойшрифтабзаца" style:family="text">
      <style:text-properties style:font-name="Open Sans" fo:color="#666666" fo:font-size="10.5pt" style:font-size-asian="10.5pt"/>
    </style:style>
    <style:style style:name="T2810" style:parent-style-name="StrongEmphasis" style:family="text">
      <style:text-properties style:font-name="Open Sans" fo:color="#800000" fo:font-size="10.5pt" style:font-size-asian="10.5pt"/>
    </style:style>
    <style:style style:name="T2811" style:parent-style-name="Основнойшрифтабзаца" style:family="text">
      <style:text-properties style:font-name="Open Sans" fo:color="#666666" fo:font-size="10.5pt" style:font-size-asian="10.5pt"/>
    </style:style>
    <style:style style:name="T2812" style:parent-style-name="StrongEmphasis" style:family="text">
      <style:text-properties style:font-name="Open Sans" fo:color="#800000" fo:font-size="10.5pt" style:font-size-asian="10.5pt"/>
    </style:style>
    <style:style style:name="P2813" style:parent-style-name="Textbody" style:family="paragraph">
      <style:paragraph-properties fo:widows="2" fo:orphans="2" fo:margin-bottom="0.1562in" fo:line-height="150%"/>
    </style:style>
    <style:style style:name="T2814" style:parent-style-name="Основнойшрифтабзаца" style:family="text">
      <style:text-properties fo:color="#666666"/>
    </style:style>
    <style:style style:name="T2815" style:parent-style-name="StrongEmphasis" style:family="text">
      <style:text-properties fo:color="#000000"/>
    </style:style>
    <style:style style:name="T2816" style:parent-style-name="StrongEmphasis" style:family="text">
      <style:text-properties style:font-name="Open Sans" fo:color="#000000" fo:font-size="10.5pt" style:font-size-asian="10.5pt"/>
    </style:style>
    <style:style style:name="P2817" style:parent-style-name="Textbody" style:family="paragraph">
      <style:paragraph-properties fo:widows="2" fo:orphans="2" fo:margin-bottom="0.1562in" fo:line-height="150%"/>
    </style:style>
    <style:style style:name="T2818" style:parent-style-name="StrongEmphasis" style:family="text">
      <style:text-properties fo:color="#000000"/>
    </style:style>
    <style:style style:name="T2819" style:parent-style-name="StrongEmphasis" style:family="text">
      <style:text-properties style:font-name="Open Sans" fo:color="#000000" fo:font-size="10.5pt" style:font-size-asian="10.5pt"/>
    </style:style>
    <style:style style:name="T2820" style:parent-style-name="StrongEmphasis" style:family="text">
      <style:text-properties style:font-name="Open Sans" fo:color="#000000" fo:font-size="10.5pt" style:font-size-asian="10.5pt"/>
    </style:style>
    <style:style style:name="P2821" style:parent-style-name="Textbody" style:family="paragraph">
      <style:paragraph-properties fo:widows="2" fo:orphans="2" fo:margin-bottom="0.1562in" fo:line-height="150%"/>
    </style:style>
    <style:style style:name="T2822" style:parent-style-name="StrongEmphasis" style:family="text">
      <style:text-properties fo:color="#000000"/>
    </style:style>
    <style:style style:name="T2823" style:parent-style-name="StrongEmphasis" style:family="text">
      <style:text-properties style:font-name="Open Sans" fo:color="#000000" fo:font-size="10.5pt" style:font-size-asian="10.5pt"/>
    </style:style>
    <style:style style:name="P2824" style:parent-style-name="Textbody" style:family="paragraph">
      <style:paragraph-properties fo:widows="2" fo:orphans="2" fo:margin-bottom="0.1562in" fo:line-height="150%"/>
      <style:text-properties fo:color="#666666"/>
    </style:style>
    <style:style style:name="P2825" style:parent-style-name="Textbody" style:family="paragraph">
      <style:paragraph-properties fo:widows="2" fo:orphans="2" fo:margin-bottom="0.1562in" fo:line-height="150%"/>
    </style:style>
    <style:style style:name="T2826" style:parent-style-name="StrongEmphasis" style:family="text">
      <style:text-properties style:font-name="Open Sans" fo:color="#000000" fo:font-size="10.5pt" style:font-size-asian="10.5pt"/>
    </style:style>
    <style:style style:name="P2827" style:parent-style-name="Textbody" style:family="paragraph">
      <style:paragraph-properties fo:widows="2" fo:orphans="2" fo:margin-bottom="0.1562in" fo:line-height="150%"/>
      <style:text-properties fo:color="#666666"/>
    </style:style>
    <style:style style:name="P2828" style:parent-style-name="Textbody" style:family="paragraph">
      <style:paragraph-properties fo:widows="2" fo:orphans="2" fo:margin-bottom="0.1562in" fo:line-height="150%"/>
    </style:style>
    <style:style style:name="T2829" style:parent-style-name="StrongEmphasis" style:family="text">
      <style:text-properties fo:color="#000000"/>
    </style:style>
    <style:style style:name="T2830" style:parent-style-name="StrongEmphasis" style:family="text">
      <style:text-properties style:font-name="Open Sans" fo:color="#000000" fo:font-size="10.5pt" style:font-size-asian="10.5pt"/>
    </style:style>
    <style:style style:name="P2831" style:parent-style-name="Textbody" style:family="paragraph">
      <style:paragraph-properties fo:widows="2" fo:orphans="2" fo:margin-bottom="0.1562in" fo:line-height="150%"/>
    </style:style>
    <style:style style:name="T2832" style:parent-style-name="StrongEmphasis" style:family="text">
      <style:text-properties style:font-name="Open Sans" fo:color="#000000" fo:font-size="10.5pt" style:font-size-asian="10.5pt" style:text-underline-type="single" style:text-underline-style="solid" style:text-underline-width="auto" style:text-underline-mode="continuous"/>
    </style:style>
    <style:style style:name="T2833" style:parent-style-name="StrongEmphasis" style:family="text">
      <style:text-properties style:font-name="Open Sans" fo:color="#000000" fo:font-size="10.5pt" style:font-size-asian="10.5pt"/>
    </style:style>
    <style:style style:name="P2834" style:parent-style-name="Textbody" style:family="paragraph">
      <style:paragraph-properties fo:widows="2" fo:orphans="2" fo:margin-bottom="0.1562in" fo:line-height="150%"/>
    </style:style>
    <style:style style:name="T2835" style:parent-style-name="StrongEmphasis" style:family="text">
      <style:text-properties style:font-name="Open Sans" fo:color="#000000" fo:font-size="10.5pt" style:font-size-asian="10.5pt"/>
    </style:style>
    <style:style style:name="P2836" style:parent-style-name="Textbody" style:family="paragraph">
      <style:paragraph-properties fo:widows="2" fo:orphans="2" fo:margin-bottom="0.1562in" fo:line-height="150%"/>
    </style:style>
    <style:style style:name="T2837" style:parent-style-name="StrongEmphasis" style:family="text">
      <style:text-properties style:font-name="Open Sans" fo:color="#000000" fo:font-size="10.5pt" style:font-size-asian="10.5pt"/>
    </style:style>
    <style:style style:name="P2838" style:parent-style-name="Textbody" style:family="paragraph">
      <style:paragraph-properties fo:widows="2" fo:orphans="2" fo:margin-bottom="0.1562in" fo:line-height="150%"/>
    </style:style>
    <style:style style:name="T2839" style:parent-style-name="StrongEmphasis" style:family="text">
      <style:text-properties style:font-name="Open Sans" fo:color="#000000" fo:font-size="10.5pt" style:font-size-asian="10.5pt"/>
    </style:style>
    <style:style style:name="P2840" style:parent-style-name="Textbody" style:family="paragraph">
      <style:paragraph-properties fo:widows="2" fo:orphans="2" fo:margin-bottom="0.1562in" fo:line-height="150%"/>
    </style:style>
    <style:style style:name="T2841" style:parent-style-name="StrongEmphasis" style:family="text">
      <style:text-properties fo:color="#000000"/>
    </style:style>
    <style:style style:name="T2842" style:parent-style-name="StrongEmphasis" style:family="text">
      <style:text-properties style:font-name="Open Sans" fo:color="#000000" fo:font-size="10.5pt" style:font-size-asian="10.5pt"/>
    </style:style>
    <style:style style:name="P2843" style:parent-style-name="Textbody" style:family="paragraph">
      <style:paragraph-properties fo:widows="2" fo:orphans="2" fo:margin-bottom="0.1562in" fo:line-height="150%"/>
    </style:style>
    <style:style style:name="T2844" style:parent-style-name="StrongEmphasis" style:family="text">
      <style:text-properties style:font-name="Open Sans" fo:color="#000000" fo:font-size="10.5pt" style:font-size-asian="10.5pt"/>
    </style:style>
    <style:style style:name="P2845" style:parent-style-name="Textbody" style:family="paragraph">
      <style:paragraph-properties fo:widows="2" fo:orphans="2" fo:margin-bottom="0.1562in" fo:line-height="150%"/>
    </style:style>
    <style:style style:name="T2846" style:parent-style-name="StrongEmphasis" style:family="text">
      <style:text-properties style:font-name="Open Sans" fo:color="#000000" fo:font-size="10.5pt" style:font-size-asian="10.5pt"/>
    </style:style>
    <style:style style:name="P2847" style:parent-style-name="Textbody" style:family="paragraph">
      <style:paragraph-properties fo:widows="2" fo:orphans="2" fo:margin-bottom="0.1562in" fo:line-height="150%"/>
      <style:text-properties fo:color="#666666"/>
    </style:style>
    <style:style style:name="P2848" style:parent-style-name="Textbody" style:family="paragraph">
      <style:paragraph-properties fo:widows="2" fo:orphans="2" fo:margin-bottom="0.1562in" fo:line-height="150%"/>
    </style:style>
    <style:style style:name="T2849" style:parent-style-name="StrongEmphasis" style:family="text">
      <style:text-properties style:font-name="Open Sans" fo:color="#000000" fo:font-size="10.5pt" style:font-size-asian="10.5pt"/>
    </style:style>
    <style:style style:name="P2850" style:parent-style-name="Textbody" style:family="paragraph">
      <style:paragraph-properties fo:widows="2" fo:orphans="2" fo:margin-bottom="0.1562in" fo:line-height="150%"/>
    </style:style>
    <style:style style:name="T2851" style:parent-style-name="StrongEmphasis" style:family="text">
      <style:text-properties style:font-name="Open Sans" fo:color="#000000" fo:font-size="10.5pt" style:font-size-asian="10.5pt"/>
    </style:style>
    <style:style style:name="P2852" style:parent-style-name="Textbody" style:family="paragraph">
      <style:paragraph-properties fo:widows="2" fo:orphans="2" fo:margin-bottom="0.1562in" fo:line-height="150%"/>
    </style:style>
    <style:style style:name="T2853" style:parent-style-name="StrongEmphasis" style:family="text">
      <style:text-properties style:font-name="Open Sans" fo:color="#000000" fo:font-size="10.5pt" style:font-size-asian="10.5pt"/>
    </style:style>
    <style:style style:name="P2854" style:parent-style-name="Textbody" style:family="paragraph">
      <style:paragraph-properties fo:widows="2" fo:orphans="2" fo:margin-bottom="0.1562in" fo:line-height="150%"/>
    </style:style>
    <style:style style:name="T2855" style:parent-style-name="StrongEmphasis" style:family="text">
      <style:text-properties style:font-name="Open Sans" fo:color="#000000" fo:font-size="10.5pt" style:font-size-asian="10.5pt"/>
    </style:style>
    <style:style style:name="P2856" style:parent-style-name="Textbody" style:family="paragraph">
      <style:paragraph-properties fo:widows="2" fo:orphans="2" fo:margin-bottom="0.1562in" fo:line-height="150%"/>
    </style:style>
    <style:style style:name="T2857" style:parent-style-name="StrongEmphasis" style:family="text">
      <style:text-properties style:font-name="Open Sans" fo:color="#000000" fo:font-size="10.5pt" style:font-size-asian="10.5pt"/>
    </style:style>
    <style:style style:name="P2858" style:parent-style-name="Textbody" style:family="paragraph">
      <style:paragraph-properties fo:widows="2" fo:orphans="2" fo:margin-bottom="0.1562in" fo:line-height="150%"/>
    </style:style>
    <style:style style:name="T2859" style:parent-style-name="StrongEmphasis" style:family="text">
      <style:text-properties fo:color="#000000"/>
    </style:style>
    <style:style style:name="T2860" style:parent-style-name="StrongEmphasis" style:family="text">
      <style:text-properties style:font-name="Open Sans" fo:color="#000000" fo:font-size="10.5pt" style:font-size-asian="10.5pt"/>
    </style:style>
    <style:style style:name="P2861" style:parent-style-name="Textbody" style:family="paragraph">
      <style:paragraph-properties fo:widows="2" fo:orphans="2" fo:margin-bottom="0.1562in" fo:line-height="150%"/>
      <style:text-properties fo:color="#666666"/>
    </style:style>
    <style:style style:name="P2862" style:parent-style-name="Textbody" style:family="paragraph">
      <style:paragraph-properties fo:widows="2" fo:orphans="2" fo:margin-bottom="0.1562in" fo:line-height="150%"/>
    </style:style>
    <style:style style:name="T2863" style:parent-style-name="StrongEmphasis" style:family="text">
      <style:text-properties style:font-name="Open Sans" fo:color="#000000" fo:font-size="10.5pt" style:font-size-asian="10.5pt"/>
    </style:style>
    <style:style style:name="P2864" style:parent-style-name="Textbody" style:family="paragraph">
      <style:paragraph-properties fo:widows="2" fo:orphans="2" fo:margin-bottom="0.1562in" fo:line-height="150%"/>
    </style:style>
    <style:style style:name="T2865" style:parent-style-name="StrongEmphasis" style:family="text">
      <style:text-properties style:font-name="Open Sans" fo:color="#800000" fo:font-size="10.5pt" style:font-size-asian="10.5pt"/>
    </style:style>
    <style:style style:name="T2866" style:parent-style-name="Основнойшрифтабзаца" style:family="text">
      <style:text-properties style:font-name="Open Sans" fo:color="#666666" fo:font-size="10.5pt" style:font-size-asian="10.5pt"/>
    </style:style>
    <style:style style:name="T2867" style:parent-style-name="StrongEmphasis" style:family="text">
      <style:text-properties style:font-name="Open Sans" fo:color="#800000" fo:font-size="10.5pt" style:font-size-asian="10.5pt"/>
    </style:style>
    <style:style style:name="T2868" style:parent-style-name="StrongEmphasis" style:family="text">
      <style:text-properties style:font-name="Open Sans" fo:color="#800000" fo:font-size="10.5pt" style:font-size-asian="10.5pt" style:text-underline-type="single" style:text-underline-style="solid" style:text-underline-width="auto" style:text-underline-mode="continuous"/>
    </style:style>
    <style:style style:name="T2869" style:parent-style-name="Основнойшрифтабзаца" style:family="text">
      <style:text-properties style:font-name="Open Sans" fo:color="#666666" fo:font-size="10.5pt" style:font-size-asian="10.5pt"/>
    </style:style>
    <style:style style:name="T2870" style:parent-style-name="StrongEmphasis" style:family="text">
      <style:text-properties style:font-name="Open Sans" fo:color="#800000" fo:font-size="10.5pt" style:font-size-asian="10.5pt"/>
    </style:style>
    <style:style style:name="T2871" style:parent-style-name="Основнойшрифтабзаца" style:family="text">
      <style:text-properties style:font-name="Open Sans" fo:color="#666666" fo:font-size="10.5pt" style:font-size-asian="10.5pt"/>
    </style:style>
    <style:style style:name="T2872" style:parent-style-name="StrongEmphasis" style:family="text">
      <style:text-properties style:font-name="Open Sans" fo:color="#800000" fo:font-size="10.5pt" style:font-size-asian="10.5pt"/>
    </style:style>
    <style:style style:name="T2873" style:parent-style-name="Основнойшрифтабзаца" style:family="text">
      <style:text-properties style:font-name="Open Sans" fo:color="#666666" fo:font-size="10.5pt" style:font-size-asian="10.5pt"/>
    </style:style>
    <style:style style:name="T2874" style:parent-style-name="StrongEmphasis" style:family="text">
      <style:text-properties style:font-name="Open Sans" fo:color="#800000" fo:font-size="10.5pt" style:font-size-asian="10.5pt"/>
    </style:style>
    <style:style style:name="P2875" style:parent-style-name="Заголовок3" style:family="paragraph">
      <style:paragraph-properties fo:widows="2" fo:orphans="2" fo:margin-top="0in" fo:margin-bottom="0.1562in"/>
    </style:style>
    <style:style style:name="T2876" style:parent-style-name="Основнойшрифтабзаца" style:family="text">
      <style:text-properties style:font-name="Merriweather Sans" fo:font-weight="normal" style:font-weight-asian="normal" fo:color="#800000" fo:font-size="12.5pt" style:font-size-asian="12.5pt"/>
    </style:style>
    <style:style style:name="T2877" style:parent-style-name="Основнойшрифтабзаца" style:family="text">
      <style:text-properties style:font-name="Merriweather Sans" fo:font-weight="normal" style:font-weight-asian="normal" fo:color="#294A70" fo:font-size="12.5pt" style:font-size-asian="12.5pt"/>
    </style:style>
    <style:style style:name="T2878" style:parent-style-name="Основнойшрифтабзаца" style:family="text">
      <style:text-properties style:font-name="Merriweather Sans" fo:font-weight="normal" style:font-weight-asian="normal" fo:color="#800000" fo:font-size="12.5pt" style:font-size-asian="12.5pt"/>
    </style:style>
    <style:style style:name="T2879" style:parent-style-name="Основнойшрифтабзаца" style:family="text">
      <style:text-properties style:font-name="Merriweather Sans" fo:font-weight="normal" style:font-weight-asian="normal" fo:color="#800000" fo:font-size="12.5pt" style:font-size-asian="12.5pt"/>
    </style:style>
    <style:style style:name="TableColumn2881" style:family="table-column">
      <style:table-column-properties style:column-width="0.4916in" style:use-optimal-column-width="false"/>
    </style:style>
    <style:style style:name="TableColumn2882" style:family="table-column">
      <style:table-column-properties style:column-width="0.9361in" style:use-optimal-column-width="false"/>
    </style:style>
    <style:style style:name="TableColumn2883" style:family="table-column">
      <style:table-column-properties style:column-width="1.0479in" style:use-optimal-column-width="false"/>
    </style:style>
    <style:style style:name="TableColumn2884" style:family="table-column">
      <style:table-column-properties style:column-width="1.1034in" style:use-optimal-column-width="false"/>
    </style:style>
    <style:style style:name="TableColumn2885" style:family="table-column">
      <style:table-column-properties style:column-width="1.7979in" style:use-optimal-column-width="false"/>
    </style:style>
    <style:style style:name="TableColumn2886" style:family="table-column">
      <style:table-column-properties style:column-width="1.3159in" style:use-optimal-column-width="false"/>
    </style:style>
    <style:style style:name="Table2880" style:family="table">
      <style:table-properties style:width="6.693in" fo:margin-left="0in" table:align="lef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9" style:parent-style-name="TableContents" style:family="paragraph">
      <style:paragraph-properties fo:border="0.0034in solid #DDDDDD" fo:padding="0.0555in" style:shadow="none" fo:text-align="center" fo:margin-bottom="0.1965in"/>
    </style:style>
    <style:style style:name="T2890" style:parent-style-name="StrongEmphasis" style:family="text">
      <style:text-properties fo:color="#000000"/>
    </style:style>
    <style:style style:name="P2891" style:parent-style-name="TableContents" style:family="paragraph">
      <style:paragraph-properties fo:border="0.0034in solid #DDDDDD" fo:padding="0.0555in" style:shadow="none" fo:text-align="center" fo:margin-bottom="0.1562in" fo:line-height="150%"/>
    </style:style>
    <style:style style:name="T2892" style:parent-style-name="StrongEmphasis" style:family="text">
      <style:text-properties fo:color="#000000" fo:font-size="10.5pt" style:font-size-asian="10.5pt"/>
    </style:style>
    <style:style style:name="TableCell28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4" style:parent-style-name="TableContents" style:family="paragraph">
      <style:paragraph-properties fo:border="0.0034in solid #DDDDDD" fo:padding="0.0555in" style:shadow="none" fo:text-align="center" fo:margin-bottom="0.1965in"/>
    </style:style>
    <style:style style:name="T2895" style:parent-style-name="StrongEmphasis" style:family="text">
      <style:text-properties fo:color="#000000"/>
    </style:style>
    <style:style style:name="P2896" style:parent-style-name="TableContents" style:family="paragraph">
      <style:paragraph-properties fo:border="0.0034in solid #DDDDDD" fo:padding="0.0555in" style:shadow="none" fo:text-align="center" fo:margin-bottom="0.1562in" fo:line-height="150%"/>
    </style:style>
    <style:style style:name="T2897" style:parent-style-name="StrongEmphasis" style:family="text">
      <style:text-properties fo:color="#000000" fo:font-size="10.5pt" style:font-size-asian="10.5pt"/>
    </style:style>
    <style:style style:name="TableCell28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9" style:parent-style-name="TableContents" style:family="paragraph">
      <style:paragraph-properties fo:border="0.0034in solid #DDDDDD" fo:padding="0.0555in" style:shadow="none" fo:text-align="center"/>
    </style:style>
    <style:style style:name="T2900" style:parent-style-name="StrongEmphasis" style:family="text">
      <style:text-properties fo:color="#000000"/>
    </style:style>
    <style:style style:name="T2901" style:parent-style-name="StrongEmphasis" style:family="text">
      <style:text-properties fo:color="#000000"/>
    </style:style>
    <style:style style:name="TableCell29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3" style:parent-style-name="TableContents" style:family="paragraph">
      <style:paragraph-properties fo:border="0.0034in solid #DDDDDD" fo:padding="0.0555in" style:shadow="none" fo:text-align="center"/>
    </style:style>
    <style:style style:name="T2904" style:parent-style-name="StrongEmphasis" style:family="text">
      <style:text-properties fo:color="#000000"/>
    </style:style>
    <style:style style:name="TableCell29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6" style:parent-style-name="TableContents" style:family="paragraph">
      <style:paragraph-properties fo:border="0.0034in solid #DDDDDD" fo:padding="0.0555in" style:shadow="none" fo:text-align="center" fo:margin-bottom="0.1965in"/>
    </style:style>
    <style:style style:name="T2907" style:parent-style-name="StrongEmphasis" style:family="text">
      <style:text-properties fo:color="#000000"/>
    </style:style>
    <style:style style:name="T2908" style:parent-style-name="StrongEmphasis" style:family="text">
      <style:text-properties fo:color="#000000"/>
    </style:style>
    <style:style style:name="P2909" style:parent-style-name="TableContents" style:family="paragraph">
      <style:paragraph-properties fo:border="0.0034in solid #DDDDDD" fo:padding="0.0555in" style:shadow="none" fo:text-align="center" fo:margin-bottom="0.1562in" fo:line-height="150%"/>
    </style:style>
    <style:style style:name="T2910" style:parent-style-name="StrongEmphasis" style:family="text">
      <style:text-properties fo:color="#000000" fo:font-size="10.5pt" style:font-size-asian="10.5pt"/>
    </style:style>
    <style:style style:name="TableCell29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12" style:parent-style-name="TableContents" style:family="paragraph">
      <style:paragraph-properties fo:border="0.0034in solid #DDDDDD" fo:padding="0.0555in" style:shadow="none" fo:text-align="center"/>
    </style:style>
    <style:style style:name="T2913" style:parent-style-name="StrongEmphasis" style:family="text">
      <style:text-properties fo:color="#000000"/>
    </style:style>
    <style:style style:name="P2914" style:parent-style-name="Заголовок3" style:family="paragraph">
      <style:paragraph-properties fo:widows="2" fo:orphans="2" fo:margin-top="0in" fo:margin-bottom="0.1562in"/>
    </style:style>
    <style:style style:name="T2915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916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917" style:parent-style-name="Основнойшрифтабзаца" style:family="text">
      <style:text-properties style:font-name="Merriweather Sans" fo:font-weight="normal" style:font-weight-asian="normal" fo:color="#294A70" fo:font-size="12.5pt" style:font-size-asian="12.5pt"/>
    </style:style>
    <style:style style:name="T2918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2919" style:parent-style-name="StrongEmphasis" style:family="text">
      <style:text-properties style:font-name="Merriweather Sans" fo:font-weight="bold" style:font-weight-asian="bold" fo:color="#800000" fo:font-size="12.5pt" style:font-size-asian="12.5pt"/>
    </style:style>
    <style:style style:name="TableColumn2921" style:family="table-column">
      <style:table-column-properties style:column-width="0.209in" style:use-optimal-column-width="false"/>
    </style:style>
    <style:style style:name="TableColumn2922" style:family="table-column">
      <style:table-column-properties style:column-width="0.8423in" style:use-optimal-column-width="false"/>
    </style:style>
    <style:style style:name="TableColumn2923" style:family="table-column">
      <style:table-column-properties style:column-width="0.8611in" style:use-optimal-column-width="false"/>
    </style:style>
    <style:style style:name="TableColumn2924" style:family="table-column">
      <style:table-column-properties style:column-width="0.5201in" style:use-optimal-column-width="false"/>
    </style:style>
    <style:style style:name="TableColumn2925" style:family="table-column">
      <style:table-column-properties style:column-width="0.943in" style:use-optimal-column-width="false"/>
    </style:style>
    <style:style style:name="TableColumn2926" style:family="table-column">
      <style:table-column-properties style:column-width="0.8083in" style:use-optimal-column-width="false"/>
    </style:style>
    <style:style style:name="TableColumn2927" style:family="table-column">
      <style:table-column-properties style:column-width="0.5201in" style:use-optimal-column-width="false"/>
    </style:style>
    <style:style style:name="TableColumn2928" style:family="table-column">
      <style:table-column-properties style:column-width="0.7541in" style:use-optimal-column-width="false"/>
    </style:style>
    <style:style style:name="TableColumn2929" style:family="table-column">
      <style:table-column-properties style:column-width="0.9166in" style:use-optimal-column-width="false"/>
    </style:style>
    <style:style style:name="TableColumn2930" style:family="table-column">
      <style:table-column-properties style:column-width="0.927in" style:use-optimal-column-width="false"/>
    </style:style>
    <style:style style:name="TableColumn2931" style:family="table-column">
      <style:table-column-properties style:column-width="1.0104in" style:use-optimal-column-width="false"/>
    </style:style>
    <style:style style:name="TableColumn2932" style:family="table-column">
      <style:table-column-properties style:column-width="1.0729in" style:use-optimal-column-width="false"/>
    </style:style>
    <style:style style:name="TableColumn2933" style:family="table-column">
      <style:table-column-properties style:column-width="0.6979in" style:use-optimal-column-width="false"/>
    </style:style>
    <style:style style:name="TableColumn2934" style:family="table-column">
      <style:table-column-properties style:column-width="1.1222in" style:use-optimal-column-width="false"/>
    </style:style>
    <style:style style:name="TableColumn2935" style:family="table-column">
      <style:table-column-properties style:column-width="0.9979in" style:use-optimal-column-width="false"/>
    </style:style>
    <style:style style:name="Table2920" style:family="table">
      <style:table-properties style:width="12.2034in" fo:margin-left="0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38" style:parent-style-name="TableContents" style:family="paragraph">
      <style:paragraph-properties fo:border="0.0034in solid #DDDDDD" fo:padding="0.0555in" style:shadow="none" fo:text-align="center" fo:margin-bottom="0.1965in"/>
    </style:style>
    <style:style style:name="T2939" style:parent-style-name="StrongEmphasis" style:family="text">
      <style:text-properties fo:color="#000000"/>
    </style:style>
    <style:style style:name="P2940" style:parent-style-name="TableContents" style:family="paragraph">
      <style:paragraph-properties fo:border="0.0034in solid #DDDDDD" fo:padding="0.0555in" style:shadow="none" fo:text-align="center" fo:margin-bottom="0.1562in" fo:line-height="150%"/>
    </style:style>
    <style:style style:name="T2941" style:parent-style-name="StrongEmphasis" style:family="text">
      <style:text-properties fo:color="#000000" fo:font-size="10.5pt" style:font-size-asian="10.5pt"/>
    </style:style>
    <style:style style:name="TableCell29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3" style:parent-style-name="TableContents" style:family="paragraph">
      <style:paragraph-properties fo:border="0.0034in solid #DDDDDD" fo:padding="0.0555in" style:shadow="none" fo:text-align="center"/>
    </style:style>
    <style:style style:name="T2944" style:parent-style-name="StrongEmphasis" style:family="text">
      <style:text-properties fo:color="#000000"/>
    </style:style>
    <style:style style:name="TableCell29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6" style:parent-style-name="TableContents" style:family="paragraph">
      <style:paragraph-properties fo:border="0.0034in solid #DDDDDD" fo:padding="0.0555in" style:shadow="none" fo:text-align="center"/>
    </style:style>
    <style:style style:name="T2947" style:parent-style-name="StrongEmphasis" style:family="text">
      <style:text-properties fo:color="#000000"/>
    </style:style>
    <style:style style:name="TableCell29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9" style:parent-style-name="TableContents" style:family="paragraph">
      <style:paragraph-properties fo:border="0.0034in solid #DDDDDD" fo:padding="0.0555in" style:shadow="none" fo:text-align="center"/>
    </style:style>
    <style:style style:name="T2950" style:parent-style-name="StrongEmphasis" style:family="text">
      <style:text-properties fo:color="#000000"/>
    </style:style>
    <style:style style:name="TableCell29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2" style:parent-style-name="TableContents" style:family="paragraph">
      <style:paragraph-properties fo:border="0.0034in solid #DDDDDD" fo:padding="0.0555in" style:shadow="none" fo:text-align="center"/>
    </style:style>
    <style:style style:name="T2953" style:parent-style-name="StrongEmphasis" style:family="text">
      <style:text-properties fo:color="#000000"/>
    </style:style>
    <style:style style:name="TableCell29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5" style:parent-style-name="TableContents" style:family="paragraph">
      <style:paragraph-properties fo:border="0.0034in solid #DDDDDD" fo:padding="0.0555in" style:shadow="none" fo:text-align="center"/>
    </style:style>
    <style:style style:name="T2956" style:parent-style-name="StrongEmphasis" style:family="text">
      <style:text-properties fo:color="#000000"/>
    </style:style>
    <style:style style:name="TableCell29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8" style:parent-style-name="TableContents" style:family="paragraph">
      <style:paragraph-properties fo:border="0.0034in solid #DDDDDD" fo:padding="0.0555in" style:shadow="none" fo:text-align="center"/>
    </style:style>
    <style:style style:name="T2959" style:parent-style-name="StrongEmphasis" style:family="text">
      <style:text-properties fo:color="#000000"/>
    </style:style>
    <style:style style:name="TableCell29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61" style:parent-style-name="TableContents" style:family="paragraph">
      <style:paragraph-properties fo:border="0.0034in solid #DDDDDD" fo:padding="0.0555in" style:shadow="none" fo:text-align="center"/>
    </style:style>
    <style:style style:name="T2962" style:parent-style-name="StrongEmphasis" style:family="text">
      <style:text-properties fo:color="#000000"/>
    </style:style>
    <style:style style:name="TableCell29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64" style:parent-style-name="TableContents" style:family="paragraph">
      <style:paragraph-properties fo:border="0.0034in solid #DDDDDD" fo:padding="0.0555in" style:shadow="none" fo:text-align="center"/>
    </style:style>
    <style:style style:name="T2965" style:parent-style-name="StrongEmphasis" style:family="text">
      <style:text-properties fo:color="#000000"/>
    </style:style>
    <style:style style:name="TableCell29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67" style:parent-style-name="TableContents" style:family="paragraph">
      <style:paragraph-properties fo:border="0.0034in solid #DDDDDD" fo:padding="0.0555in" style:shadow="none" fo:text-align="center"/>
    </style:style>
    <style:style style:name="T2968" style:parent-style-name="StrongEmphasis" style:family="text">
      <style:text-properties fo:color="#000000"/>
    </style:style>
    <style:style style:name="TableCell29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0" style:parent-style-name="TableContents" style:family="paragraph">
      <style:paragraph-properties fo:border="0.0034in solid #DDDDDD" fo:padding="0.0555in" style:shadow="none" fo:text-align="center"/>
    </style:style>
    <style:style style:name="T2971" style:parent-style-name="StrongEmphasis" style:family="text">
      <style:text-properties fo:color="#000000"/>
    </style:style>
    <style:style style:name="TableCell29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3" style:parent-style-name="TableContents" style:family="paragraph">
      <style:paragraph-properties fo:border="0.0034in solid #DDDDDD" fo:padding="0.0555in" style:shadow="none" fo:text-align="center"/>
    </style:style>
    <style:style style:name="T2974" style:parent-style-name="StrongEmphasis" style:family="text">
      <style:text-properties fo:color="#000000"/>
    </style:style>
    <style:style style:name="TableCell29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6" style:parent-style-name="TableContents" style:family="paragraph">
      <style:paragraph-properties fo:border="0.0034in solid #DDDDDD" fo:padding="0.0555in" style:shadow="none" fo:text-align="center"/>
    </style:style>
    <style:style style:name="T2977" style:parent-style-name="StrongEmphasis" style:family="text">
      <style:text-properties fo:color="#000000"/>
    </style:style>
    <style:style style:name="TableCell29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9" style:parent-style-name="TableContents" style:family="paragraph">
      <style:paragraph-properties fo:border="0.0034in solid #DDDDDD" fo:padding="0.0555in" style:shadow="none" fo:text-align="center"/>
    </style:style>
    <style:style style:name="T2980" style:parent-style-name="StrongEmphasis" style:family="text">
      <style:text-properties fo:color="#000000"/>
    </style:style>
    <style:style style:name="TableCell29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82" style:parent-style-name="TableContents" style:family="paragraph">
      <style:paragraph-properties fo:border="0.0034in solid #DDDDDD" fo:padding="0.0555in" style:shadow="none" fo:text-align="center"/>
    </style:style>
    <style:style style:name="T2983" style:parent-style-name="StrongEmphasis" style:family="text">
      <style:text-properties fo:color="#000000"/>
    </style:style>
    <style:style style:name="P2984" style:parent-style-name="Textbody" style:family="paragraph">
      <style:paragraph-properties fo:widows="2" fo:orphans="2" fo:margin-bottom="0.1562in" fo:line-height="150%"/>
    </style:style>
    <style:style style:name="T2985" style:parent-style-name="StrongEmphasis" style:family="text">
      <style:text-properties style:font-name="Open Sans" fo:color="#800000" fo:font-size="10.5pt" style:font-size-asian="10.5pt"/>
    </style:style>
    <style:style style:name="T2986" style:parent-style-name="StrongEmphasis" style:family="text">
      <style:text-properties style:font-name="Open Sans" fo:color="#800000" fo:font-size="10.5pt" style:font-size-asian="10.5pt"/>
    </style:style>
    <style:style style:name="T2987" style:parent-style-name="Основнойшрифтабзаца" style:family="text">
      <style:text-properties style:font-name="Open Sans" fo:color="#666666" fo:font-size="10.5pt" style:font-size-asian="10.5pt"/>
    </style:style>
    <style:style style:name="T2988" style:parent-style-name="StrongEmphasis" style:family="text">
      <style:text-properties style:font-name="Open Sans" fo:color="#800000" fo:font-size="10.5pt" style:font-size-asian="10.5pt"/>
    </style:style>
    <style:style style:name="T2989" style:parent-style-name="StrongEmphasis" style:family="text">
      <style:text-properties style:font-name="Open Sans" fo:color="#800000" fo:font-size="10.5pt" style:font-size-asian="10.5pt" style:text-underline-type="single" style:text-underline-style="solid" style:text-underline-width="auto" style:text-underline-mode="continuous"/>
    </style:style>
    <style:style style:name="T2990" style:parent-style-name="Основнойшрифтабзаца" style:family="text">
      <style:text-properties style:font-name="Open Sans" fo:color="#666666" fo:font-size="10.5pt" style:font-size-asian="10.5pt"/>
    </style:style>
    <style:style style:name="T2991" style:parent-style-name="StrongEmphasis" style:family="text">
      <style:text-properties style:font-name="Open Sans" fo:color="#800000" fo:font-size="10.5pt" style:font-size-asian="10.5pt"/>
    </style:style>
    <style:style style:name="T2992" style:parent-style-name="Основнойшрифтабзаца" style:family="text">
      <style:text-properties style:font-name="Open Sans" fo:color="#666666" fo:font-size="10.5pt" style:font-size-asian="10.5pt"/>
    </style:style>
    <style:style style:name="T2993" style:parent-style-name="StrongEmphasis" style:family="text">
      <style:text-properties style:font-name="Open Sans" fo:color="#800000" fo:font-size="10.5pt" style:font-size-asian="10.5pt"/>
    </style:style>
    <style:style style:name="T2994" style:parent-style-name="Основнойшрифтабзаца" style:family="text">
      <style:text-properties style:font-name="Open Sans" fo:color="#666666" fo:font-size="10.5pt" style:font-size-asian="10.5pt"/>
    </style:style>
    <style:style style:name="T2995" style:parent-style-name="StrongEmphasis" style:family="text">
      <style:text-properties style:font-name="Open Sans" fo:color="#800000" fo:font-size="10.5pt" style:font-size-asian="10.5pt"/>
    </style:style>
    <style:style style:name="P2996" style:parent-style-name="Textbody" style:family="paragraph">
      <style:paragraph-properties fo:widows="2" fo:orphans="2" fo:margin-bottom="0.1562in" fo:line-height="150%"/>
    </style:style>
    <style:style style:name="T2997" style:parent-style-name="Основнойшрифтабзаца" style:family="text">
      <style:text-properties fo:color="#666666"/>
    </style:style>
    <style:style style:name="T2998" style:parent-style-name="StrongEmphasis" style:family="text">
      <style:text-properties fo:color="#000000"/>
    </style:style>
    <style:style style:name="T2999" style:parent-style-name="StrongEmphasis" style:family="text">
      <style:text-properties style:font-name="Open Sans" fo:color="#000000" fo:font-size="10.5pt" style:font-size-asian="10.5pt"/>
    </style:style>
    <style:style style:name="P3000" style:parent-style-name="Textbody" style:family="paragraph">
      <style:paragraph-properties fo:widows="2" fo:orphans="2" fo:margin-bottom="0.1562in" fo:line-height="150%"/>
    </style:style>
    <style:style style:name="T3001" style:parent-style-name="StrongEmphasis" style:family="text">
      <style:text-properties fo:color="#000000"/>
    </style:style>
    <style:style style:name="T3002" style:parent-style-name="StrongEmphasis" style:family="text">
      <style:text-properties style:font-name="Open Sans" fo:color="#000000" fo:font-size="10.5pt" style:font-size-asian="10.5pt"/>
    </style:style>
    <style:style style:name="P3003" style:parent-style-name="Textbody" style:family="paragraph">
      <style:paragraph-properties fo:widows="2" fo:orphans="2" fo:margin-bottom="0.1562in" fo:line-height="150%"/>
    </style:style>
    <style:style style:name="T3004" style:parent-style-name="StrongEmphasis" style:family="text">
      <style:text-properties fo:color="#000000"/>
    </style:style>
    <style:style style:name="T3005" style:parent-style-name="StrongEmphasis" style:family="text">
      <style:text-properties style:font-name="Open Sans" fo:color="#000000" fo:font-size="10.5pt" style:font-size-asian="10.5pt"/>
    </style:style>
    <style:style style:name="P3006" style:parent-style-name="Textbody" style:family="paragraph">
      <style:paragraph-properties fo:widows="2" fo:orphans="2" fo:margin-bottom="0.1562in" fo:line-height="150%"/>
      <style:text-properties fo:color="#666666"/>
    </style:style>
    <style:style style:name="P3007" style:parent-style-name="Textbody" style:family="paragraph">
      <style:paragraph-properties fo:widows="2" fo:orphans="2" fo:margin-bottom="0.1562in" fo:line-height="150%"/>
    </style:style>
    <style:style style:name="T3008" style:parent-style-name="StrongEmphasis" style:family="text">
      <style:text-properties style:font-name="Open Sans" fo:color="#000000" fo:font-size="10.5pt" style:font-size-asian="10.5pt"/>
    </style:style>
    <style:style style:name="T3009" style:parent-style-name="StrongEmphasis" style:family="text">
      <style:text-properties style:font-name="Open Sans" fo:color="#000000" fo:font-size="10.5pt" style:font-size-asian="10.5pt"/>
    </style:style>
    <style:style style:name="P3010" style:parent-style-name="Textbody" style:family="paragraph">
      <style:paragraph-properties fo:widows="2" fo:orphans="2" fo:margin-bottom="0.1562in" fo:line-height="150%"/>
      <style:text-properties fo:color="#666666"/>
    </style:style>
    <style:style style:name="P3011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12" style:parent-style-name="StrongEmphasis" style:family="text">
      <style:text-properties style:font-name="Open Sans" fo:color="#000000" fo:font-size="10.5pt" style:font-size-asian="10.5pt"/>
    </style:style>
    <style:style style:name="P3013" style:parent-style-name="Textbody" style:family="paragraph">
      <style:paragraph-properties fo:widows="2" fo:orphans="2" fo:margin-bottom="0.1562in" fo:line-height="150%"/>
    </style:style>
    <style:style style:name="T3014" style:parent-style-name="StrongEmphasis" style:family="text">
      <style:text-properties style:font-name="Open Sans" fo:color="#000000" fo:font-size="10.5pt" style:font-size-asian="10.5pt"/>
    </style:style>
    <style:style style:name="P3015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16" style:parent-style-name="StrongEmphasis" style:family="text">
      <style:text-properties style:font-name="Open Sans" fo:color="#000000" fo:font-size="10.5pt" style:font-size-asian="10.5pt"/>
    </style:style>
    <style:style style:name="T3017" style:parent-style-name="StrongEmphasis" style:family="text">
      <style:text-properties style:font-name="Open Sans" fo:color="#000000" fo:font-size="10.5pt" style:font-size-asian="10.5pt"/>
    </style:style>
    <style:style style:name="P3018" style:parent-style-name="Textbody" style:family="paragraph">
      <style:paragraph-properties fo:widows="2" fo:orphans="2" fo:margin-bottom="0.1562in"/>
    </style:style>
    <style:style style:name="T3019" style:parent-style-name="StrongEmphasis" style:family="text">
      <style:text-properties style:font-name="Open Sans" fo:color="#000000" fo:font-size="10.5pt" style:font-size-asian="10.5pt"/>
    </style:style>
    <style:style style:name="P3020" style:parent-style-name="Textbody" style:family="paragraph">
      <style:paragraph-properties fo:widows="2" fo:orphans="2" fo:margin-bottom="0.1562in" fo:line-height="150%"/>
    </style:style>
    <style:style style:name="T3021" style:parent-style-name="StrongEmphasis" style:family="text">
      <style:text-properties style:font-name="Open Sans" fo:color="#000000" fo:font-size="10.5pt" style:font-size-asian="10.5pt"/>
    </style:style>
    <style:style style:name="P3022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23" style:parent-style-name="StrongEmphasis" style:family="text">
      <style:text-properties style:font-name="Open Sans" fo:color="#000000" fo:font-size="10.5pt" style:font-size-asian="10.5pt"/>
    </style:style>
    <style:style style:name="T3024" style:parent-style-name="StrongEmphasis" style:family="text">
      <style:text-properties style:font-name="Open Sans" fo:color="#000000" fo:font-size="10.5pt" style:font-size-asian="10.5pt"/>
    </style:style>
    <style:style style:name="P3025" style:parent-style-name="Textbody" style:family="paragraph">
      <style:paragraph-properties fo:widows="2" fo:orphans="2" fo:margin-bottom="0.1562in" fo:line-height="150%"/>
    </style:style>
    <style:style style:name="T3026" style:parent-style-name="StrongEmphasis" style:family="text">
      <style:text-properties style:font-name="Open Sans" fo:color="#000000" fo:font-size="10.5pt" style:font-size-asian="10.5pt"/>
    </style:style>
    <style:style style:name="P3027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28" style:parent-style-name="StrongEmphasis" style:family="text">
      <style:text-properties style:font-name="Open Sans" fo:color="#000000" fo:font-size="10.5pt" style:font-size-asian="10.5pt"/>
    </style:style>
    <style:style style:name="P3029" style:parent-style-name="Textbody" style:family="paragraph">
      <style:paragraph-properties fo:widows="2" fo:orphans="2" fo:margin-bottom="0.1562in"/>
    </style:style>
    <style:style style:name="T3030" style:parent-style-name="StrongEmphasis" style:family="text">
      <style:text-properties style:font-name="Open Sans" fo:color="#000000" fo:font-size="10.5pt" style:font-size-asian="10.5pt"/>
    </style:style>
    <style:style style:name="P3031" style:parent-style-name="Textbody" style:family="paragraph">
      <style:paragraph-properties fo:widows="2" fo:orphans="2" fo:margin-bottom="0.1562in"/>
    </style:style>
    <style:style style:name="T3032" style:parent-style-name="StrongEmphasis" style:family="text">
      <style:text-properties style:font-name="Open Sans" fo:color="#000000" fo:font-size="10.5pt" style:font-size-asian="10.5pt"/>
    </style:style>
    <style:style style:name="T3033" style:parent-style-name="StrongEmphasis" style:family="text">
      <style:text-properties style:font-name="Open Sans" fo:color="#000000" fo:font-size="10.5pt" style:font-size-asian="10.5pt"/>
    </style:style>
    <style:style style:name="P3034" style:parent-style-name="Textbody" style:family="paragraph">
      <style:paragraph-properties fo:widows="2" fo:orphans="2" fo:margin-bottom="0.1562in" fo:line-height="150%"/>
    </style:style>
    <style:style style:name="T3035" style:parent-style-name="StrongEmphasis" style:family="text">
      <style:text-properties style:font-name="Open Sans" fo:color="#000000" fo:font-size="10.5pt" style:font-size-asian="10.5pt"/>
    </style:style>
    <style:style style:name="P3036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37" style:parent-style-name="StrongEmphasis" style:family="text">
      <style:text-properties style:font-name="Open Sans" fo:color="#000000" fo:font-size="10.5pt" style:font-size-asian="10.5pt"/>
    </style:style>
    <style:style style:name="P3038" style:parent-style-name="Textbody" style:family="paragraph">
      <style:paragraph-properties fo:widows="2" fo:orphans="2" fo:margin-bottom="0.1562in" fo:line-height="150%"/>
    </style:style>
    <style:style style:name="T3039" style:parent-style-name="StrongEmphasis" style:family="text">
      <style:text-properties style:font-name="Open Sans" fo:color="#000000" fo:font-size="10.5pt" style:font-size-asian="10.5pt"/>
    </style:style>
    <style:style style:name="P3040" style:parent-style-name="Textbody" style:family="paragraph">
      <style:paragraph-properties fo:widows="2" fo:orphans="2" fo:margin-bottom="0.1562in" fo:line-height="150%"/>
    </style:style>
    <style:style style:name="T3041" style:parent-style-name="StrongEmphasis" style:family="text">
      <style:text-properties style:font-name="Open Sans" fo:color="#000000" fo:font-size="10.5pt" style:font-size-asian="10.5pt"/>
    </style:style>
    <style:style style:name="P3042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43" style:parent-style-name="StrongEmphasis" style:family="text">
      <style:text-properties style:font-name="Open Sans" fo:color="#000000" fo:font-size="10.5pt" style:font-size-asian="10.5pt"/>
    </style:style>
    <style:style style:name="P3044" style:parent-style-name="Textbody" style:family="paragraph">
      <style:paragraph-properties fo:widows="2" fo:orphans="2" fo:margin-bottom="0.1562in" fo:line-height="150%"/>
    </style:style>
    <style:style style:name="T3045" style:parent-style-name="StrongEmphasis" style:family="text">
      <style:text-properties style:font-name="Open Sans" fo:color="#000000" fo:font-size="10.5pt" style:font-size-asian="10.5pt"/>
    </style:style>
    <style:style style:name="P3046" style:parent-style-name="Textbody" style:family="paragraph">
      <style:paragraph-properties fo:widows="2" fo:orphans="2" fo:margin-bottom="0.1562in" fo:line-height="150%"/>
    </style:style>
    <style:style style:name="T3047" style:parent-style-name="StrongEmphasis" style:family="text">
      <style:text-properties style:font-name="Open Sans" fo:color="#000000" fo:font-size="10.5pt" style:font-size-asian="10.5pt"/>
    </style:style>
    <style:style style:name="T3048" style:parent-style-name="StrongEmphasis" style:family="text">
      <style:text-properties style:font-name="Open Sans" fo:color="#000000" fo:font-size="10.5pt" style:font-size-asian="10.5pt"/>
    </style:style>
    <style:style style:name="P3049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50" style:parent-style-name="StrongEmphasis" style:family="text">
      <style:text-properties style:font-name="Open Sans" fo:color="#000000" fo:font-size="10.5pt" style:font-size-asian="10.5pt"/>
    </style:style>
    <style:style style:name="P3051" style:parent-style-name="Textbody" style:family="paragraph">
      <style:paragraph-properties fo:widows="2" fo:orphans="2" fo:margin-bottom="0.1562in" fo:line-height="150%"/>
    </style:style>
    <style:style style:name="T3052" style:parent-style-name="StrongEmphasis" style:family="text">
      <style:text-properties style:font-name="Open Sans" fo:color="#000000" fo:font-size="10.5pt" style:font-size-asian="10.5pt"/>
    </style:style>
    <style:style style:name="P3053" style:parent-style-name="Textbody" style:family="paragraph">
      <style:paragraph-properties fo:widows="2" fo:orphans="2" fo:margin-bottom="0.1562in" fo:margin-left="0in">
        <style:tab-stops/>
      </style:paragraph-properties>
    </style:style>
    <style:style style:name="T3054" style:parent-style-name="StrongEmphasis" style:family="text">
      <style:text-properties style:font-name="Open Sans" fo:color="#000000" fo:font-size="10.5pt" style:font-size-asian="10.5pt"/>
    </style:style>
    <style:style style:name="P3055" style:parent-style-name="Textbody" style:family="paragraph">
      <style:paragraph-properties fo:widows="2" fo:orphans="2" fo:margin-bottom="0.1562in" fo:line-height="150%"/>
    </style:style>
    <style:style style:name="T3056" style:parent-style-name="StrongEmphasis" style:family="text">
      <style:text-properties style:font-name="Open Sans" fo:color="#000000" fo:font-size="10.5pt" style:font-size-asian="10.5pt"/>
    </style:style>
    <style:style style:name="P3057" style:parent-style-name="Textbody" style:family="paragraph">
      <style:paragraph-properties fo:widows="2" fo:orphans="2" fo:margin-bottom="0.1562in" fo:line-height="150%"/>
    </style:style>
    <style:style style:name="T3058" style:parent-style-name="StrongEmphasis" style:family="text">
      <style:text-properties style:font-name="Open Sans" fo:color="#000000" fo:font-size="10.5pt" style:font-size-asian="10.5pt"/>
    </style:style>
    <style:style style:name="P3059" style:parent-style-name="Textbody" style:family="paragraph">
      <style:paragraph-properties fo:widows="2" fo:orphans="2" fo:margin-bottom="0.1562in" fo:line-height="150%"/>
    </style:style>
    <style:style style:name="T3060" style:parent-style-name="StrongEmphasis" style:family="text">
      <style:text-properties fo:color="#000000"/>
    </style:style>
    <style:style style:name="T3061" style:parent-style-name="StrongEmphasis" style:family="text">
      <style:text-properties style:font-name="Open Sans" fo:color="#000000" fo:font-size="10.5pt" style:font-size-asian="10.5pt"/>
    </style:style>
    <style:style style:name="P3062" style:parent-style-name="Textbody" style:family="paragraph">
      <style:paragraph-properties fo:widows="2" fo:orphans="2" fo:margin-bottom="0.1562in" fo:line-height="150%"/>
    </style:style>
    <style:style style:name="T3063" style:parent-style-name="StrongEmphasis" style:family="text">
      <style:text-properties style:font-name="Open Sans" fo:color="#000000" fo:font-size="10.5pt" style:font-size-asian="10.5pt"/>
    </style:style>
    <style:style style:name="T3064" style:parent-style-name="StrongEmphasis" style:family="text">
      <style:text-properties style:font-name="Open Sans" fo:color="#000000" fo:font-size="10.5pt" style:font-size-asian="10.5pt"/>
    </style:style>
    <style:style style:name="P3065" style:parent-style-name="Textbody" style:family="paragraph">
      <style:paragraph-properties fo:widows="2" fo:orphans="2" fo:margin-bottom="0.1562in" fo:line-height="150%"/>
    </style:style>
    <style:style style:name="T3066" style:parent-style-name="StrongEmphasis" style:family="text">
      <style:text-properties fo:color="#000000"/>
    </style:style>
    <style:style style:name="T3067" style:parent-style-name="StrongEmphasis" style:family="text">
      <style:text-properties style:font-name="Open Sans" fo:color="#000000" fo:font-size="10.5pt" style:font-size-asian="10.5pt"/>
    </style:style>
    <style:style style:name="P3068" style:parent-style-name="Textbody" style:family="paragraph">
      <style:paragraph-properties fo:widows="2" fo:orphans="2" fo:margin-bottom="0.1562in" fo:line-height="150%"/>
    </style:style>
    <style:style style:name="T3069" style:parent-style-name="StrongEmphasis" style:family="text">
      <style:text-properties style:font-name="Open Sans" fo:color="#000000" fo:font-size="10.5pt" style:font-size-asian="10.5pt"/>
    </style:style>
    <style:style style:name="P3070" style:parent-style-name="Textbody" style:family="paragraph">
      <style:paragraph-properties fo:widows="2" fo:orphans="2" fo:margin-bottom="0.1562in" fo:line-height="150%"/>
    </style:style>
    <style:style style:name="T3071" style:parent-style-name="StrongEmphasis" style:family="text">
      <style:text-properties style:font-name="Open Sans" fo:color="#000000" fo:font-size="10.5pt" style:font-size-asian="10.5pt"/>
    </style:style>
    <style:style style:name="P3072" style:parent-style-name="Textbody" style:family="paragraph">
      <style:paragraph-properties fo:widows="2" fo:orphans="2" fo:margin-bottom="0.1562in" fo:line-height="150%"/>
    </style:style>
    <style:style style:name="T3073" style:parent-style-name="StrongEmphasis" style:family="text">
      <style:text-properties fo:color="#000000"/>
    </style:style>
    <style:style style:name="T3074" style:parent-style-name="StrongEmphasis" style:family="text">
      <style:text-properties style:font-name="Open Sans" fo:color="#000000" fo:font-size="10.5pt" style:font-size-asian="10.5pt"/>
    </style:style>
    <style:style style:name="P3075" style:parent-style-name="Textbody" style:family="paragraph">
      <style:paragraph-properties fo:widows="2" fo:orphans="2" fo:margin-bottom="0.1562in" fo:line-height="150%"/>
    </style:style>
    <style:style style:name="T3076" style:parent-style-name="StrongEmphasis" style:family="text">
      <style:text-properties style:font-name="Open Sans" fo:color="#800000" fo:font-size="10.5pt" style:font-size-asian="10.5pt"/>
    </style:style>
    <style:style style:name="T3077" style:parent-style-name="StrongEmphasis" style:family="text">
      <style:text-properties style:font-name="Open Sans" fo:color="#800000" fo:font-size="10.5pt" style:font-size-asian="10.5pt"/>
    </style:style>
    <style:style style:name="T3078" style:parent-style-name="Основнойшрифтабзаца" style:family="text">
      <style:text-properties style:font-name="Open Sans" fo:color="#666666" fo:font-size="10.5pt" style:font-size-asian="10.5pt"/>
    </style:style>
    <style:style style:name="T3079" style:parent-style-name="StrongEmphasis" style:family="text">
      <style:text-properties style:font-name="Open Sans" fo:color="#800000" fo:font-size="10.5pt" style:font-size-asian="10.5pt"/>
    </style:style>
    <style:style style:name="T3080" style:parent-style-name="StrongEmphasis" style:family="text">
      <style:text-properties style:font-name="Open Sans" fo:color="#800000" fo:font-size="10.5pt" style:font-size-asian="10.5pt" style:text-underline-type="single" style:text-underline-style="solid" style:text-underline-width="auto" style:text-underline-mode="continuous"/>
    </style:style>
    <style:style style:name="T3081" style:parent-style-name="Основнойшрифтабзаца" style:family="text">
      <style:text-properties style:font-name="Open Sans" fo:color="#666666" fo:font-size="10.5pt" style:font-size-asian="10.5pt"/>
    </style:style>
    <style:style style:name="T3082" style:parent-style-name="StrongEmphasis" style:family="text">
      <style:text-properties style:font-name="Open Sans" fo:color="#800000" fo:font-size="10.5pt" style:font-size-asian="10.5pt"/>
    </style:style>
    <style:style style:name="T3083" style:parent-style-name="Основнойшрифтабзаца" style:family="text">
      <style:text-properties style:font-name="Open Sans" fo:color="#666666" fo:font-size="10.5pt" style:font-size-asian="10.5pt"/>
    </style:style>
    <style:style style:name="T3084" style:parent-style-name="StrongEmphasis" style:family="text">
      <style:text-properties style:font-name="Open Sans" fo:color="#800000" fo:font-size="10.5pt" style:font-size-asian="10.5pt"/>
    </style:style>
    <style:style style:name="T3085" style:parent-style-name="Основнойшрифтабзаца" style:family="text">
      <style:text-properties style:font-name="Open Sans" fo:color="#666666" fo:font-size="10.5pt" style:font-size-asian="10.5pt"/>
    </style:style>
    <style:style style:name="T3086" style:parent-style-name="StrongEmphasis" style:family="text">
      <style:text-properties style:font-name="Open Sans" fo:color="#800000" fo:font-size="10.5pt" style:font-size-asian="10.5pt"/>
    </style:style>
    <style:style style:name="P3087" style:parent-style-name="Textbody" style:family="paragraph">
      <style:paragraph-properties fo:widows="2" fo:orphans="2" fo:margin-bottom="0.1562in" fo:line-height="150%"/>
      <style:text-properties fo:color="#666666"/>
    </style:style>
    <style:style style:name="P3088" style:parent-style-name="Textbody" style:family="paragraph">
      <style:paragraph-properties fo:widows="2" fo:orphans="2" fo:margin-bottom="0.1562in" fo:line-height="150%"/>
    </style:style>
    <style:style style:name="T3089" style:parent-style-name="StrongEmphasis" style:family="text">
      <style:text-properties style:font-name="Open Sans" fo:color="#000000" fo:font-size="10.5pt" style:font-size-asian="10.5pt"/>
    </style:style>
    <style:style style:name="P3090" style:parent-style-name="Textbody" style:family="paragraph">
      <style:paragraph-properties fo:widows="2" fo:orphans="2" fo:margin-bottom="0.1562in" fo:line-height="150%"/>
    </style:style>
    <style:style style:name="T3091" style:parent-style-name="StrongEmphasis" style:family="text">
      <style:text-properties style:font-name="Open Sans" fo:color="#000000" fo:font-size="10.5pt" style:font-size-asian="10.5pt"/>
    </style:style>
    <style:style style:name="P3092" style:parent-style-name="Textbody" style:family="paragraph">
      <style:paragraph-properties fo:widows="2" fo:orphans="2" fo:margin-bottom="0.1562in" fo:line-height="150%"/>
      <style:text-properties fo:color="#666666"/>
    </style:style>
    <style:style style:name="P3093" style:parent-style-name="Textbody" style:family="paragraph">
      <style:paragraph-properties fo:widows="2" fo:orphans="2" fo:margin-bottom="0.1562in" fo:line-height="150%"/>
    </style:style>
    <style:style style:name="T3094" style:parent-style-name="StrongEmphasis" style:family="text">
      <style:text-properties fo:color="#000000"/>
    </style:style>
    <style:style style:name="P3095" style:parent-style-name="Textbody" style:family="paragraph">
      <style:paragraph-properties fo:widows="2" fo:orphans="2" fo:margin-bottom="0.1562in" fo:line-height="150%"/>
      <style:text-properties fo:color="#666666"/>
    </style:style>
    <style:style style:name="P3096" style:parent-style-name="Textbody" style:family="paragraph">
      <style:paragraph-properties fo:widows="2" fo:orphans="2" fo:margin-bottom="0.1562in" fo:line-height="150%"/>
    </style:style>
    <style:style style:name="T3097" style:parent-style-name="StrongEmphasis" style:family="text">
      <style:text-properties style:font-name="Open Sans" fo:color="#000000" fo:font-size="10.5pt" style:font-size-asian="10.5pt"/>
    </style:style>
    <style:style style:name="P3098" style:parent-style-name="Textbody" style:family="paragraph">
      <style:paragraph-properties fo:widows="2" fo:orphans="2" fo:margin-bottom="0.1562in" fo:line-height="150%"/>
      <style:text-properties fo:color="#666666"/>
    </style:style>
    <style:style style:name="P3099" style:parent-style-name="Textbody" style:family="paragraph">
      <style:paragraph-properties fo:widows="2" fo:orphans="2" fo:margin-bottom="0.1562in" fo:line-height="150%"/>
    </style:style>
    <style:style style:name="T3100" style:parent-style-name="StrongEmphasis" style:family="text">
      <style:text-properties style:font-name="Open Sans" fo:color="#000000" fo:font-size="10.5pt" style:font-size-asian="10.5pt"/>
    </style:style>
    <style:style style:name="P3101" style:parent-style-name="Textbody" style:family="paragraph">
      <style:paragraph-properties fo:widows="2" fo:orphans="2" fo:margin-bottom="0.1562in" fo:line-height="150%"/>
    </style:style>
    <style:style style:name="T3102" style:parent-style-name="StrongEmphasis" style:family="text">
      <style:text-properties style:font-name="Open Sans" fo:color="#000000" fo:font-size="10.5pt" style:font-size-asian="10.5pt"/>
    </style:style>
    <style:style style:name="T3103" style:parent-style-name="StrongEmphasis" style:family="text">
      <style:text-properties style:font-name="Open Sans" fo:color="#000000" fo:font-size="10.5pt" style:font-size-asian="10.5pt"/>
    </style:style>
    <style:style style:name="P3104" style:parent-style-name="Textbody" style:family="paragraph">
      <style:paragraph-properties fo:widows="2" fo:orphans="2" fo:margin-bottom="0.1562in" fo:line-height="150%"/>
    </style:style>
    <style:style style:name="T3105" style:parent-style-name="StrongEmphasis" style:family="text">
      <style:text-properties style:font-name="Open Sans" fo:color="#000000" fo:font-size="10.5pt" style:font-size-asian="10.5pt"/>
    </style:style>
    <style:style style:name="P3106" style:parent-style-name="Textbody" style:family="paragraph">
      <style:paragraph-properties fo:widows="2" fo:orphans="2" fo:margin-bottom="0.1562in" fo:line-height="150%"/>
    </style:style>
    <style:style style:name="T3107" style:parent-style-name="StrongEmphasis" style:family="text">
      <style:text-properties style:font-name="Open Sans" fo:color="#000000" fo:font-size="10.5pt" style:font-size-asian="10.5pt"/>
    </style:style>
    <style:style style:name="P3108" style:parent-style-name="Textbody" style:family="paragraph">
      <style:paragraph-properties fo:widows="2" fo:orphans="2" fo:margin-bottom="0.1562in" fo:line-height="150%"/>
    </style:style>
    <style:style style:name="T3109" style:parent-style-name="StrongEmphasis" style:family="text">
      <style:text-properties style:font-name="Open Sans" fo:color="#000000" fo:font-size="10.5pt" style:font-size-asian="10.5pt"/>
    </style:style>
    <style:style style:name="P3110" style:parent-style-name="Textbody" style:family="paragraph">
      <style:paragraph-properties fo:widows="2" fo:orphans="2" fo:margin-bottom="0.1562in" fo:line-height="150%"/>
    </style:style>
    <style:style style:name="T3111" style:parent-style-name="StrongEmphasis" style:family="text">
      <style:text-properties style:font-name="Open Sans" fo:color="#000000" fo:font-size="10.5pt" style:font-size-asian="10.5pt"/>
    </style:style>
    <style:style style:name="P3112" style:parent-style-name="Textbody" style:family="paragraph">
      <style:paragraph-properties fo:widows="2" fo:orphans="2" fo:margin-bottom="0.1562in" fo:line-height="150%"/>
    </style:style>
    <style:style style:name="T3113" style:parent-style-name="StrongEmphasis" style:family="text">
      <style:text-properties style:font-name="Open Sans" fo:color="#000000" fo:font-size="10.5pt" style:font-size-asian="10.5pt"/>
    </style:style>
    <style:style style:name="T3114" style:parent-style-name="StrongEmphasis" style:family="text">
      <style:text-properties style:font-name="Open Sans" fo:color="#000000" fo:font-size="10.5pt" style:font-size-asian="10.5pt"/>
    </style:style>
    <style:style style:name="P3115" style:parent-style-name="Textbody" style:family="paragraph">
      <style:paragraph-properties fo:widows="2" fo:orphans="2" fo:margin-bottom="0.1562in" fo:line-height="150%"/>
    </style:style>
    <style:style style:name="T3116" style:parent-style-name="StrongEmphasis" style:family="text">
      <style:text-properties style:font-name="Open Sans" fo:color="#000000" fo:font-size="10.5pt" style:font-size-asian="10.5pt"/>
    </style:style>
    <style:style style:name="P3117" style:parent-style-name="Textbody" style:family="paragraph">
      <style:paragraph-properties fo:widows="2" fo:orphans="2" fo:margin-bottom="0.1562in" fo:line-height="150%"/>
    </style:style>
    <style:style style:name="T3118" style:parent-style-name="StrongEmphasis" style:family="text">
      <style:text-properties style:font-name="Open Sans" fo:color="#000000" fo:font-size="10.5pt" style:font-size-asian="10.5pt"/>
    </style:style>
    <style:style style:name="P3119" style:parent-style-name="Textbody" style:family="paragraph">
      <style:paragraph-properties fo:widows="2" fo:orphans="2" fo:margin-bottom="0.1562in" fo:line-height="150%"/>
      <style:text-properties fo:color="#666666"/>
    </style:style>
    <style:style style:name="P3120" style:parent-style-name="Textbody" style:family="paragraph">
      <style:paragraph-properties fo:widows="2" fo:orphans="2" fo:margin-bottom="0.1562in" fo:line-height="150%"/>
    </style:style>
    <style:style style:name="T3121" style:parent-style-name="StrongEmphasis" style:family="text">
      <style:text-properties style:font-name="Open Sans" fo:color="#000000" fo:font-size="10.5pt" style:font-size-asian="10.5pt"/>
    </style:style>
    <style:style style:name="P3122" style:parent-style-name="Textbody" style:family="paragraph">
      <style:paragraph-properties fo:widows="2" fo:orphans="2" fo:margin-bottom="0.1562in" fo:line-height="150%"/>
      <style:text-properties fo:color="#666666"/>
    </style:style>
    <style:style style:name="P3123" style:parent-style-name="Textbody" style:family="paragraph">
      <style:paragraph-properties fo:widows="2" fo:orphans="2" fo:margin-bottom="0.1562in" fo:line-height="150%"/>
    </style:style>
    <style:style style:name="T3124" style:parent-style-name="StrongEmphasis" style:family="text">
      <style:text-properties style:font-name="Open Sans" fo:color="#000000" fo:font-size="10.5pt" style:font-size-asian="10.5pt"/>
    </style:style>
    <style:style style:name="T3125" style:parent-style-name="StrongEmphasis" style:family="text">
      <style:text-properties style:font-name="Open Sans" fo:color="#000000" fo:font-size="10.5pt" style:font-size-asian="10.5pt"/>
    </style:style>
    <style:style style:name="P3126" style:parent-style-name="Textbody" style:family="paragraph">
      <style:paragraph-properties fo:widows="2" fo:orphans="2" fo:margin-bottom="0.1562in" fo:line-height="150%"/>
    </style:style>
    <style:style style:name="T3127" style:parent-style-name="StrongEmphasis" style:family="text">
      <style:text-properties style:font-name="Open Sans" fo:color="#000000" fo:font-size="10.5pt" style:font-size-asian="10.5pt"/>
    </style:style>
    <style:style style:name="P3128" style:parent-style-name="Textbody" style:family="paragraph">
      <style:paragraph-properties fo:widows="2" fo:orphans="2" fo:margin-bottom="0.1562in" fo:line-height="150%"/>
    </style:style>
    <style:style style:name="T3129" style:parent-style-name="StrongEmphasis" style:family="text">
      <style:text-properties style:font-name="Open Sans" fo:color="#000000" fo:font-size="10.5pt" style:font-size-asian="10.5pt"/>
    </style:style>
    <style:style style:name="P3130" style:parent-style-name="Textbody" style:family="paragraph">
      <style:paragraph-properties fo:widows="2" fo:orphans="2" fo:margin-bottom="0.1562in" fo:line-height="150%"/>
    </style:style>
    <style:style style:name="T3131" style:parent-style-name="StrongEmphasis" style:family="text">
      <style:text-properties style:font-name="Open Sans" fo:color="#000000" fo:font-size="10.5pt" style:font-size-asian="10.5pt"/>
    </style:style>
    <style:style style:name="T3132" style:parent-style-name="StrongEmphasis" style:family="text">
      <style:text-properties style:font-name="Open Sans" fo:color="#000000" fo:font-size="10.5pt" style:font-size-asian="10.5pt"/>
    </style:style>
    <style:style style:name="P3133" style:parent-style-name="Textbody" style:family="paragraph">
      <style:paragraph-properties fo:widows="2" fo:orphans="2" fo:margin-bottom="0.1562in" fo:line-height="150%"/>
    </style:style>
    <style:style style:name="T3134" style:parent-style-name="StrongEmphasis" style:family="text">
      <style:text-properties style:font-name="Open Sans" fo:color="#000000" fo:font-size="10.5pt" style:font-size-asian="10.5pt"/>
    </style:style>
    <style:style style:name="P3135" style:parent-style-name="Textbody" style:family="paragraph">
      <style:paragraph-properties fo:widows="2" fo:orphans="2" fo:margin-bottom="0.1562in" fo:line-height="150%"/>
    </style:style>
    <style:style style:name="T3136" style:parent-style-name="StrongEmphasis" style:family="text">
      <style:text-properties style:font-name="Open Sans" fo:color="#000000" fo:font-size="10.5pt" style:font-size-asian="10.5pt"/>
    </style:style>
    <style:style style:name="P3137" style:parent-style-name="Textbody" style:family="paragraph">
      <style:paragraph-properties fo:widows="2" fo:orphans="2" fo:margin-bottom="0.1562in" fo:line-height="150%"/>
    </style:style>
    <style:style style:name="T3138" style:parent-style-name="StrongEmphasis" style:family="text">
      <style:text-properties style:font-name="Open Sans" fo:color="#000000" fo:font-size="10.5pt" style:font-size-asian="10.5pt"/>
    </style:style>
    <style:style style:name="P3139" style:parent-style-name="Textbody" style:family="paragraph">
      <style:paragraph-properties fo:widows="2" fo:orphans="2" fo:margin-bottom="0.1562in" fo:line-height="150%"/>
    </style:style>
    <style:style style:name="T3140" style:parent-style-name="StrongEmphasis" style:family="text">
      <style:text-properties style:font-name="Open Sans" fo:color="#000000" fo:font-size="10.5pt" style:font-size-asian="10.5pt"/>
    </style:style>
    <style:style style:name="T3141" style:parent-style-name="StrongEmphasis" style:family="text">
      <style:text-properties style:font-name="Open Sans" fo:color="#000000" fo:font-size="10.5pt" style:font-size-asian="10.5pt"/>
    </style:style>
    <style:style style:name="P3142" style:parent-style-name="Textbody" style:family="paragraph">
      <style:paragraph-properties fo:widows="2" fo:orphans="2" fo:margin-bottom="0.1562in" fo:line-height="150%"/>
      <style:text-properties fo:color="#666666"/>
    </style:style>
    <style:style style:name="P3143" style:parent-style-name="Textbody" style:family="paragraph">
      <style:paragraph-properties fo:widows="2" fo:orphans="2" fo:margin-bottom="0.1562in" fo:line-height="150%"/>
    </style:style>
    <style:style style:name="T3144" style:parent-style-name="StrongEmphasis" style:family="text">
      <style:text-properties style:font-name="Open Sans" fo:color="#000000" fo:font-size="10.5pt" style:font-size-asian="10.5pt"/>
    </style:style>
    <style:style style:name="P3145" style:parent-style-name="Textbody" style:family="paragraph">
      <style:paragraph-properties fo:widows="2" fo:orphans="2" fo:margin-bottom="0.1562in" fo:line-height="150%"/>
      <style:text-properties fo:color="#666666"/>
    </style:style>
    <style:style style:name="P3146" style:parent-style-name="Textbody" style:family="paragraph">
      <style:paragraph-properties fo:widows="2" fo:orphans="2" fo:margin-bottom="0.1562in" fo:line-height="150%"/>
      <style:text-properties fo:color="#666666"/>
    </style:style>
    <style:style style:name="P3147" style:parent-style-name="Заголовок1" style:family="paragraph">
      <style:paragraph-properties fo:widows="2" fo:orphans="2" fo:margin-top="0in" fo:margin-bottom="0.1562in"/>
      <style:text-properties fo:color="#294A70"/>
    </style:style>
  </office:automatic-styles>
  <office:body>
    <office:text text:use-soft-page-breaks="true">
      <text:h text:style-name="P1" text:outline-level="1"><text:s text:c="11"/></text:h>
      <text:h text:style-name="P2" text:outline-level="1"/>
      <text:h text:style-name="P3" text:outline-level="1"/>
      <text:h text:style-name="P4" text:outline-level="1"><text:s text:c="8"/>Порядок предоставления социальных услуг в стационарной форме</text:h>
      <text:h text:style-name="P5" text:outline-level="3"><text:span text:style-name="T6">Порядок</text:span><text:span text:style-name="T7"><text:line-break/></text:span><text:span text:style-name="T8">предоставления социальных услуг в стационарной форме социального обслуживания</text:span><text:span text:style-name="T9"><text:line-break/></text:span><text:span text:style-name="T10">(утв. </text:span><text:a xlink:href="http://pni-shigry.ru/?page_id=3852#sub_0" office:target-frame-name="_top" xlink:show="replace"><text:span text:style-name="T11">постановлением</text:span></text:a><text:span text:style-name="T12"> Администрации Курской области</text:span><text:span text:style-name="T13"><text:line-break/></text:span><text:span text:style-name="T14">от 31 марта 2015 г. N 173-па)</text:span></text:h>
      <text:h text:style-name="P15" text:outline-level="3"><text:span text:style-name="T16">Раздел I. Наименование социальной услуги</text:span></text:h>
      <text:h text:style-name="P17" text:outline-level="3"><text:span text:style-name="T18">Глава 1. Общие положени</text:span><text:span text:style-name="T19">Настоящий Порядок предоставления социальных услуг устанавлива</text:span><text:span text:style-name="T20">ет правила предоставления социальных услуг в стационарной форме социального обслуживания (далее — Порядок), требования к качеству и объему предоставления социальных услуг в стационарной форме социального обслуживания, а также порядку и условиям их оказания</text:span><text:span text:style-name="T21"><text:s/>поставщиками социальных услуг. <text:s text:c="100"/></text:span><text:span text:style-name="T22"><text:tab/><text:s text:c="6"/></text:span></text:h>
      <text:h text:style-name="P23" text:outline-level="3"><text:span text:style-name="T24">1.Предоставление социальных услуг в стационарной форме социального обслуживания осуществляется поставщиками социальны</text:span><text:span text:style-name="T25">х услуг получателям социальных услуг (далее — граждане) и направлено на улучшение условий их жизнедеятельности. <text:s text:c="139"/></text:span><text:span text:style-name="T26"><text:tab/><text:s text:c="4"/></text:span><text:span text:style-name="T27"><text:tab/></text:span><text:span text:style-name="T28"><text:tab/><text:s text:c="7"/>2.Информирование граждан об их правах и обязанностях, о видах социальных услуг, сроках, порядке и об условиях их предоставления, о тарифах на эти услуги и об их стоимости для граждан либо о возможности получать их бесплатно осуществляется центрами</text:span><text:span text:style-name="T29"><text:s/>(комплексными центрами, межрайонными комплексными центрами) социального обслуживания населения, социально-реабилитационными центрами, в том числе для несовершеннолетних, социальными приютами для детей и подростков, межрайонными центрами социальной помощи<text:s/></text:span><text:span text:style-name="T30">семье и детям (далее — Центр), непосредственно поставщиками социальных услуг, оказывающими социальные услуги в стационарной форме социального обслуживания, с использованием электронной или телефонной связи, информационно-телекоммуникационной сети «Интернет</text:span><text:span text:style-name="T31">», иными общедоступными способами. <text:s text:c="33"/></text:span><text:span text:style-name="T32"><text:tab/></text:span><text:span text:style-name="T33"><text:tab/></text:span><text:span text:style-name="T34"><text:tab/>3.Социальные услуги в стационарной форме социального обслуживания предоставляются гражданам Российской Федерации, проживающим на территории Курской области, признанным в установленном п</text:span><text:span text:style-name="T35">орядке нуждающимися в социальном обслуживании, на основании индивидуальной программы предоставления социальных услуг (далее — индивидуальная<text:s/></text:span><text:soft-page-break/><text:span text:style-name="T36">программа), по форме, утвержденной уполномоченным федеральным органом исполнительной власти, исходя из потребностей</text:span><text:span text:style-name="T37"><text:s/>гражданина в социальных услугах. <text:s text:c="119"/></text:span><text:span text:style-name="T38"><text:tab/><text:s text:c="6"/></text:span></text:h>
      <text:h text:style-name="P39" text:outline-level="3"><text:span text:style-name="T40">4.Социальные услуги предоставляются гражданам на основании договора о предоставлении социальных<text:s/></text:span><text:span text:style-name="T41">услуг по форме, утвержденной уполномоченным федеральным органом исполнительной власти, заключаемого между гражданином (его законным представителем) и поставщиком социальных услуг. <text:s text:c="76"/></text:span><text:span text:style-name="T42"><text:s text:c="4"/></text:span><text:span text:style-name="T43"><text:tab/><text:s text:c="7"/></text:span></text:h>
      <text:h text:style-name="P44" text:outline-level="3"><text:span text:style-name="T45">5.Действие настоящего Порядка распространяется на иностранных граждан и лиц без гражданства, постоянно проживающих на территории Российской Федерации, беженцев, а также на юридических лиц независимо от их организационно-правовой формы и индивид</text:span><text:span text:style-name="T46">уальных предпринимателей, осуществляющих социальное обслуживание граждан.</text:span></text:h>
      <text:h text:style-name="P47" text:outline-level="3"><text:span text:style-name="T48">Глава 2. Наименование социальной услуги</text:span></text:h>
      <text:list text:style-name="LFO1" text:continue-numbering="true">
        <text:list-item>
          <text:p text:style-name="P49"><text:span text:style-name="T50">Гражданам с учетом их индивидуальных потребностей в стационарной форме социального обслуживания предоставляются следующие виды социальных услу</text:span><text:span text:style-name="T51">г:</text:span></text:p>
        </text:list-item>
      </text:list>
      <text:p text:style-name="P52"><text:span text:style-name="T53">1) социально-бытовые;</text:span></text:p>
      <text:p text:style-name="P54"><text:span text:style-name="T55">2) социально-медицинские;</text:span></text:p>
      <text:p text:style-name="P56"><text:span text:style-name="T57">3) социально-психологические;</text:span></text:p>
      <text:p text:style-name="P58"><text:span text:style-name="T59">4) социально-педагогические;</text:span></text:p>
      <text:p text:style-name="P60"><text:span text:style-name="T61">5) социально-трудовые;</text:span></text:p>
      <text:p text:style-name="P62"><text:span text:style-name="T63">6) социально-правовые;</text:span></text:p>
      <text:p text:style-name="P64"><text:span text:style-name="T65">7) содействие в организации ритуальных услуг;</text:span></text:p>
      <text:p text:style-name="P66"><text:span text:style-name="T67">8) услуги в целях повышения коммуникативного<text:s/></text:span><text:span text:style-name="T68">потенциала получателей социальных услуг, имеющих ограничения жизнедеятельности, в том числе детей-инвалидов.</text:span></text:p>
      <text:soft-page-break/>
      <text:list text:style-name="LFO2" text:continue-numbering="true">
        <text:list-item>
          <text:p text:style-name="P69"><text:span text:style-name="T70">При необходимости гражданам оказывается содействие в предоставлении медицинской, психологической, педагогической, юридической, социальной помощи, н</text:span><text:span text:style-name="T71">е относящейся к социальным услугам (социальное сопровождение).</text:span></text:p>
        </text:list-item>
      </text:list>
      <text:h text:style-name="P72" text:outline-level="3"><text:span text:style-name="T73">Раздел II. Стандарт социальной услуги</text:span></text:h>
      <text:p text:style-name="P74"><text:span text:style-name="T75">Стандарт социальной услуги устанавливает основные требования к объему, периодичности и качеству предоставления социальных услуг гражданам, установленные по</text:span><text:span text:style-name="T76"><text:s/>видам социальных услуг.</text:span></text:p>
      <text:h text:style-name="P77" text:outline-level="3"/>
      <text:h text:style-name="P78" text:outline-level="3"><text:span text:style-name="T79">Глава 1. Описание и объем социальных услуг в стационарной форме социального обслуживания, предоставляемых поставщиками социальных услуг в Курской области</text:span>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h text:style-name="P88" text:outline-level="4"><text:span text:style-name="T89">N</text:span></text:h>
          </table:table-cell>
          <table:table-cell table:style-name="TableCell90">
            <text:h text:style-name="P91" text:outline-level="4"><text:span text:style-name="T92">Наименование услуги</text:span></text:h>
          </table:table-cell>
          <table:table-cell table:style-name="TableCell93">
            <text:h text:style-name="P94" text:outline-level="4"><text:span text:style-name="T95">Описание услуги</text:span></text:h>
          </table:table-cell>
          <table:table-cell table:style-name="TableCell96">
            <text:h text:style-name="P97" text:outline-level="4"><text:span text:style-name="T98">Подушевой норматив финансирования соци</text:span><text:span text:style-name="T99">альной услуги</text:span></text:h>
          </table:table-cell>
          <table:table-cell table:style-name="TableCell100">
            <text:h text:style-name="P101" text:outline-level="4"><text:span text:style-name="T102">Объем услуг</text:span></text:h>
          </table:table-cell>
        </table:table-row>
        <table:table-row table:style-name="TableRow103">
          <table:table-cell table:style-name="TableCell104" table:number-columns-spanned="5">
            <text:h text:style-name="P105" text:outline-level="4"><text:span text:style-name="T106">1. </text:span><text:span text:style-name="T107">Социально-бытовые услуги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4"><text:span text:style-name="T111">1.1.</text:span></text:h>
          </table:table-cell>
          <table:table-cell table:style-name="TableCell112">
            <text:h text:style-name="P113" text:outline-level="4"><text:span text:style-name="T114">Предоставление площади жилых помещений согласно утвержденным нормативам</text:span></text:h>
          </table:table-cell>
          <table:table-cell table:style-name="TableCell115">
            <text:h text:style-name="P116" text:outline-level="4"><text:span text:style-name="T117">Предоставление места в спальной комнате в соответствии с утвержденными санитарно-гигиеническими нормами, учитывая<text:s/></text:span><text:span text:style-name="T118">психологическую совместимость граждан</text:span></text:h>
          </table:table-cell>
          <table:table-cell table:style-name="TableCell119">
            <text:h text:style-name="P120" text:outline-level="4"><text:span text:style-name="T121">Определяется в соответствии с </text:span><text:a xlink:href="http://internet.garant.ru/document?id=70713480&amp;sub=1000" office:target-frame-name="_top" xlink:show="replace"><text:span text:style-name="T122">методическими рекомендациями</text:span></text:a><text:span text:style-name="T123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24">Постановлением</text:span></text:a><text:span text:style-name="T125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26">
            <text:h text:style-name="P127" text:outline-level="4"><text:span text:style-name="T128">1 койко-место</text:span></text:h>
          </table:table-cell>
        </table:table-row>
        <table:table-row table:style-name="TableRow129">
          <table:table-cell table:style-name="TableCell130">
            <text:h text:style-name="P131" text:outline-level="4"><text:span text:style-name="T132">1.2.</text:span></text:h>
          </table:table-cell>
          <table:table-cell table:style-name="TableCell133">
            <text:h text:style-name="P134" text:outline-level="4"><text:span text:style-name="T135">Предоставление в<text:s/></text:span><text:span text:style-name="T136">пользование мебели согласно утвержденным нормативам</text:span></text:h>
          </table:table-cell>
          <table:table-cell table:style-name="TableCell137">
            <text:h text:style-name="P138" text:outline-level="4"><text:span text:style-name="T139">Предоставление кровати, прикроватной тумбочки, стула</text:span></text:h>
            <text:h text:style-name="P140" text:outline-level="4"><text:span text:style-name="T141">Предоставление плательного шкафа, стола</text:span></text:h>
          </table:table-cell>
          <table:table-cell table:style-name="TableCell142">
            <text:h text:style-name="P143" text:outline-level="4"><text:span text:style-name="T144">Определяется в соответствии с </text:span><text:a xlink:href="http://internet.garant.ru/document?id=70713480&amp;sub=1000" office:target-frame-name="_top" xlink:show="replace"><text:span text:style-name="T145">методиче</text:span><text:span text:style-name="T146">скими рекомендациями</text:span></text:a><text:span text:style-name="T147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48">Постановлени</text:span></text:a><text:a xlink:href="http://internet.garant.ru/document?id=70713480&amp;sub=0" office:target-frame-name="_top" xlink:show="replace"><text:span text:style-name="T149">ем</text:span></text:a><text:span text:style-name="T150">Пр</text:span><text:span text:style-name="T151">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52">
            <text:h text:style-name="P153" text:outline-level="4"><text:span text:style-name="T154">По 1 предмету на человека;</text:span></text:h>
            <text:h text:style-name="P155" text:outline-level="4"><text:span text:style-name="T156">по 1 предмету на жилую комнату</text:span></text:h>
          </table:table-cell>
        </table:table-row>
        <text:soft-page-break/>
        <table:table-row table:style-name="TableRow157">
          <table:table-cell table:style-name="TableCell158">
            <text:h text:style-name="P159" text:outline-level="4"><text:span text:style-name="T160">1.3.</text:span></text:h>
          </table:table-cell>
          <table:table-cell table:style-name="TableCell161">
            <text:h text:style-name="P162" text:outline-level="4"><text:span text:style-name="T163">Организация питания, в том числе приготовление и подача пищи, мы</text:span><text:span text:style-name="T164">тье посуды</text:span></text:h>
          </table:table-cell>
          <table:table-cell table:style-name="TableCell165">
            <text:h text:style-name="P166" text:outline-level="4"><text:span text:style-name="T167">Приготовление питания, включая диетическое, в соответствии с нормами, утвержденными постановлением Администрации Курской области, подача пищи, мытье посуды;</text:span></text:h>
            <text:h text:style-name="P168" text:outline-level="4"><text:span text:style-name="T169">кормление граждан, находящихся на постельном режиме</text:span></text:h>
          </table:table-cell>
          <table:table-cell table:style-name="TableCell170">
            <text:h text:style-name="P171" text:outline-level="4"><text:span text:style-name="T172">Определяется в соответствии с </text:span><text:a xlink:href="http://internet.garant.ru/document?id=70713480&amp;sub=1000" office:target-frame-name="_top" xlink:show="replace"><text:span text:style-name="T173">методическими рекомендациями</text:span></text:a><text:span text:style-name="T17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75">Постановлен</text:span><text:span text:style-name="T176">ием</text:span></text:a><text:span text:style-name="T17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78">
            <text:h text:style-name="P179" text:outline-level="4"><text:span text:style-name="T180">4 раза в день (для несовершеннолетних граждан — 5 раз) в соответствии с утвержденными нормами</text:span></text:h>
          </table:table-cell>
        </table:table-row>
        <table:table-row table:style-name="TableRow181">
          <table:table-cell table:style-name="TableCell182">
            <text:h text:style-name="P183" text:outline-level="4"><text:span text:style-name="T184">1.4.</text:span></text:h>
          </table:table-cell>
          <table:table-cell table:style-name="TableCell185">
            <text:h text:style-name="P186" text:outline-level="4"><text:span text:style-name="T187">Обеспечение мягким<text:s/></text:span><text:span text:style-name="T188">инвентарем (одеждой, обувью, нательным бельем и постельными принадлежностями) согласно утвержденным нормативам</text:span></text:h>
          </table:table-cell>
          <table:table-cell table:style-name="TableCell189">
            <text:h text:style-name="P190" text:outline-level="4"><text:span text:style-name="T191">Обеспечение мягким инвентарем в соответствии с нормами, утвержденными Администрацией Курской области, с учетом роста, размеров, запросов граждани</text:span><text:span text:style-name="T192">на по фасону и расцветке</text:span></text:h>
          </table:table-cell>
          <table:table-cell table:style-name="TableCell193">
            <text:h text:style-name="P194" text:outline-level="4"><text:span text:style-name="T195">Определяется в соответствии с </text:span><text:a xlink:href="http://internet.garant.ru/document?id=70713480&amp;sub=1000" office:target-frame-name="_top" xlink:show="replace"><text:span text:style-name="StrongEmphasis">методическими<text:s/></text:span></text:a><text:a xlink:href="http://internet.garant.ru/document?id=70713480&amp;sub=1000" office:target-frame-name="_top" xlink:show="replace"><text:span text:style-name="StrongEmphasis">рекомендациями</text:span></text:a><text:span text:style-name="T196"> по расчету подушевых норма</text:span><text:span text:style-name="T197">тивов финансирования социальных услуг, утвержденными </text:span><text:a xlink:href="http://internet.garant.ru/document?id=70713480&amp;sub=0" office:target-frame-name="_top" xlink:show="replace"><text:span text:style-name="T198">Постановлением</text:span></text:a><text:span text:style-name="T199">Правительства Российской Федерации от 1 декабря 2014 года N 1285 «О расчете подушевых нормативов финансирования социаль</text:span><text:span text:style-name="T200">ных услуг»</text:span></text:h>
          </table:table-cell>
          <table:table-cell table:style-name="TableCell201">
            <text:h text:style-name="P202" text:outline-level="4"><text:span text:style-name="T203">В соответствии с утвержденными нормами</text:span></text:h>
          </table:table-cell>
        </table:table-row>
        <text:soft-page-break/>
        <table:table-row table:style-name="TableRow204">
          <table:table-cell table:style-name="TableCell205">
            <text:h text:style-name="P206" text:outline-level="4"><text:span text:style-name="T207">1.5.</text:span></text:h>
          </table:table-cell>
          <table:table-cell table:style-name="TableCell208">
            <text:h text:style-name="P209" text:outline-level="4"><text:span text:style-name="T210">Уборка жилых помещений</text:span></text:h>
          </table:table-cell>
          <table:table-cell table:style-name="TableCell211">
            <text:h text:style-name="P212" text:outline-level="4"><text:span text:style-name="T213">Влажная уборка, генеральная уборка</text:span></text:h>
          </table:table-cell>
          <table:table-cell table:style-name="TableCell214">
            <text:h text:style-name="P215" text:outline-level="4"><text:span text:style-name="T216">Определяется в соответствии с </text:span><text:a xlink:href="http://internet.garant.ru/document?id=70713480&amp;sub=1000" office:target-frame-name="_top" xlink:show="replace"><text:span text:style-name="T217">методическими рекомендациями</text:span></text:a><text:span text:style-name="T218"> по расчету</text:span><text:span text:style-name="T219"><text:s/>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20">Постановлением</text:span></text:a><text:span text:style-name="T221">Правительства Российской Федерации от 1 декабря 2014 года N 1285 «О расчете подушевых нормативов финанс</text:span><text:span text:style-name="T222">ирования социальных услуг»</text:span></text:h>
          </table:table-cell>
          <table:table-cell table:style-name="TableCell223">
            <text:h text:style-name="P224" text:outline-level="4"><text:span text:style-name="T225">Влажная уборка — 2 раза в день;</text:span></text:h>
            <text:h text:style-name="P226" text:outline-level="4"><text:span text:style-name="T227">генеральная уборка — 1 раз в 7 дней</text:span></text:h>
          </table:table-cell>
        </table:table-row>
        <table:table-row table:style-name="TableRow228">
          <table:table-cell table:style-name="TableCell229">
            <text:h text:style-name="P230" text:outline-level="4"><text:span text:style-name="T231">1.6.</text:span></text:h>
          </table:table-cell>
          <table:table-cell table:style-name="TableCell232">
            <text:h text:style-name="P233" text:outline-level="4"><text:span text:style-name="T234">Организация досуга и отдыха, в том числе обеспечение книгами, журналами, газетами, настольными играми</text:span></text:h>
          </table:table-cell>
          <table:table-cell table:style-name="TableCell235">
            <text:h text:style-name="P236" text:outline-level="4"><text:span text:style-name="T237">Организация выездов на экскурсии, проведение<text:s/></text:span><text:span text:style-name="T238">культурно-массовых мероприятий в учреждении и вне учреждения</text:span></text:h>
          </table:table-cell>
          <table:table-cell table:style-name="TableCell239">
            <text:h text:style-name="P240" text:outline-level="4"><text:span text:style-name="T241">Определяется в соответствии с </text:span><text:a xlink:href="http://internet.garant.ru/document?id=70713480&amp;sub=1000" office:target-frame-name="_top" xlink:show="replace"><text:span text:style-name="T242">методическими рекомендациями</text:span></text:a><text:span text:style-name="T243"> по расчету подушевых нормативов финансирования социальных услуг</text:span><text:span text:style-name="T244">, утвержденными </text:span><text:a xlink:href="http://internet.garant.ru/document?id=70713480&amp;sub=0" office:target-frame-name="_top" xlink:show="replace"><text:span text:style-name="StrongEmphasis">Постановлени</text:span></text:a><text:a xlink:href="http://internet.garant.ru/document?id=70713480&amp;sub=0" office:target-frame-name="_top" xlink:show="replace"><text:span text:style-name="StrongEmphasis">ем</text:span></text:a><text:span text:style-name="T245">Правительства Российской Федерации от 1 декабря 2014 года N 1285 «О расчете подушевых<text:s/></text:span><text:span text:style-name="T246">нормативов финансирования социальных услуг»</text:span></text:h>
          </table:table-cell>
          <table:table-cell table:style-name="TableCell247">
            <text:h text:style-name="P248" text:outline-level="4"><text:span text:style-name="T249">В соответствии с планом культурно-массовых мероприятий в учреждении, графиком работы библиотеки</text:span></text:h>
          </table:table-cell>
        </table:table-row>
        <table:table-row table:style-name="TableRow250">
          <table:table-cell table:style-name="TableCell251" table:number-rows-spanned="3">
            <text:h text:style-name="P252" text:outline-level="4"><text:span text:style-name="T253">1.7.</text:span></text:h>
          </table:table-cell>
          <table:table-cell table:style-name="TableCell254" table:number-rows-spanned="3">
            <text:h text:style-name="P255" text:outline-level="4"><text:span text:style-name="T256">Содействие в организации предоставления услуг предприятиями торговли и связи</text:span></text:h>
          </table:table-cell>
          <table:table-cell table:style-name="TableCell257">
            <text:h text:style-name="P258" text:outline-level="4"><text:span text:style-name="T259">Предоставление возможности пользо</text:span><text:span text:style-name="T260">ваться услугами предприятий торговли (за счет личных средств граждан)</text:span></text:h>
          </table:table-cell>
          <table:table-cell table:style-name="TableCell261" table:number-rows-spanned="3">
            <text:h text:style-name="P262" text:outline-level="4"><text:span text:style-name="T263">Определяется в соответствии с </text:span><text:a xlink:href="http://internet.garant.ru/document?id=70713480&amp;sub=1000" office:target-frame-name="_top" xlink:show="replace"><text:span text:style-name="T264">методическими<text:s/></text:span></text:a><text:a xlink:href="http://internet.garant.ru/document?id=70713480&amp;sub=1000" office:target-frame-name="_top" xlink:show="replace"><text:span text:style-name="T265">рекомендациями</text:span></text:a><text:span text:style-name="T266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67">Постановлением</text:span></text:a><text:span text:style-name="T268">Правительства Российской<text:s/></text:span><text:soft-page-break/><text:span text:style-name="T269">Федерации от 1 декабря 2014 года N 1285 «О расчет</text:span><text:span text:style-name="T270">е подушевых нормативов финансирования социальных услуг»</text:span></text:h>
          </table:table-cell>
          <table:table-cell table:style-name="TableCell271">
            <text:h text:style-name="P272" text:outline-level="4"><text:span text:style-name="T273">2 раза в месяц</text:span></text:h>
          </table:table-cell>
        </table:table-row>
        <table:table-row table:style-name="TableRow2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">
            <text:h text:style-name="P276" text:outline-level="4"><text:span text:style-name="T277">предоставление возможности пользоваться телефонной<text:s/></text:span><text:soft-page-break/><text:span text:style-name="T278">связью (местной)</text:span></text:h>
          </table:table-cell>
          <table:covered-table-cell>
            <text:p text:style-name="Обычный"/>
          </table:covered-table-cell>
          <table:table-cell table:style-name="TableCell279">
            <text:h text:style-name="P280" text:outline-level="4"><text:span text:style-name="T281">3 раза в неделю</text:span></text:h>
          </table:table-cell>
        </table:table-row>
        <table:table-row table:style-name="TableRow2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3">
            <text:h text:style-name="P284" text:outline-level="4"><text:span text:style-name="T285">предоставление возможности пользоваться междугородной телефонной связью (за счет личных<text:s/></text:span><text:span text:style-name="T286">средств граждан)</text:span></text:h>
          </table:table-cell>
          <table:covered-table-cell>
            <text:p text:style-name="Обычный"/>
          </table:covered-table-cell>
          <table:table-cell table:style-name="TableCell287">
            <text:h text:style-name="P288" text:outline-level="4"><text:span text:style-name="T289">1 раз в неделю</text:span></text:h>
          </table:table-cell>
        </table:table-row>
        <text:soft-page-break/>
        <table:table-row table:style-name="TableRow290">
          <table:table-cell table:style-name="TableCell291">
            <text:h text:style-name="P292" text:outline-level="4"><text:span text:style-name="T293">1.8.</text:span></text:h>
          </table:table-cell>
          <table:table-cell table:style-name="TableCell294">
            <text:h text:style-name="P295" text:outline-level="4"><text:span text:style-name="T296">Компенсация расходов по проезду на обучение, лечение, консультации</text:span></text:h>
          </table:table-cell>
          <table:table-cell table:style-name="TableCell297">
            <text:h text:style-name="P298" text:outline-level="4"><text:span text:style-name="T299">Предоставление автотранспорта и сопровождающего лица для поездки на обучение, лечение, консультации</text:span></text:h>
          </table:table-cell>
          <table:table-cell table:style-name="TableCell300">
            <text:h text:style-name="P301" text:outline-level="4"><text:span text:style-name="T302">Определяется в соответствии с </text:span><text:a xlink:href="http://internet.garant.ru/document?id=70713480&amp;sub=1000" office:target-frame-name="_top" xlink:show="replace"><text:span text:style-name="T303">методическими рекомендациями</text:span></text:a><text:span text:style-name="T30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StrongEmphasis">Постановлени</text:span></text:a><text:a xlink:href="http://internet.garant.ru/document?id=70713480&amp;sub=0" office:target-frame-name="_top" xlink:show="replace"><text:span text:style-name="StrongEmphasis">ем</text:span></text:a><text:span text:style-name="T305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306">
            <text:h text:style-name="P307" text:outline-level="4"><text:span text:style-name="T308">По мере необходимости</text:span></text:h>
          </table:table-cell>
        </table:table-row>
        <table:table-row table:style-name="TableRow309">
          <table:table-cell table:style-name="TableCell310">
            <text:h text:style-name="P311" text:outline-level="4"><text:span text:style-name="T312">1.9.</text:span></text:h>
          </table:table-cell>
          <table:table-cell table:style-name="TableCell313">
            <text:h text:style-name="P314" text:outline-level="4"><text:span text:style-name="T315">Обеспечение при выписке из учреждения<text:s/></text:span><text:span text:style-name="T316">одеждой, обувью и денежным пособием по утвержденным нормативам</text:span></text:h>
          </table:table-cell>
          <table:table-cell table:style-name="TableCell317">
            <text:h text:style-name="P318" text:outline-level="4"><text:span text:style-name="T319">Выдается одежда и обувь, приобретенная для гражданина в соответствии с нормативами, утвержденными Администрацией Курской области</text:span></text:h>
          </table:table-cell>
          <table:table-cell table:style-name="TableCell320">
            <text:h text:style-name="P321" text:outline-level="4"><text:span text:style-name="T322">Определяется в соответствии с </text:span><text:a xlink:href="http://internet.garant.ru/document?id=70713480&amp;sub=1000" office:target-frame-name="_top" xlink:show="replace"><text:span text:style-name="T323">методическими<text:s/></text:span></text:a><text:a xlink:href="http://internet.garant.ru/document?id=70713480&amp;sub=1000" office:target-frame-name="_top" xlink:show="replace"><text:span text:style-name="T324">рекомендациями</text:span></text:a><text:span text:style-name="T32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326">Постановлением</text:span></text:a><text:span text:style-name="T32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328">
            <text:h text:style-name="P329" text:outline-level="4"><text:span text:style-name="T330">При выписке из учреждения</text:span></text:h>
          </table:table-cell>
        </table:table-row>
        <text:soft-page-break/>
        <table:table-row table:style-name="TableRow331">
          <table:table-cell table:style-name="TableCell332">
            <text:h text:style-name="P333" text:outline-level="4"><text:span text:style-name="T334">1.10.</text:span></text:h>
          </table:table-cell>
          <table:table-cell table:style-name="TableCell335">
            <text:h text:style-name="P336" text:outline-level="4"><text:span text:style-name="T337">Обеспечение сохранности личных вещей и ценнос</text:span><text:span text:style-name="T338">тей</text:span></text:h>
          </table:table-cell>
          <table:table-cell table:style-name="TableCell339">
            <text:h text:style-name="P340" text:outline-level="4"><text:span text:style-name="T341">Сохранность личных вещей и ценностей граждан, переданных на хранение</text:span></text:h>
          </table:table-cell>
          <table:table-cell table:style-name="TableCell342">
            <text:h text:style-name="P343" text:outline-level="4"><text:span text:style-name="T344">Определяется в соответствии с </text:span><text:a xlink:href="http://internet.garant.ru/document?id=70713480&amp;sub=1000" office:target-frame-name="_top" xlink:show="replace"><text:span text:style-name="T345">методическими рекомендациями</text:span></text:a><text:span text:style-name="T346"> по расчету подушевых нормативов финансирования соци</text:span><text:span text:style-name="T347">альных услуг, утвержденными </text:span><text:a xlink:href="http://internet.garant.ru/document?id=70713480&amp;sub=0" office:target-frame-name="_top" xlink:show="replace"><text:span text:style-name="T348">Постановлением</text:span></text:a><text:span text:style-name="T349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350">
            <text:h text:style-name="P351" text:outline-level="4"><text:span text:style-name="T352">Постоянно</text:span></text:h>
          </table:table-cell>
        </table:table-row>
        <table:table-row table:style-name="TableRow353">
          <table:table-cell table:style-name="TableCell354">
            <text:h text:style-name="P355" text:outline-level="4"><text:span text:style-name="T356">1.1</text:span><text:span text:style-name="T357">1.</text:span></text:h>
          </table:table-cell>
          <table:table-cell table:style-name="TableCell358">
            <text:h text:style-name="P359" text:outline-level="4"><text:span text:style-name="T360">Создание условий для отправления религиозных обрядов</text:span></text:h>
          </table:table-cell>
          <table:table-cell table:style-name="TableCell361">
            <text:h text:style-name="P362" text:outline-level="4"><text:span text:style-name="T363">Условия создаются с учетом вероисповедания, возраста, физического состояния граждан</text:span></text:h>
          </table:table-cell>
          <table:table-cell table:style-name="TableCell364">
            <text:h text:style-name="P365" text:outline-level="4"><text:span text:style-name="T366">Определяется в соответствии с </text:span><text:a xlink:href="http://internet.garant.ru/document?id=70713480&amp;sub=1000" office:target-frame-name="_top" xlink:show="replace"><text:span text:style-name="T367">методическими</text:span><text:span text:style-name="T368"><text:s/>рекомендациями</text:span></text:a><text:span text:style-name="T369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370">Постановлени</text:span></text:a><text:a xlink:href="http://internet.garant.ru/document?id=70713480&amp;sub=0" office:target-frame-name="_top" xlink:show="replace"><text:span text:style-name="T371">ем</text:span></text:a><text:span text:style-name="T372">Правите</text:span><text:span text:style-name="T373">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374">
            <text:h text:style-name="P375" text:outline-level="4"><text:span text:style-name="T376">Постоянно</text:span></text:h>
          </table:table-cell>
        </table:table-row>
        <text:soft-page-break/>
        <table:table-row table:style-name="TableRow377">
          <table:table-cell table:style-name="TableCell378">
            <text:h text:style-name="P379" text:outline-level="4"><text:span text:style-name="T380">1.12.</text:span></text:h>
          </table:table-cell>
          <table:table-cell table:style-name="TableCell381">
            <text:h text:style-name="P382" text:outline-level="4"><text:span text:style-name="T383">Предоставление жилого помещения для временного пребывания, для питания, организации реабилитационных услуг, лечебно-</text:span><text:span text:style-name="T384">трудовой деятельности, культурно-массовых мероприятий</text:span></text:h>
          </table:table-cell>
          <table:table-cell table:style-name="TableCell385">
            <text:h text:style-name="P386" text:outline-level="4"><text:span text:style-name="T387">Предоставление помещений, отвечающих санитарным нормам и правилам</text:span></text:h>
          </table:table-cell>
          <table:table-cell table:style-name="TableCell388">
            <text:h text:style-name="P389" text:outline-level="4"><text:span text:style-name="T390">Определяется в соответствии с </text:span><text:a xlink:href="http://internet.garant.ru/document?id=70713480&amp;sub=1000" office:target-frame-name="_top" xlink:show="replace"><text:span text:style-name="T391">методическими рекомендациями</text:span></text:a><text:span text:style-name="T392"> по р</text:span><text:span text:style-name="T393">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394">Постановлением</text:span></text:a><text:span text:style-name="T395">Правительства Российской Федерации от 1 декабря 2014 года N 1285 «О расчете подушевых нормативов<text:s/></text:span><text:span text:style-name="T396">финансирования социальных услуг»</text:span></text:h>
          </table:table-cell>
          <table:table-cell table:style-name="TableCell397">
            <text:h text:style-name="P398" text:outline-level="4"><text:span text:style-name="T399">Постоянно</text:span></text:h>
          </table:table-cell>
        </table:table-row>
        <table:table-row table:style-name="TableRow400">
          <table:table-cell table:style-name="TableCell401">
            <text:h text:style-name="P402" text:outline-level="4"><text:span text:style-name="T403">1.13.</text:span></text:h>
          </table:table-cell>
          <table:table-cell table:style-name="TableCell404">
            <text:h text:style-name="P405" text:outline-level="4"><text:span text:style-name="T406">Предоставление средств личной гигиены</text:span></text:h>
          </table:table-cell>
          <table:table-cell table:style-name="TableCell407">
            <text:h text:style-name="P408" text:outline-level="4"><text:span text:style-name="T409">Предоставление мыла, зубной пасты, зубной щетки</text:span></text:h>
          </table:table-cell>
          <table:table-cell table:style-name="TableCell410">
            <text:h text:style-name="P411" text:outline-level="4"><text:span text:style-name="T412">Определяется в соответствии с </text:span><text:a xlink:href="http://internet.garant.ru/document?id=70713480&amp;sub=1000" office:target-frame-name="_top" xlink:show="replace"><text:span text:style-name="StrongEmphasis">методическими<text:s/></text:span></text:a><text:a xlink:href="http://internet.garant.ru/document?id=70713480&amp;sub=1000" office:target-frame-name="_top" xlink:show="replace"><text:span text:style-name="StrongEmphasis">рекомендациями</text:span></text:a><text:span text:style-name="T413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414">Постановлением</text:span></text:a><text:span text:style-name="T415">Правите</text:span><text:span text:style-name="T416">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417">
            <text:h text:style-name="P418" text:outline-level="4"><text:span text:style-name="T419">Постоянно</text:span></text:h>
          </table:table-cell>
        </table:table-row>
        <text:soft-page-break/>
        <table:table-row table:style-name="TableRow420">
          <table:table-cell table:style-name="TableCell421">
            <text:h text:style-name="P422" text:outline-level="4"><text:span text:style-name="T423">1.14.</text:span></text:h>
          </table:table-cell>
          <table:table-cell table:style-name="TableCell424">
            <text:h text:style-name="P425" text:outline-level="4"><text:span text:style-name="T426">Обеспечение перевозки несовершеннолетних, самовольно ушедших из семьи</text:span></text:h>
          </table:table-cell>
          <table:table-cell table:style-name="TableCell427">
            <text:h text:style-name="P428" text:outline-level="4"><text:span text:style-name="T429">Возвращение несовершеннолетнего в место его по</text:span><text:span text:style-name="T430">стоянного проживания</text:span></text:h>
          </table:table-cell>
          <table:table-cell table:style-name="TableCell431">
            <text:h text:style-name="P432" text:outline-level="4"><text:span text:style-name="T433">Определяется в соответствии с </text:span><text:a xlink:href="http://internet.garant.ru/document?id=70713480&amp;sub=1000" office:target-frame-name="_top" xlink:show="replace"><text:span text:style-name="T434">методическими рекомендациями</text:span></text:a><text:span text:style-name="T43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436">Постановлением</text:span></text:a><text:span text:style-name="T43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438">
            <text:h text:style-name="P439" text:outline-level="4"><text:span text:style-name="T440">При наличии факта</text:span></text:h>
          </table:table-cell>
        </table:table-row>
        <table:table-row table:style-name="TableRow441">
          <table:table-cell table:style-name="TableCell442" table:number-rows-spanned="9">
            <text:h text:style-name="P443" text:outline-level="4"><text:span text:style-name="T444">1.15.</text:span></text:h>
          </table:table-cell>
          <table:table-cell table:style-name="TableCell445" table:number-rows-spanned="9">
            <text:h text:style-name="P446" text:outline-level="4"><text:span text:style-name="T447">Предоставление санитарно-гигиенических<text:s/></text:span><text:span text:style-name="T448">услуг несовершеннолетним гражданам</text:span></text:h>
          </table:table-cell>
          <table:table-cell table:style-name="TableCell449">
            <text:h text:style-name="P450" text:outline-level="4"><text:span text:style-name="T451">Помывка в ванне, душе;</text:span></text:h>
          </table:table-cell>
          <table:table-cell table:style-name="TableCell452" table:number-rows-spanned="9">
            <text:h text:style-name="P453" text:outline-level="4"><text:span text:style-name="T454">Определяется в соответствии с </text:span><text:a xlink:href="http://internet.garant.ru/document?id=70713480&amp;sub=1000" office:target-frame-name="_top" xlink:show="replace"><text:span text:style-name="T455">методическими рекомендациями</text:span></text:a><text:span text:style-name="T456"> по расчету подушевых нормативов финансирования социальных услуг, у</text:span><text:span text:style-name="T457">твержденными </text:span><text:a xlink:href="http://internet.garant.ru/document?id=70713480&amp;sub=0" office:target-frame-name="_top" xlink:show="replace"><text:span text:style-name="T458">Постановлением</text:span></text:a><text:span text:style-name="T459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460">
            <text:h text:style-name="P461" text:outline-level="4"><text:span text:style-name="T462">1 раз в 7 дней</text:span></text:h>
          </table:table-cell>
        </table:table-row>
        <table:table-row table:style-name="TableRow4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4">
            <text:h text:style-name="P465" text:outline-level="4"><text:span text:style-name="T466">стирка и<text:s/></text:span><text:span text:style-name="T467">утюжка нательного и постельного белья</text:span></text:h>
          </table:table-cell>
          <table:covered-table-cell>
            <text:p text:style-name="Обычный"/>
          </table:covered-table-cell>
          <table:table-cell table:style-name="TableCell468">
            <text:h text:style-name="P469" text:outline-level="4"><text:span text:style-name="T470">1 раз в 7 дней</text:span></text:h>
          </table:table-cell>
        </table:table-row>
        <table:table-row table:style-name="TableRow4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2">
            <text:h text:style-name="P473" text:outline-level="4"><text:span text:style-name="T474">смена постельного белья</text:span></text:h>
          </table:table-cell>
          <table:covered-table-cell>
            <text:p text:style-name="Обычный"/>
          </table:covered-table-cell>
          <table:table-cell table:style-name="TableCell475">
            <text:h text:style-name="P476" text:outline-level="4"><text:span text:style-name="T477">1 раз в 7 дней</text:span></text:h>
          </table:table-cell>
        </table:table-row>
        <table:table-row table:style-name="TableRow4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9">
            <text:h text:style-name="P480" text:outline-level="4"><text:span text:style-name="T481">смена нательного белья</text:span></text:h>
          </table:table-cell>
          <table:covered-table-cell>
            <text:p text:style-name="Обычный"/>
          </table:covered-table-cell>
          <table:table-cell table:style-name="TableCell482">
            <text:h text:style-name="P483" text:outline-level="4"><text:span text:style-name="T484">3 раза в неделю</text:span></text:h>
          </table:table-cell>
        </table:table-row>
        <table:table-row table:style-name="TableRow4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6">
            <text:h text:style-name="P487" text:outline-level="4"><text:span text:style-name="T488">стрижка ногтей на руках и ногах</text:span></text:h>
          </table:table-cell>
          <table:covered-table-cell>
            <text:p text:style-name="Обычный"/>
          </table:covered-table-cell>
          <table:table-cell table:style-name="TableCell489">
            <text:h text:style-name="P490" text:outline-level="4"><text:span text:style-name="T491">1 раз в 7 дней</text:span></text:h>
          </table:table-cell>
        </table:table-row>
        <table:table-row table:style-name="TableRow4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3">
            <text:h text:style-name="P494" text:outline-level="4"><text:span text:style-name="T495">стрижка волос (простая)</text:span></text:h>
          </table:table-cell>
          <table:covered-table-cell>
            <text:p text:style-name="Обычный"/>
          </table:covered-table-cell>
          <table:table-cell table:style-name="TableCell496">
            <text:h text:style-name="P497" text:outline-level="4"><text:span text:style-name="T498">при необходимости</text:span></text:h>
          </table:table-cell>
        </table:table-row>
        <table:table-row table:style-name="TableRow4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0">
            <text:h text:style-name="P501" text:outline-level="4"><text:span text:style-name="T502">причесывание<text:s/></text:span><text:span text:style-name="T503">волос</text:span></text:h>
          </table:table-cell>
          <table:covered-table-cell>
            <text:p text:style-name="Обычный"/>
          </table:covered-table-cell>
          <table:table-cell table:style-name="TableCell504">
            <text:h text:style-name="P505" text:outline-level="4"><text:span text:style-name="T506">при необходимости</text:span></text:h>
          </table:table-cell>
        </table:table-row>
        <table:table-row table:style-name="TableRow5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8">
            <text:h text:style-name="P509" text:outline-level="4"><text:span text:style-name="T510">оказание помощи в умывании,<text:s/></text:span><text:soft-page-break/><text:span text:style-name="T511">уходе за полостью рта</text:span></text:h>
          </table:table-cell>
          <table:covered-table-cell>
            <text:p text:style-name="Обычный"/>
          </table:covered-table-cell>
          <table:table-cell table:style-name="TableCell512">
            <text:h text:style-name="P513" text:outline-level="4"><text:span text:style-name="T514">2 раза в день</text:span></text:h>
          </table:table-cell>
        </table:table-row>
        <table:table-row table:style-name="TableRow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6">
            <text:h text:style-name="P517" text:outline-level="4"><text:span text:style-name="T518">проведение санитарно-просветительской работы</text:span></text:h>
          </table:table-cell>
          <table:covered-table-cell>
            <text:p text:style-name="Обычный"/>
          </table:covered-table-cell>
          <table:table-cell table:style-name="TableCell519">
            <text:h text:style-name="P520" text:outline-level="4"><text:span text:style-name="T521">1 раз в 7 дней</text:span></text:h>
          </table:table-cell>
        </table:table-row>
        <table:table-row table:style-name="TableRow522">
          <table:table-cell table:style-name="TableCell523">
            <text:h text:style-name="P524" text:outline-level="4"><text:span text:style-name="T525">1.16.</text:span></text:h>
          </table:table-cell>
          <table:table-cell table:style-name="TableCell526">
            <text:h text:style-name="P527" text:outline-level="4"><text:span text:style-name="T528">Обеспечение санитарно-гигиенических требований в жилых помещениях и местах общего<text:s/></text:span><text:span text:style-name="T529">пользования</text:span></text:h>
          </table:table-cell>
          <table:table-cell table:style-name="TableCell530">
            <text:h text:style-name="P531" text:outline-level="4"><text:span text:style-name="T532">В соответствии с действующими санитарными нормами и правилами</text:span></text:h>
          </table:table-cell>
          <table:table-cell table:style-name="TableCell533">
            <text:h text:style-name="P534" text:outline-level="4"><text:span text:style-name="T535">Определяется в соответствии с </text:span><text:a xlink:href="http://internet.garant.ru/document?id=70713480&amp;sub=1000" office:target-frame-name="_top" xlink:show="replace"><text:span text:style-name="T536">методическими рекомендациями</text:span></text:a><text:span text:style-name="T537"> по расчету подушевых нормативов финансирования соц</text:span><text:span text:style-name="T538">иальных услуг, утвержденными </text:span><text:a xlink:href="http://internet.garant.ru/document?id=70713480&amp;sub=0" office:target-frame-name="_top" xlink:show="replace"><text:span text:style-name="T539">Постановлением</text:span></text:a><text:span text:style-name="T540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541">
            <text:h text:style-name="P542" text:outline-level="4"><text:span text:style-name="T543">Постоянно</text:span></text:h>
          </table:table-cell>
        </table:table-row>
        <table:table-row table:style-name="TableRow544">
          <table:table-cell table:style-name="TableCell545" table:number-rows-spanned="7">
            <text:h text:style-name="P546" text:outline-level="4"><text:span text:style-name="T547">1.17.</text:span></text:h>
          </table:table-cell>
          <table:table-cell table:style-name="TableCell548" table:number-rows-spanned="7">
            <text:h text:style-name="P549" text:outline-level="4"><text:span text:style-name="T550">Предоставление гигиенических услуг лицам, не способным по состоянию здоровья самостоятельно осуществлять за собой уход</text:span></text:h>
          </table:table-cell>
          <table:table-cell table:style-name="TableCell551">
            <text:h text:style-name="P552" text:outline-level="4"><text:span text:style-name="T553">Помывка в ванне, душе, в бане</text:span></text:h>
          </table:table-cell>
          <table:table-cell table:style-name="TableCell554" table:number-rows-spanned="7">
            <text:h text:style-name="P555" text:outline-level="4"><text:span text:style-name="T556">Определяется в соответствии с </text:span><text:a xlink:href="http://internet.garant.ru/document?id=70713480&amp;sub=1000" office:target-frame-name="_top" xlink:show="replace"><text:span text:style-name="T557">методическими рекомендациями</text:span></text:a><text:span text:style-name="T558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559">Постановлением</text:span></text:a><text:span text:style-name="T560">Правительства Российской Федерации от 1 декабря 2014 года N 12</text:span><text:span text:style-name="T561">85 «О расчете подушевых нормативов финансирования социальных услуг»</text:span></text:h>
          </table:table-cell>
          <table:table-cell table:style-name="TableCell562">
            <text:h text:style-name="P563" text:outline-level="4"><text:span text:style-name="T564">1 раз в 7 дней</text:span></text:h>
          </table:table-cell>
        </table:table-row>
        <table:table-row table:style-name="TableRow5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6">
            <text:h text:style-name="P567" text:outline-level="4"><text:span text:style-name="T568">стирка и утюжка нательного и постельного белья</text:span></text:h>
          </table:table-cell>
          <table:covered-table-cell>
            <text:p text:style-name="Обычный"/>
          </table:covered-table-cell>
          <table:table-cell table:style-name="TableCell569">
            <text:h text:style-name="P570" text:outline-level="4"><text:span text:style-name="T571">1 раз в 7 дней</text:span></text:h>
          </table:table-cell>
        </table:table-row>
        <table:table-row table:style-name="TableRow5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3">
            <text:h text:style-name="P574" text:outline-level="4"><text:span text:style-name="T575">смена постельного, нательного белья</text:span></text:h>
          </table:table-cell>
          <table:covered-table-cell>
            <text:p text:style-name="Обычный"/>
          </table:covered-table-cell>
          <table:table-cell table:style-name="TableCell576">
            <text:h text:style-name="P577" text:outline-level="4"><text:span text:style-name="T578">1 раз в 7 дней</text:span></text:h>
          </table:table-cell>
        </table:table-row>
        <table:table-row table:style-name="TableRow5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0">
            <text:h text:style-name="P581" text:outline-level="4"><text:span text:style-name="T582">для граждан, находящихся на постоянном постельном</text:span><text:span text:style-name="T583"><text:s/>режиме:</text:span></text:h>
            <text:h text:style-name="P584" text:outline-level="4"><text:span text:style-name="T585">обтирание (обмывание) граждан</text:span></text:h>
          </table:table-cell>
          <table:covered-table-cell>
            <text:p text:style-name="Обычный"/>
          </table:covered-table-cell>
          <table:table-cell table:style-name="TableCell586">
            <text:h text:style-name="P587" text:outline-level="4"><text:span text:style-name="T588">по мере необходимости, но не реже 2 раз в день</text:span></text:h>
          </table:table-cell>
        </table:table-row>
        <table:table-row table:style-name="TableRow5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0">
            <text:h text:style-name="P591" text:outline-level="4"><text:span text:style-name="T592">умывание и уход за полостью рта граждан</text:span></text:h>
          </table:table-cell>
          <table:covered-table-cell>
            <text:p text:style-name="Обычный"/>
          </table:covered-table-cell>
          <table:table-cell table:style-name="TableCell593">
            <text:h text:style-name="P594" text:outline-level="4"><text:span text:style-name="T595">2 раза в день</text:span></text:h>
          </table:table-cell>
        </table:table-row>
        <table:table-row table:style-name="TableRow5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7">
            <text:h text:style-name="P598" text:outline-level="4"><text:span text:style-name="T599">стирка и утюжка нательного и постельного белья для граждан</text:span></text:h>
          </table:table-cell>
          <table:covered-table-cell>
            <text:p text:style-name="Обычный"/>
          </table:covered-table-cell>
          <table:table-cell table:style-name="TableCell600">
            <text:h text:style-name="P601" text:outline-level="4"><text:span text:style-name="T602">по мере необходимости</text:span></text:h>
          </table:table-cell>
        </table:table-row>
        <table:table-row table:style-name="TableRow6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4">
            <text:h text:style-name="P605" text:outline-level="4"><text:span text:style-name="T606">смена нательного,<text:s/></text:span><text:span text:style-name="T607">постельного белья гражданам</text:span></text:h>
          </table:table-cell>
          <table:covered-table-cell>
            <text:p text:style-name="Обычный"/>
          </table:covered-table-cell>
          <table:table-cell table:style-name="TableCell608">
            <text:h text:style-name="P609" text:outline-level="4"><text:span text:style-name="T610">по мере необходимости</text:span></text:h>
          </table:table-cell>
        </table:table-row>
        <text:soft-page-break/>
        <table:table-row table:style-name="TableRow611">
          <table:table-cell table:style-name="TableCell612">
            <text:h text:style-name="P613" text:outline-level="4"><text:span text:style-name="T614">1.18.</text:span></text:h>
          </table:table-cell>
          <table:table-cell table:style-name="TableCell615">
            <text:h text:style-name="P616" text:outline-level="4"><text:span text:style-name="T617">Отправка за счет средств получателя социальных услуг почтовой корреспонденции</text:span></text:h>
          </table:table-cell>
          <table:table-cell table:style-name="TableCell618">
            <text:h text:style-name="P619" text:outline-level="4"><text:span text:style-name="T620">Отправка по просьбе граждан их писем, телеграмм за счет личных средств граждан</text:span></text:h>
          </table:table-cell>
          <table:table-cell table:style-name="TableCell621">
            <text:h text:style-name="P622" text:outline-level="4"><text:span text:style-name="T623">Определяется в соответствии с </text:span><text:a xlink:href="http://internet.garant.ru/document?id=70713480&amp;sub=1000" office:target-frame-name="_top" xlink:show="replace"><text:span text:style-name="T624">методическими рекомендациями</text:span></text:a><text:span text:style-name="T62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626">Постано</text:span><text:span text:style-name="T627">влением</text:span></text:a><text:span text:style-name="T628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629">
            <text:h text:style-name="P630" text:outline-level="4"><text:span text:style-name="T631">1 раз в месяц</text:span></text:h>
          </table:table-cell>
        </table:table-row>
        <table:table-row table:style-name="TableRow632">
          <table:table-cell table:style-name="TableCell633">
            <text:h text:style-name="P634" text:outline-level="4"><text:span text:style-name="T635">1.19.</text:span></text:h>
          </table:table-cell>
          <table:table-cell table:style-name="TableCell636">
            <text:h text:style-name="P637" text:outline-level="4"><text:span text:style-name="T638">Обследование социально-бытового положения семьи (с выходом в семью) для выяснения фактов<text:s/></text:span><text:span text:style-name="T639">неблагополучия семьи</text:span></text:h>
          </table:table-cell>
          <table:table-cell table:style-name="TableCell640">
            <text:h text:style-name="P641" text:outline-level="4"><text:span text:style-name="T642">Сбор документов, информации, подтверждающих нахождение семьи в социально опасном положении, иной трудной жизненной ситуации</text:span></text:h>
          </table:table-cell>
          <table:table-cell table:style-name="TableCell643">
            <text:h text:style-name="P644" text:outline-level="4"><text:span text:style-name="T645">Определяется в соответствии с </text:span><text:a xlink:href="http://internet.garant.ru/document?id=70713480&amp;sub=1000" office:target-frame-name="_top" xlink:show="replace"><text:span text:style-name="T646">методиче</text:span><text:span text:style-name="T647">скими рекомендациями</text:span></text:a><text:span text:style-name="T648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649">Постановлением</text:span></text:a><text:span text:style-name="T650">Правительства Российской Федерации от 1 декабря 2014 года N 1285 «О расч</text:span><text:span text:style-name="T651">ете подушевых нормативов финансирования социальных услуг»</text:span></text:h>
          </table:table-cell>
          <table:table-cell table:style-name="TableCell652">
            <text:h text:style-name="P653" text:outline-level="4"><text:span text:style-name="T654">1 раз в месяц</text:span></text:h>
          </table:table-cell>
        </table:table-row>
        <text:soft-page-break/>
        <table:table-row table:style-name="TableRow655">
          <table:table-cell table:style-name="TableCell656">
            <text:h text:style-name="P657" text:outline-level="4"><text:span text:style-name="T658">1.20.</text:span></text:h>
          </table:table-cell>
          <table:table-cell table:style-name="TableCell659">
            <text:h text:style-name="P660" text:outline-level="4"><text:span text:style-name="T661">Патронаж семьи (систематическое наблюдение за несовершеннолетним и его родителями (законными представителями) на дому)</text:span></text:h>
          </table:table-cell>
          <table:table-cell table:style-name="TableCell662">
            <text:h text:style-name="P663" text:outline-level="4"><text:span text:style-name="T664">Социальный патронаж семей;</text:span></text:h>
            <text:h text:style-name="P665" text:outline-level="4"><text:span text:style-name="T666">систематическое наблюдение за н</text:span><text:span text:style-name="T667">есовершеннолетним и его родителями (законными представителями) на дому;</text:span></text:h>
            <text:h text:style-name="P668" text:outline-level="4"><text:span text:style-name="T669">работа с семьей профилактической направленности (беседы, убеждения) и т.д.</text:span></text:h>
          </table:table-cell>
          <table:table-cell table:style-name="TableCell670">
            <text:h text:style-name="P671" text:outline-level="4"><text:span text:style-name="T672">Определяется в соответствии с </text:span><text:a xlink:href="http://internet.garant.ru/document?id=70713480&amp;sub=1000" office:target-frame-name="_top" xlink:show="replace"><text:span text:style-name="T673">методи</text:span><text:span text:style-name="T674">ческими рекомендациями</text:span></text:a><text:span text:style-name="T67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676">Постановлением</text:span></text:a><text:span text:style-name="T677">Правительства Российской Федерации от 1 декабря 2014 года N 1285 «О ра</text:span><text:span text:style-name="T678">счете подушевых нормативов финансирования социальных услуг»</text:span></text:h>
          </table:table-cell>
          <table:table-cell table:style-name="TableCell679">
            <text:h text:style-name="P680" text:outline-level="4"><text:span text:style-name="T681">не менее 4 раз в месяц</text:span></text:h>
          </table:table-cell>
        </table:table-row>
        <table:table-row table:style-name="TableRow682">
          <table:table-cell table:style-name="TableCell683">
            <text:h text:style-name="P684" text:outline-level="4"><text:span text:style-name="T685">1.21.</text:span></text:h>
          </table:table-cell>
          <table:table-cell table:style-name="TableCell686">
            <text:h text:style-name="P687" text:outline-level="4"><text:span text:style-name="T688">Оказание помощи в написании писем</text:span></text:h>
          </table:table-cell>
          <table:table-cell table:style-name="TableCell689">
            <text:h text:style-name="P690" text:outline-level="4"><text:span text:style-name="T691">Написание писем под диктовку гражданина</text:span></text:h>
          </table:table-cell>
          <table:table-cell table:style-name="TableCell692">
            <text:h text:style-name="P693" text:outline-level="4"><text:span text:style-name="T694">Определяется в соответствии с </text:span><text:a xlink:href="http://internet.garant.ru/document?id=70713480&amp;sub=1000" office:target-frame-name="_top" xlink:show="replace"><text:span text:style-name="T695">методическими рекомендациями</text:span></text:a><text:span text:style-name="T696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697">Постано</text:span><text:span text:style-name="T698">влением</text:span></text:a><text:span text:style-name="T699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700">
            <text:h text:style-name="P701" text:outline-level="4"><text:span text:style-name="T702">1 раз в месяц</text:span></text:h>
          </table:table-cell>
        </table:table-row>
        <table:table-row table:style-name="TableRow703">
          <table:table-cell table:style-name="TableCell704" table:number-columns-spanned="5">
            <text:h text:style-name="P705" text:outline-level="4"><text:span text:style-name="T706">2. </text:span><text:span text:style-name="T707">Социально-медицинские услуги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h text:style-name="P710" text:outline-level="4"/>
          </table:table-cell>
          <table:table-cell table:style-name="TableCell711">
            <text:h text:style-name="P712" text:outline-level="4"/>
          </table:table-cell>
          <table:table-cell table:style-name="TableCell713">
            <text:h text:style-name="P714" text:outline-level="4"/>
          </table:table-cell>
          <table:table-cell table:style-name="TableCell715" table:number-columns-spanned="2">
            <text:p text:style-name="TableContents"/>
          </table:table-cell>
          <table:covered-table-cell/>
        </table:table-row>
      </table:table>
      <text:p text:style-name="Standard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5">
            <text:h text:style-name="P724" text:outline-level="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h text:style-name="P727" text:outline-level="4"><text:span text:style-name="T728">02.01.19</text:span></text:h>
          </table:table-cell>
          <table:table-cell table:style-name="TableCell729">
            <text:h text:style-name="P730" text:outline-level="4"><text:span text:style-name="T731">Содействие в оказании медицинской помощи в объеме<text:s/></text:span><text:span text:style-name="T732">областной программы государственных гарантий оказания гражданам Российской Федерации, проживающим на территории Курской области, бесплатной медицинской помощи в медицинских организациях</text:span></text:h>
          </table:table-cell>
          <table:table-cell table:style-name="TableCell733">
            <text:h text:style-name="P734" text:outline-level="4"><text:span text:style-name="T735">Содействие в оказании медицинской помощи в медицинских организациях по</text:span><text:span text:style-name="T736"><text:s/>медицинским показаниям (вызов врача, сопровождение в медицинскую организацию)</text:span></text:h>
          </table:table-cell>
          <table:table-cell table:style-name="TableCell737">
            <text:h text:style-name="P738" text:outline-level="4"><text:span text:style-name="T739">Определяется в соответствии с </text:span><text:a xlink:href="http://internet.garant.ru/document?id=70713480&amp;sub=1000" office:target-frame-name="_top" xlink:show="replace"><text:span text:style-name="T740">методическими рекомендациями</text:span></text:a><text:span text:style-name="T741"> по расчету подушевых нормативов финансировани</text:span><text:span text:style-name="T742">я социальных услуг, утвержденными </text:span><text:a xlink:href="http://internet.garant.ru/document?id=70713480&amp;sub=0" office:target-frame-name="_top" xlink:show="replace"><text:span text:style-name="T743">Постановлением</text:span></text:a><text:span text:style-name="T744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745">
            <text:h text:style-name="P746" text:outline-level="4"><text:span text:style-name="T747">При возн</text:span><text:span text:style-name="T748">икновении необходимости</text:span></text:h>
          </table:table-cell>
        </table:table-row>
        <table:table-row table:style-name="TableRow749">
          <table:table-cell table:style-name="TableCell750" table:number-rows-spanned="6">
            <text:h text:style-name="P751" text:outline-level="4"><text:span text:style-name="T752">2.2.</text:span></text:h>
          </table:table-cell>
          <table:table-cell table:style-name="TableCell753" table:number-rows-spanned="6">
            <text:h text:style-name="P754" text:outline-level="4"><text:span text:style-name="T755">Обеспечение ухода с учетом состояния здоровья</text:span></text:h>
          </table:table-cell>
          <table:table-cell table:style-name="TableCell756">
            <text:h text:style-name="P757" text:outline-level="4"><text:span text:style-name="T758">Стрижка ногтей на руках и ногах</text:span></text:h>
          </table:table-cell>
          <table:table-cell table:style-name="TableCell759" table:number-rows-spanned="6">
            <text:h text:style-name="P760" text:outline-level="4"><text:span text:style-name="T761">Определяется в соответствии с </text:span><text:a xlink:href="http://internet.garant.ru/document?id=70713480&amp;sub=1000" office:target-frame-name="_top" xlink:show="replace"><text:span text:style-name="T762">методическими рекомендациями</text:span></text:a><text:span text:style-name="T763"> по расчету<text:s/></text:span><text:span text:style-name="T764">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765">Постановлением</text:span></text:a><text:span text:style-name="T766">Правительства Российской Федерации от 1 декабря 2014 года N 1285 «О расчете подушевых нормативов финанси</text:span><text:span text:style-name="T767">рования социальных услуг»</text:span></text:h>
          </table:table-cell>
          <table:table-cell table:style-name="TableCell768">
            <text:h text:style-name="P769" text:outline-level="4"><text:span text:style-name="T770">1 раз в неделю</text:span></text:h>
          </table:table-cell>
        </table:table-row>
        <table:table-row table:style-name="TableRow7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2">
            <text:h text:style-name="P773" text:outline-level="4"><text:span text:style-name="T774">стрижка волос (простая)</text:span></text:h>
          </table:table-cell>
          <table:covered-table-cell>
            <text:p text:style-name="Обычный"/>
          </table:covered-table-cell>
          <table:table-cell table:style-name="TableCell775">
            <text:h text:style-name="P776" text:outline-level="4"><text:span text:style-name="T777">1 раз в месяц</text:span></text:h>
          </table:table-cell>
        </table:table-row>
        <table:table-row table:style-name="TableRow7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9">
            <text:h text:style-name="P780" text:outline-level="4"><text:span text:style-name="T781">бритье усов и бороды</text:span></text:h>
          </table:table-cell>
          <table:covered-table-cell>
            <text:p text:style-name="Обычный"/>
          </table:covered-table-cell>
          <table:table-cell table:style-name="TableCell782">
            <text:h text:style-name="P783" text:outline-level="4"><text:span text:style-name="T784">3 раза в неделю</text:span></text:h>
          </table:table-cell>
        </table:table-row>
        <table:table-row table:style-name="TableRow7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6">
            <text:h text:style-name="P787" text:outline-level="4"><text:span text:style-name="T788">причесывание</text:span></text:h>
          </table:table-cell>
          <table:covered-table-cell>
            <text:p text:style-name="Обычный"/>
          </table:covered-table-cell>
          <table:table-cell table:style-name="TableCell789">
            <text:h text:style-name="P790" text:outline-level="4"><text:span text:style-name="T791">1 раз в день</text:span></text:h>
          </table:table-cell>
        </table:table-row>
        <table:table-row table:style-name="TableRow7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3">
            <text:h text:style-name="P794" text:outline-level="4"><text:span text:style-name="T795">постановка судна гражданам, вынос судна</text:span></text:h>
          </table:table-cell>
          <table:covered-table-cell>
            <text:p text:style-name="Обычный"/>
          </table:covered-table-cell>
          <table:table-cell table:style-name="TableCell796">
            <text:h text:style-name="P797" text:outline-level="4"><text:span text:style-name="T798">по мере необходимости</text:span></text:h>
          </table:table-cell>
        </table:table-row>
        <table:table-row table:style-name="TableRow7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0">
            <text:h text:style-name="P801" text:outline-level="4"><text:span text:style-name="T802">обработка пролежней</text:span></text:h>
          </table:table-cell>
          <table:covered-table-cell>
            <text:p text:style-name="Обычный"/>
          </table:covered-table-cell>
          <table:table-cell table:style-name="TableCell803">
            <text:h text:style-name="P804" text:outline-level="4"><text:span text:style-name="T805">1 раз в день</text:span></text:h>
          </table:table-cell>
        </table:table-row>
        <text:soft-page-break/>
        <table:table-row table:style-name="TableRow806">
          <table:table-cell table:style-name="TableCell807" table:number-rows-spanned="7">
            <text:h text:style-name="P808" text:outline-level="4"><text:span text:style-name="T809">2.3.</text:span></text:h>
          </table:table-cell>
          <table:table-cell table:style-name="TableCell810" table:number-rows-spanned="7">
            <text:h text:style-name="P811" text:outline-level="4"><text:span text:style-name="T812">Выполнение процедур, связанных с сохранением здоровья получателей социальных услуг</text:span></text:h>
          </table:table-cell>
          <table:table-cell table:style-name="TableCell813">
            <text:h text:style-name="P814" text:outline-level="4"><text:span text:style-name="T815">Проведение в соответствии с назначением лечащего врача медицинских процедур при наличии лицензии на медицинскую деятельность данного вида:</text:span></text:h>
          </table:table-cell>
          <table:table-cell table:style-name="TableCell816" table:number-rows-spanned="7">
            <text:h text:style-name="P817" text:outline-level="4"><text:span text:style-name="T818">Определяется в соответствии</text:span><text:span text:style-name="T819"><text:s/>с </text:span><text:a xlink:href="http://internet.garant.ru/document?id=70713480&amp;sub=1000" office:target-frame-name="_top" xlink:show="replace"><text:span text:style-name="T820">методическими рекомендациями</text:span></text:a><text:span text:style-name="T821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822">По</text:span><text:span text:style-name="T823">становлением</text:span></text:a><text:span text:style-name="T824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825">
            <text:h text:style-name="P826" text:outline-level="4"> </text:h>
          </table:table-cell>
        </table:table-row>
        <table:table-row table:style-name="TableRow8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8">
            <text:h text:style-name="P829" text:outline-level="4"><text:span text:style-name="T830">измерение температуры тела, артериального давления</text:span></text:h>
          </table:table-cell>
          <table:covered-table-cell>
            <text:p text:style-name="Обычный"/>
          </table:covered-table-cell>
          <table:table-cell table:style-name="TableCell831">
            <text:h text:style-name="P832" text:outline-level="4"><text:span text:style-name="T833">2 раза в день</text:span></text:h>
          </table:table-cell>
        </table:table-row>
        <table:table-row table:style-name="TableRow8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5">
            <text:h text:style-name="P836" text:outline-level="4"><text:span text:style-name="T837">выдача лекарств (по назначению врача),<text:s/></text:span><text:span text:style-name="T838">контроль за приемом лекарств</text:span></text:h>
          </table:table-cell>
          <table:covered-table-cell>
            <text:p text:style-name="Обычный"/>
          </table:covered-table-cell>
          <table:table-cell table:style-name="TableCell839">
            <text:h text:style-name="P840" text:outline-level="4"><text:span text:style-name="T841">3 — 5 раз в день</text:span></text:h>
          </table:table-cell>
        </table:table-row>
        <table:table-row table:style-name="TableRow8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3">
            <text:h text:style-name="P844" text:outline-level="4"><text:span text:style-name="T845">выполнение инъекций (по назначению врача)</text:span></text:h>
          </table:table-cell>
          <table:covered-table-cell>
            <text:p text:style-name="Обычный"/>
          </table:covered-table-cell>
          <table:table-cell table:style-name="TableCell846">
            <text:h text:style-name="P847" text:outline-level="4"><text:span text:style-name="T848">3 — 4 раза в день</text:span></text:h>
          </table:table-cell>
        </table:table-row>
        <table:table-row table:style-name="TableRow8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0">
            <text:h text:style-name="P851" text:outline-level="4"><text:span text:style-name="T852">закапывание капель в глаза, уши, нос (по назначению врача)</text:span></text:h>
          </table:table-cell>
          <table:covered-table-cell>
            <text:p text:style-name="Обычный"/>
          </table:covered-table-cell>
          <table:table-cell table:style-name="TableCell853">
            <text:h text:style-name="P854" text:outline-level="4"><text:span text:style-name="T855">3 раза в день</text:span></text:h>
          </table:table-cell>
        </table:table-row>
        <table:table-row table:style-name="TableRow8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7">
            <text:h text:style-name="P858" text:outline-level="4"><text:span text:style-name="T859">постановка горчичников (по назначению врача)</text:span></text:h>
          </table:table-cell>
          <table:covered-table-cell>
            <text:p text:style-name="Обычный"/>
          </table:covered-table-cell>
          <table:table-cell table:style-name="TableCell860">
            <text:h text:style-name="P861" text:outline-level="4"><text:span text:style-name="T862">1 раз в день</text:span></text:h>
          </table:table-cell>
        </table:table-row>
        <table:table-row table:style-name="TableRow8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4">
            <text:h text:style-name="P865" text:outline-level="4"><text:span text:style-name="T866">сбор материалов (кала, мочи) для проведения лабораторных исследований, их доставка в медицинское учреждение</text:span></text:h>
          </table:table-cell>
          <table:covered-table-cell>
            <text:p text:style-name="Обычный"/>
          </table:covered-table-cell>
          <table:table-cell table:style-name="TableCell867">
            <text:h text:style-name="P868" text:outline-level="4"><text:span text:style-name="T869">по медицинским показаниям</text:span></text:h>
          </table:table-cell>
        </table:table-row>
        <text:soft-page-break/>
        <table:table-row table:style-name="TableRow870">
          <table:table-cell table:style-name="TableCell871" table:number-rows-spanned="4">
            <text:h text:style-name="P872" text:outline-level="4"><text:span text:style-name="T873">2.4.</text:span></text:h>
          </table:table-cell>
          <table:table-cell table:style-name="TableCell874" table:number-rows-spanned="4">
            <text:h text:style-name="P875" text:outline-level="4"><text:span text:style-name="T876">Проведение оздоровительных мероприятий</text:span></text:h>
          </table:table-cell>
          <table:table-cell table:style-name="TableCell877">
            <text:h text:style-name="P878" text:outline-level="4"><text:span text:style-name="T879">Оказание медицинской помощи по назначению врача при наличии лицензии на меди</text:span><text:span text:style-name="T880">цинскую деятельность соответствующего вида:</text:span></text:h>
          </table:table-cell>
          <table:table-cell table:style-name="TableCell881" table:number-rows-spanned="4">
            <text:h text:style-name="P882" text:outline-level="4"><text:span text:style-name="T883">Определяется в соответствии с </text:span><text:a xlink:href="http://internet.garant.ru/document?id=70713480&amp;sub=1000" office:target-frame-name="_top" xlink:show="replace"><text:span text:style-name="T884">методическими рекомендациями</text:span></text:a><text:span text:style-name="T88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886">Постановлением</text:span></text:a><text:span text:style-name="T88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888">
            <text:h text:style-name="P889" text:outline-level="4"> </text:h>
          </table:table-cell>
        </table:table-row>
        <table:table-row table:style-name="TableRow8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1">
            <text:h text:style-name="P892" text:outline-level="4"><text:span text:style-name="T893">содействие в прохождении<text:s/></text:span><text:span text:style-name="T894">диспансеризации</text:span></text:h>
          </table:table-cell>
          <table:covered-table-cell>
            <text:p text:style-name="Обычный"/>
          </table:covered-table-cell>
          <table:table-cell table:style-name="TableCell895">
            <text:h text:style-name="P896" text:outline-level="4"><text:span text:style-name="T897">ежегодно</text:span></text:h>
          </table:table-cell>
        </table:table-row>
        <table:table-row table:style-name="TableRow8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9">
            <text:h text:style-name="P900" text:outline-level="4"><text:span text:style-name="T901">содействие в обеспечении по заключению врачей лекарственными препаратами для медицинского применения и медицинскими изделиями</text:span></text:h>
          </table:table-cell>
          <table:covered-table-cell>
            <text:p text:style-name="Обычный"/>
          </table:covered-table-cell>
          <table:table-cell table:style-name="TableCell902">
            <text:h text:style-name="P903" text:outline-level="4"><text:span text:style-name="T904">при возникновении необходимости</text:span></text:h>
          </table:table-cell>
        </table:table-row>
        <table:table-row table:style-name="TableRow9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6">
            <text:h text:style-name="P907" text:outline-level="4"><text:span text:style-name="T908">проведение санитарно-просветительной работы</text:span></text:h>
          </table:table-cell>
          <table:covered-table-cell>
            <text:p text:style-name="Обычный"/>
          </table:covered-table-cell>
          <table:table-cell table:style-name="TableCell909">
            <text:h text:style-name="P910" text:outline-level="4"><text:span text:style-name="T911">постоянно</text:span></text:h>
          </table:table-cell>
        </table:table-row>
        <text:soft-page-break/>
        <table:table-row table:style-name="TableRow912">
          <table:table-cell table:style-name="TableCell913">
            <text:h text:style-name="P914" text:outline-level="4"><text:span text:style-name="T915">2.5.</text:span></text:h>
          </table:table-cell>
          <table:table-cell table:style-name="TableCell916">
            <text:h text:style-name="P917" text:outline-level="4"><text:span text:style-name="T918">Оказание экстренной доврачебной помощи</text:span></text:h>
          </table:table-cell>
          <table:table-cell table:style-name="TableCell919">
            <text:h text:style-name="P920" text:outline-level="4"><text:span text:style-name="T921">Осмотр пострадавшего, выяснение состояния его здоровья, установление признаков внезапного ухудшения состояния здоровья, принятие необходимых мер по спасению жизни гражданина до оказания ему квалифицированной медицинск</text:span><text:span text:style-name="T922">ой помощи</text:span></text:h>
          </table:table-cell>
          <table:table-cell table:style-name="TableCell923">
            <text:h text:style-name="P924" text:outline-level="4"><text:span text:style-name="T925">Определяется в соответствии с </text:span><text:a xlink:href="http://internet.garant.ru/document?id=70713480&amp;sub=1000" office:target-frame-name="_top" xlink:show="replace"><text:span text:style-name="T926">методическими рекомендациями</text:span></text:a><text:span text:style-name="T927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928">Постановлением</text:span></text:a><text:span text:style-name="T929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930">
            <text:h text:style-name="P931" text:outline-level="4"><text:span text:style-name="T932">При возникновении необходимости</text:span></text:h>
          </table:table-cell>
        </table:table-row>
        <table:table-row table:style-name="TableRow933">
          <table:table-cell table:style-name="TableCell934">
            <text:h text:style-name="P935" text:outline-level="4"><text:span text:style-name="T936">2.6.</text:span></text:h>
          </table:table-cell>
          <table:table-cell table:style-name="TableCell937">
            <text:h text:style-name="P938" text:outline-level="4"><text:span text:style-name="T939">Систематическое наблюдение за гражданам</text:span><text:span text:style-name="T940">и в целях выявления отклонений в состоянии их здоровья</text:span></text:h>
          </table:table-cell>
          <table:table-cell table:style-name="TableCell941">
            <text:h text:style-name="P942" text:outline-level="4"><text:span text:style-name="T943">Проведение ежедневного обхода, измерение температуры тела, артериального давления, осмотр кожи и кожных покровов</text:span></text:h>
          </table:table-cell>
          <table:table-cell table:style-name="TableCell944">
            <text:h text:style-name="P945" text:outline-level="4"><text:span text:style-name="T946">Определяется в соответствии с </text:span><text:a xlink:href="http://internet.garant.ru/document?id=70713480&amp;sub=1000" office:target-frame-name="_top" xlink:show="replace"><text:span text:style-name="T947">методическими рекомендациями</text:span></text:a><text:span text:style-name="T948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949">Постановлением</text:span></text:a><text:span text:style-name="T950">Правительства Российской Федерации от 1 декабря<text:s/></text:span><text:span text:style-name="T951">2014 года N 1285 «О расчете подушевых нормативов финансирования социальных услуг»</text:span></text:h>
          </table:table-cell>
          <table:table-cell table:style-name="TableCell952">
            <text:h text:style-name="P953" text:outline-level="4"><text:span text:style-name="T954">По медицинским показаниям и по заключению врача</text:span></text:h>
          </table:table-cell>
        </table:table-row>
        <text:soft-page-break/>
        <table:table-row table:style-name="TableRow955">
          <table:table-cell table:style-name="TableCell956">
            <text:h text:style-name="P957" text:outline-level="4"><text:span text:style-name="T958">2.7.</text:span></text:h>
          </table:table-cell>
          <table:table-cell table:style-name="TableCell959">
            <text:h text:style-name="P960" text:outline-level="4"><text:span text:style-name="T961">Консультирование по социально-медицинским вопросам</text:span></text:h>
          </table:table-cell>
          <table:table-cell table:style-name="TableCell962">
            <text:h text:style-name="P963" text:outline-level="4"><text:span text:style-name="T964">Консультирование граждан по вопросам поддержания и сохранения<text:s/></text:span><text:span text:style-name="T965">здоровья, проведения оздоровительных мероприятий, наблюдения за состоянием здоровья в целях выявления отклонений</text:span></text:h>
          </table:table-cell>
          <table:table-cell table:style-name="TableCell966">
            <text:h text:style-name="P967" text:outline-level="4"><text:span text:style-name="T968">Определяется в соответствии с </text:span><text:a xlink:href="http://internet.garant.ru/document?id=70713480&amp;sub=1000" office:target-frame-name="_top" xlink:show="replace"><text:span text:style-name="T969">методическими рекомендациями</text:span></text:a><text:span text:style-name="T970"> по расчету<text:s/></text:span><text:span text:style-name="T971">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972">Постановлением</text:span></text:a><text:span text:style-name="T973">Правительства Российской Федерации от 1 декабря 2014 года N 1285 «О расчете подушевых нормативов финанси</text:span><text:span text:style-name="T974">рования социальных услуг»</text:span></text:h>
          </table:table-cell>
          <table:table-cell table:style-name="TableCell975">
            <text:h text:style-name="P976" text:outline-level="4"><text:span text:style-name="T977">При возникновении необходимости</text:span></text:h>
          </table:table-cell>
        </table:table-row>
        <table:table-row table:style-name="TableRow978">
          <table:table-cell table:style-name="TableCell979">
            <text:h text:style-name="P980" text:outline-level="4"><text:span text:style-name="T981">2.8.</text:span></text:h>
          </table:table-cell>
          <table:table-cell table:style-name="TableCell982">
            <text:h text:style-name="P983" text:outline-level="4"><text:span text:style-name="T984">Проведение занятий, обучающих здоровому образу жизни</text:span></text:h>
          </table:table-cell>
          <table:table-cell table:style-name="TableCell985">
            <text:h text:style-name="P986" text:outline-level="4"><text:span text:style-name="T987">Проведение групповых и индивидуальных занятий, обучающих здоровому образу жизни</text:span></text:h>
          </table:table-cell>
          <table:table-cell table:style-name="TableCell988">
            <text:h text:style-name="P989" text:outline-level="4"><text:span text:style-name="T990">Определяется в соответствии с </text:span><text:a xlink:href="http://internet.garant.ru/document?id=70713480&amp;sub=1000" office:target-frame-name="_top" xlink:show="replace"><text:span text:style-name="T991">методическими рекомендациями</text:span></text:a><text:span text:style-name="T992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993">Постановлением</text:span></text:a><text:span text:style-name="T994">Правительства Россий</text:span><text:span text:style-name="T995">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996">
            <text:h text:style-name="P997" text:outline-level="4"><text:span text:style-name="T998">1 раз в квартал</text:span></text:h>
          </table:table-cell>
        </table:table-row>
        <text:soft-page-break/>
        <table:table-row table:style-name="TableRow999">
          <table:table-cell table:style-name="TableCell1000">
            <text:h text:style-name="P1001" text:outline-level="4"><text:span text:style-name="T1002">2.9.</text:span></text:h>
          </table:table-cell>
          <table:table-cell table:style-name="TableCell1003">
            <text:h text:style-name="P1004" text:outline-level="4"><text:span text:style-name="T1005">Проведение занятий по адаптивной физической культуре</text:span></text:h>
          </table:table-cell>
          <table:table-cell table:style-name="TableCell1006">
            <text:h text:style-name="P1007" text:outline-level="4"><text:span text:style-name="T1008">Проведение мероприятий спортивно-оздоровительного характера, направленн</text:span><text:span text:style-name="T1009">ых на реабилитацию,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</text:span></text:h>
          </table:table-cell>
          <table:table-cell table:style-name="TableCell1010">
            <text:h text:style-name="P1011" text:outline-level="4"><text:span text:style-name="T1012">Определяется в соответствии с </text:span><text:a xlink:href="http://internet.garant.ru/document?id=70713480&amp;sub=1000" office:target-frame-name="_top" xlink:show="replace"><text:span text:style-name="T1013">методическими рекомендациями</text:span></text:a><text:span text:style-name="T101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015">Постановлением</text:span></text:a><text:span text:style-name="T1016">Правительства Российской Федерации от<text:s/></text:span><text:span text:style-name="T1017">1 декабря 2014 года N 1285 «О расчете подушевых нормативов финансирования социальных услуг»</text:span></text:h>
          </table:table-cell>
          <table:table-cell table:style-name="TableCell1018">
            <text:h text:style-name="P1019" text:outline-level="4"><text:span text:style-name="T1020">Постоянно</text:span></text:h>
          </table:table-cell>
        </table:table-row>
        <table:table-row table:style-name="TableRow1021">
          <table:table-cell table:style-name="TableCell1022">
            <text:h text:style-name="P1023" text:outline-level="4"><text:span text:style-name="T1024">2.10.</text:span></text:h>
          </table:table-cell>
          <table:table-cell table:style-name="TableCell1025">
            <text:h text:style-name="P1026" text:outline-level="4"><text:span text:style-name="T1027">Содействие в прохождении медико-социальной экспертизы</text:span></text:h>
          </table:table-cell>
          <table:table-cell table:style-name="TableCell1028">
            <text:h text:style-name="P1029" text:outline-level="4"><text:span text:style-name="T1030">Запись на прием к врачу медицинской организации, вызов врача из медицинской организации,<text:s/></text:span><text:span text:style-name="T1031">сопровождение гражданина при прохождении медицинского осмотра в медицинскую организацию, сопровождение для проведения лабораторных исследований в медицинскую организацию, сопровождение гражданина для прохождения медико-социальной экспертизы</text:span></text:h>
          </table:table-cell>
          <table:table-cell table:style-name="TableCell1032">
            <text:h text:style-name="P1033" text:outline-level="4"><text:span text:style-name="T1034">Определяется в<text:s/></text:span><text:span text:style-name="T1035">соответствии с </text:span><text:a xlink:href="http://internet.garant.ru/document?id=70713480&amp;sub=1000" office:target-frame-name="_top" xlink:show="replace"><text:span text:style-name="T1036">методическими рекомендациями</text:span></text:a><text:span text:style-name="T1037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038">Постановлением</text:span></text:a><text:span text:style-name="T1039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040">
            <text:h text:style-name="P1041" text:outline-level="4"><text:span text:style-name="T1042">1 раз в год</text:span></text:h>
          </table:table-cell>
        </table:table-row>
        <text:soft-page-break/>
        <table:table-row table:style-name="TableRow1043">
          <table:table-cell table:style-name="TableCell1044">
            <text:h text:style-name="P1045" text:outline-level="4"><text:span text:style-name="T1046">2.11.</text:span></text:h>
          </table:table-cell>
          <table:table-cell table:style-name="TableCell1047">
            <text:h text:style-name="P1048" text:outline-level="4"><text:span text:style-name="T1049">Проведение реабилитационн</text:span><text:span text:style-name="T1050">ых мероприятий (медицинских, социальных), в т.ч. для инвалидов на основании индивидуальных программ реабилитации</text:span></text:h>
          </table:table-cell>
          <table:table-cell table:style-name="TableCell1051">
            <text:h text:style-name="P1052" text:outline-level="4"><text:span text:style-name="T1053">Взаимодействие с организациями различной ведомственной подчиненности с целью исполнения реабилитационных мероприятий, в т.ч. рекомендованных в<text:s/></text:span><text:span text:style-name="T1054">индивидуальной программе реабилитации инвалида; создание условий для освоения посильных физических упражнений, помощь в их выполнении</text:span></text:h>
          </table:table-cell>
          <table:table-cell table:style-name="TableCell1055">
            <text:h text:style-name="P1056" text:outline-level="4"><text:span text:style-name="T1057">Определяется в соответствии с </text:span><text:a xlink:href="http://internet.garant.ru/document?id=70713480&amp;sub=1000" office:target-frame-name="_top" xlink:show="replace"><text:span text:style-name="T1058">методическими реком</text:span><text:span text:style-name="T1059">ендациями</text:span></text:a><text:span text:style-name="T1060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061">Постановлением</text:span></text:a><text:span text:style-name="T1062">Правительства Российской Федерации от 1 декабря 2014 года N 1285 «О расчете подушев</text:span><text:span text:style-name="T1063">ых нормативов финансирования социальных услуг»</text:span></text:h>
          </table:table-cell>
          <table:table-cell table:style-name="TableCell1064">
            <text:h text:style-name="P1065" text:outline-level="4"><text:span text:style-name="T1066">Постоянно</text:span></text:h>
          </table:table-cell>
        </table:table-row>
        <table:table-row table:style-name="TableRow1067">
          <table:table-cell table:style-name="TableCell1068" table:number-rows-spanned="9">
            <text:h text:style-name="P1069" text:outline-level="4"><text:span text:style-name="T1070">2.12.</text:span></text:h>
          </table:table-cell>
          <table:table-cell table:style-name="TableCell1071" table:number-rows-spanned="9">
            <text:h text:style-name="P1072" text:outline-level="4"><text:span text:style-name="T1073">Оказание первичной медико-санитарной помощи</text:span></text:h>
          </table:table-cell>
          <table:table-cell table:style-name="TableCell1074">
            <text:h text:style-name="P1075" text:outline-level="4"><text:span text:style-name="T1076">Первичная санитарно-гигиеническая обработка гражданина</text:span></text:h>
          </table:table-cell>
          <table:table-cell table:style-name="TableCell1077" table:number-rows-spanned="9">
            <text:h text:style-name="P1078" text:outline-level="4"/>
            <text:h text:style-name="P1079" text:outline-level="4"><text:span text:style-name="T1080">Определяется в соответствии с </text:span><text:a xlink:href="http://internet.garant.ru/document?id=70713480&amp;sub=1000" office:target-frame-name="_top" xlink:show="replace"><text:span text:style-name="T1081">методическими рекомендациями</text:span></text:a><text:span text:style-name="T1082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083">Постано</text:span><text:span text:style-name="T1084">влением</text:span></text:a><text:span text:style-name="T1085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086">
            <text:h text:style-name="P1087" text:outline-level="4"><text:span text:style-name="T1088">При поступлении и после возвращения из отпусков</text:span></text:h>
          </table:table-cell>
        </table:table-row>
        <table:table-row table:style-name="TableRow10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0">
            <text:h text:style-name="P1091" text:outline-level="4"><text:span text:style-name="T1092">осмотр на педикулез и чесотку</text:span></text:h>
          </table:table-cell>
          <table:covered-table-cell>
            <text:p text:style-name="Обычный"/>
          </table:covered-table-cell>
          <table:table-cell table:style-name="TableCell1093">
            <text:h text:style-name="P1094" text:outline-level="4"><text:span text:style-name="T1095">при поступлении и далее 1 раз в 7 дне</text:span><text:span text:style-name="T1096">й</text:span></text:h>
          </table:table-cell>
        </table:table-row>
        <table:table-row table:style-name="TableRow10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8">
            <text:h text:style-name="P1099" text:outline-level="4"><text:span text:style-name="T1100">измерение температуры тела</text:span></text:h>
          </table:table-cell>
          <table:covered-table-cell>
            <text:p text:style-name="Обычный"/>
          </table:covered-table-cell>
          <table:table-cell table:style-name="TableCell1101">
            <text:h text:style-name="P1102" text:outline-level="4"><text:span text:style-name="T1103">по мере необходимости, но не реже 2 раз в неделю</text:span></text:h>
          </table:table-cell>
        </table:table-row>
        <table:table-row table:style-name="TableRow1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5">
            <text:h text:style-name="P1106" text:outline-level="4"><text:span text:style-name="T1107">измерение артериального давления</text:span></text:h>
          </table:table-cell>
          <table:covered-table-cell>
            <text:p text:style-name="Обычный"/>
          </table:covered-table-cell>
          <table:table-cell table:style-name="TableCell1108">
            <text:h text:style-name="P1109" text:outline-level="4"><text:span text:style-name="T1110">по мере необходимости, но не реже 1 раза в<text:s/></text:span><text:soft-page-break/><text:span text:style-name="T1111">день</text:span></text:h>
          </table:table-cell>
        </table:table-row>
        <table:table-row table:style-name="TableRow11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3">
            <text:h text:style-name="P1114" text:outline-level="4"><text:span text:style-name="T1115">оказание экстренной доврачебной помощи, вызов врача медицинской организации</text:span></text:h>
          </table:table-cell>
          <table:covered-table-cell>
            <text:p text:style-name="Обычный"/>
          </table:covered-table-cell>
          <table:table-cell table:style-name="TableCell1116">
            <text:h text:style-name="P1117" text:outline-level="4"><text:span text:style-name="T1118">по мере<text:s/></text:span><text:span text:style-name="T1119">необходимости</text:span></text:h>
          </table:table-cell>
        </table:table-row>
        <table:table-row table:style-name="TableRow11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1">
            <text:h text:style-name="P1122" text:outline-level="4"><text:span text:style-name="T1123">проведение плановых медицинских осмотров врачом (фельдшером) учреждения</text:span></text:h>
          </table:table-cell>
          <table:covered-table-cell>
            <text:p text:style-name="Обычный"/>
          </table:covered-table-cell>
          <table:table-cell table:style-name="TableCell1124">
            <text:h text:style-name="P1125" text:outline-level="4"><text:span text:style-name="T1126">1 раз в квартал</text:span></text:h>
          </table:table-cell>
        </table:table-row>
        <table:table-row table:style-name="TableRow11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8">
            <text:h text:style-name="P1129" text:outline-level="4"><text:span text:style-name="T1130">проведение медицинского осмотра врачом (фельдшером) учреждения граждан, находящихся на постельном режиме</text:span></text:h>
          </table:table-cell>
          <table:covered-table-cell>
            <text:p text:style-name="Обычный"/>
          </table:covered-table-cell>
          <table:table-cell table:style-name="TableCell1131">
            <text:h text:style-name="P1132" text:outline-level="4"><text:span text:style-name="T1133">1 раз в день</text:span></text:h>
          </table:table-cell>
        </table:table-row>
        <table:table-row table:style-name="TableRow1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5">
            <text:h text:style-name="P1136" text:outline-level="4"><text:span text:style-name="T1137">запись на прием,<text:s/></text:span><text:span text:style-name="T1138">сопровождение на прием к стоматологу</text:span></text:h>
          </table:table-cell>
          <table:covered-table-cell>
            <text:p text:style-name="Обычный"/>
          </table:covered-table-cell>
          <table:table-cell table:style-name="TableCell1139">
            <text:h text:style-name="P1140" text:outline-level="4"><text:span text:style-name="T1141">по мере необходимости, но не реже 1 раза в год</text:span></text:h>
          </table:table-cell>
        </table:table-row>
        <table:table-row table:style-name="TableRow11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3">
            <text:h text:style-name="P1144" text:outline-level="4"><text:span text:style-name="T1145">экстренное оказание стоматологической помощи (при наличии стоматологического кабинета)</text:span></text:h>
          </table:table-cell>
          <table:covered-table-cell>
            <text:p text:style-name="Обычный"/>
          </table:covered-table-cell>
          <table:table-cell table:style-name="TableCell1146">
            <text:h text:style-name="P1147" text:outline-level="4"><text:span text:style-name="T1148">по медицинским показаниям</text:span></text:h>
          </table:table-cell>
        </table:table-row>
        <text:soft-page-break/>
        <table:table-row table:style-name="TableRow1149">
          <table:table-cell table:style-name="TableCell1150">
            <text:h text:style-name="P1151" text:outline-level="4"><text:span text:style-name="T1152">01.02.13</text:span></text:h>
          </table:table-cell>
          <table:table-cell table:style-name="TableCell1153">
            <text:h text:style-name="P1154" text:outline-level="4"><text:span text:style-name="T1155">Содействие в получении стоматологической<text:s/></text:span><text:span text:style-name="T1156">помощи</text:span></text:h>
          </table:table-cell>
          <table:table-cell table:style-name="TableCell1157">
            <text:h text:style-name="P1158" text:outline-level="4"><text:span text:style-name="T1159">Запись на прием, сопровождение на прием к стоматологу</text:span></text:h>
          </table:table-cell>
          <table:table-cell table:style-name="TableCell1160">
            <text:h text:style-name="P1161" text:outline-level="4"><text:span text:style-name="T1162">Определяется в соответствии с </text:span><text:a xlink:href="http://internet.garant.ru/document?id=70713480&amp;sub=1000" office:target-frame-name="_top" xlink:show="replace"><text:span text:style-name="T1163">методическими рекомендациями</text:span></text:a><text:span text:style-name="T1164"> по расчету подушевых нормативов финансирования социальных услуг</text:span><text:span text:style-name="T1165">, утвержденными </text:span><text:a xlink:href="http://internet.garant.ru/document?id=70713480&amp;sub=0" office:target-frame-name="_top" xlink:show="replace"><text:span text:style-name="T1166">Постановлением</text:span></text:a><text:span text:style-name="T116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168">
            <text:h text:style-name="P1169" text:outline-level="4"><text:span text:style-name="T1170">По мере необходимости, но<text:s/></text:span><text:span text:style-name="T1171">не реже 1 раза в год</text:span></text:h>
          </table:table-cell>
        </table:table-row>
        <table:table-row table:style-name="TableRow1172">
          <table:table-cell table:style-name="TableCell1173">
            <text:h text:style-name="P1174" text:outline-level="4"><text:span text:style-name="T1175">2.14.</text:span></text:h>
          </table:table-cell>
          <table:table-cell table:style-name="TableCell1176">
            <text:h text:style-name="P1177" text:outline-level="4"><text:span text:style-name="T1178">Организация прохождения диспансеризации</text:span></text:h>
          </table:table-cell>
          <table:table-cell table:style-name="TableCell1179">
            <text:h text:style-name="P1180" text:outline-level="4"><text:span text:style-name="T1181">Организация проведения комплексного осмотра граждан врачами-специалистами территориальной медицинской организации</text:span></text:h>
          </table:table-cell>
          <table:table-cell table:style-name="TableCell1182">
            <text:h text:style-name="P1183" text:outline-level="4"><text:span text:style-name="T1184">Определяется в соответствии с </text:span><text:a xlink:href="http://internet.garant.ru/document?id=70713480&amp;sub=1000" office:target-frame-name="_top" xlink:show="replace"><text:span text:style-name="T1185">методическими рекомендациями</text:span></text:a><text:span text:style-name="T1186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187">Постано</text:span><text:span text:style-name="T1188">влением</text:span></text:a><text:span text:style-name="T1189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190">
            <text:h text:style-name="P1191" text:outline-level="4"><text:span text:style-name="T1192">1 раз в год</text:span></text:h>
          </table:table-cell>
        </table:table-row>
        <text:soft-page-break/>
        <table:table-row table:style-name="TableRow1193">
          <table:table-cell table:style-name="TableCell1194">
            <text:h text:style-name="P1195" text:outline-level="4"><text:span text:style-name="T1196">2.15.</text:span></text:h>
          </table:table-cell>
          <table:table-cell table:style-name="TableCell1197">
            <text:h text:style-name="P1198" text:outline-level="4"><text:span text:style-name="T1199">Содействие в госпитализации нуждающихся в медицинские организации, сопровождение нуждающихся в медиц</text:span><text:span text:style-name="T1200">инские организации, содействие в направлении по заключению врачей на санаторно-курортное лечение (в том числе на льготных условиях)</text:span></text:h>
          </table:table-cell>
          <table:table-cell table:style-name="TableCell1201">
            <text:h text:style-name="P1202" text:outline-level="4"><text:span text:style-name="T1203">Запись на прием к врачу (вызов врача медицинской организации), сопровождение в медицинскую организацию</text:span></text:h>
          </table:table-cell>
          <table:table-cell table:style-name="TableCell1204">
            <text:h text:style-name="P1205" text:outline-level="4"><text:span text:style-name="T1206">Определяется в соотве</text:span><text:span text:style-name="T1207">тствии с </text:span><text:a xlink:href="http://internet.garant.ru/document?id=70713480&amp;sub=1000" office:target-frame-name="_top" xlink:show="replace"><text:span text:style-name="T1208">методическими рекомендациями</text:span></text:a><text:span text:style-name="T1209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210">Постановлением</text:span></text:a><text:span text:style-name="T1211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212">
            <text:h text:style-name="P1213" text:outline-level="4"><text:span text:style-name="T1214">по мере необходимости</text:span></text:h>
          </table:table-cell>
        </table:table-row>
        <table:table-row table:style-name="TableRow1215"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h text:style-name="P1219" text:outline-level="4"><text:span text:style-name="T1220">помощь в оформлении документов на санаторно-курортное лечение, взаимодействие по<text:s/></text:span><text:span text:style-name="T1221">данному вопросу с заинтересованными учреждениями и организациями</text:span></text:h>
          </table:table-cell>
          <table:table-cell table:style-name="TableCell1222">
            <text:p text:style-name="Standard"/>
          </table:table-cell>
          <table:table-cell table:style-name="TableCell1223">
            <text:h text:style-name="P1224" text:outline-level="4"><text:span text:style-name="T1225">при наличии рекомендации в индивидуальной программе реабилитации инвалида</text:span></text:h>
          </table:table-cell>
        </table:table-row>
        <text:soft-page-break/>
        <table:table-row table:style-name="TableRow1226">
          <table:table-cell table:style-name="TableCell1227">
            <text:h text:style-name="P1228" text:outline-level="4"><text:span text:style-name="T1229">2.16.</text:span></text:h>
          </table:table-cell>
          <table:table-cell table:style-name="TableCell1230">
            <text:h text:style-name="P1231" text:outline-level="4"><text:span text:style-name="T1232">Оказание психологической поддержки, проведение психокоррекционной работы</text:span></text:h>
          </table:table-cell>
          <table:table-cell table:style-name="TableCell1233">
            <text:h text:style-name="P1234" text:outline-level="4"><text:span text:style-name="T1235">Психологическая диагностика и<text:s/></text:span><text:span text:style-name="T1236">обследование личности</text:span></text:h>
          </table:table-cell>
          <table:table-cell table:style-name="TableCell1237">
            <text:h text:style-name="P1238" text:outline-level="4"><text:span text:style-name="T1239">Определяется в соответствии с </text:span><text:a xlink:href="http://internet.garant.ru/document?id=70713480&amp;sub=1000" office:target-frame-name="_top" xlink:show="replace"><text:span text:style-name="T1240">методическими рекомендациями</text:span></text:a><text:span text:style-name="T1241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242">Постановлением</text:span></text:a><text:span text:style-name="T1243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244">
            <text:h text:style-name="P1245" text:outline-level="4"><text:span text:style-name="T1246">При поступлении, далее не реже 1 раза в полгода</text:span></text:h>
          </table:table-cell>
        </table:table-row>
        <table:table-row table:style-name="TableRow1247">
          <table:table-cell table:style-name="TableCell1248">
            <text:p text:style-name="Standard"/>
          </table:table-cell>
          <table:table-cell table:style-name="TableCell1249">
            <text:p text:style-name="Standard"/>
          </table:table-cell>
          <table:table-cell table:style-name="TableCell1250">
            <text:h text:style-name="P1251" text:outline-level="4"><text:span text:style-name="T1252">социально-псих</text:span><text:span text:style-name="T1253">ологическое консультирование</text:span></text:h>
          </table:table-cell>
          <table:table-cell table:style-name="TableCell1254">
            <text:p text:style-name="Standard"/>
          </table:table-cell>
          <table:table-cell table:style-name="TableCell1255">
            <text:h text:style-name="P1256" text:outline-level="4"><text:span text:style-name="T1257">по мере необходимости, не реже 1 раза в квартал</text:span></text:h>
          </table:table-cell>
        </table:table-row>
        <table:table-row table:style-name="TableRow1258"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  <table:table-cell table:style-name="TableCell1261">
            <text:h text:style-name="P1262" text:outline-level="4"><text:span text:style-name="T1263">проведение индивидуальной и групповой психокоррекционной работы (по медицинским показаниям), психологических тренингов</text:span></text:h>
          </table:table-cell>
          <table:table-cell table:style-name="TableCell1264">
            <text:p text:style-name="Standard"/>
          </table:table-cell>
          <table:table-cell table:style-name="TableCell1265">
            <text:h text:style-name="P1266" text:outline-level="4"><text:span text:style-name="T1267">не реже 1 раза в квартал</text:span></text:h>
          </table:table-cell>
        </table:table-row>
        <table:table-row table:style-name="TableRow1268"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h text:style-name="P1272" text:outline-level="4"><text:span text:style-name="T1273">социально-психологический<text:s/></text:span><text:span text:style-name="T1274">патронаж с целью своевременного выявления ситуаций психического дискомфорта или межличностного конфликта и других ситуаций, которые могут усугубить трудную жизненную ситуацию, и оказания, при<text:s/></text:span><text:soft-page-break/><text:span text:style-name="T1275">необходимости, психологической помощи и поддержки</text:span></text:h>
          </table:table-cell>
          <table:table-cell table:style-name="TableCell1276">
            <text:p text:style-name="Standard"/>
          </table:table-cell>
          <table:table-cell table:style-name="TableCell1277">
            <text:h text:style-name="P1278" text:outline-level="4"><text:span text:style-name="T1279">постоянно</text:span></text:h>
          </table:table-cell>
        </table:table-row>
        <table:table-row table:style-name="TableRow1280">
          <table:table-cell table:style-name="TableCell1281">
            <text:p text:style-name="Standard"/>
          </table:table-cell>
          <table:table-cell table:style-name="TableCell1282">
            <text:p text:style-name="Standard"/>
          </table:table-cell>
          <table:table-cell table:style-name="TableCell1283">
            <text:h text:style-name="P1284" text:outline-level="4"><text:span text:style-name="T1285">психопрофилактическая работа</text:span></text:h>
          </table:table-cell>
          <table:table-cell table:style-name="TableCell1286">
            <text:p text:style-name="Standard"/>
          </table:table-cell>
          <table:table-cell table:style-name="TableCell1287">
            <text:h text:style-name="P1288" text:outline-level="4"><text:span text:style-name="T1289">постоянно</text:span></text:h>
          </table:table-cell>
        </table:table-row>
        <text:soft-page-break/>
        <table:table-row table:style-name="TableRow1290">
          <table:table-cell table:style-name="TableCell1291">
            <text:h text:style-name="P1292" text:outline-level="4"><text:span text:style-name="T1293">2.17.</text:span></text:h>
          </table:table-cell>
          <table:table-cell table:style-name="TableCell1294">
            <text:h text:style-name="P1295" text:outline-level="4"><text:span text:style-name="T1296">Содействие в получении бесплатной зубопротезной (за исключением протезов из драгоценных металлов и других дорогостоящих материалов) и протезно-ортопедической помощи, а также в обеспечении техническими средства</text:span><text:span text:style-name="T1297">ми ухода и реабилитации</text:span></text:h>
          </table:table-cell>
          <table:table-cell table:style-name="TableCell1298">
            <text:h text:style-name="P1299" text:outline-level="4"><text:span text:style-name="T1300">Запись на прием, сопровождение на прием к врачу-специалисту, направление необходимых документов в организации, осуществляющие обеспечение граждан техническими средствами ухода и реабилитации</text:span></text:h>
          </table:table-cell>
          <table:table-cell table:style-name="TableCell1301">
            <text:h text:style-name="P1302" text:outline-level="4"><text:span text:style-name="T1303">Определяется в соответствии с </text:span><text:a xlink:href="http://internet.garant.ru/document?id=70713480&amp;sub=1000" office:target-frame-name="_top" xlink:show="replace"><text:span text:style-name="T1304">методическими рекомендациями</text:span></text:a><text:span text:style-name="T130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306">Постановлением</text:span></text:a><text:span text:style-name="T1307">Пр</text:span><text:span text:style-name="T1308">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309">
            <text:h text:style-name="P1310" text:outline-level="4"><text:span text:style-name="T1311">По мере необходимости, но не реже 1 раза в год</text:span></text:h>
          </table:table-cell>
        </table:table-row>
        <table:table-row table:style-name="TableRow1312">
          <table:table-cell table:style-name="TableCell1313">
            <text:h text:style-name="P1314" text:outline-level="4"><text:span text:style-name="T1315">2.18.</text:span></text:h>
          </table:table-cell>
          <table:table-cell table:style-name="TableCell1316">
            <text:h text:style-name="P1317" text:outline-level="4"><text:span text:style-name="T1318">Содействие в обеспечении по заключению врачей лекарственными средствами и<text:s/></text:span><text:span text:style-name="T1319">изделиями медицинского назначения</text:span></text:h>
          </table:table-cell>
          <table:table-cell table:style-name="TableCell1320">
            <text:h text:style-name="P1321" text:outline-level="4"><text:span text:style-name="T1322">Выписка рецепта у врача на покупку (получение) лекарственных средств и изделий медицинского назначения;</text:span></text:h>
            <text:h text:style-name="P1323" text:outline-level="4"><text:span text:style-name="T1324">покупка (получение), доставка лекарственных средств и изделий медицинского назначения</text:span></text:h>
          </table:table-cell>
          <table:table-cell table:style-name="TableCell1325">
            <text:h text:style-name="P1326" text:outline-level="4"><text:span text:style-name="T1327">Определяется в соответствии с </text:span><text:a xlink:href="http://internet.garant.ru/document?id=70713480&amp;sub=1000" office:target-frame-name="_top" xlink:show="replace"><text:span text:style-name="StrongEmphasis">методическими<text:s/></text:span></text:a><text:a xlink:href="http://internet.garant.ru/document?id=70713480&amp;sub=1000" office:target-frame-name="_top" xlink:show="replace"><text:span text:style-name="StrongEmphasis">рекомендациями</text:span></text:a><text:span text:style-name="T1328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329">Постановлением</text:span></text:a><text:span text:style-name="T1330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331">
            <text:h text:style-name="P1332" text:outline-level="4"><text:span text:style-name="T1333">По назначению врачей</text:span></text:h>
          </table:table-cell>
        </table:table-row>
        <text:soft-page-break/>
        <table:table-row table:style-name="TableRow1334">
          <table:table-cell table:style-name="TableCell1335">
            <text:h text:style-name="P1336" text:outline-level="4"><text:span text:style-name="T1337">2.19.</text:span></text:h>
          </table:table-cell>
          <table:table-cell table:style-name="TableCell1338">
            <text:h text:style-name="P1339" text:outline-level="4"><text:span text:style-name="T1340">Посещение в<text:s/></text:span><text:span text:style-name="T1341">стационарах медицинских организаций в целях оказания морально-психологической поддержки</text:span></text:h>
          </table:table-cell>
          <table:table-cell table:style-name="TableCell1342">
            <text:h text:style-name="P1343" text:outline-level="4"><text:span text:style-name="T1344">Посещение граждан, госпитализированных в медицинские организации на лечение</text:span></text:h>
          </table:table-cell>
          <table:table-cell table:style-name="TableCell1345">
            <text:h text:style-name="P1346" text:outline-level="4"><text:span text:style-name="T1347">Определяется в соответствии с </text:span><text:a xlink:href="http://internet.garant.ru/document?id=70713480&amp;sub=1000" office:target-frame-name="_top" xlink:show="replace"><text:span text:style-name="T1348">методическими рекомендациями</text:span></text:a><text:span text:style-name="T1349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350">Постановлением</text:span></text:a><text:span text:style-name="T1351">Правительства Российской Федерации от 1 декабря 2014 </text:span><text:span text:style-name="T1352">года N 1285 «О расчете подушевых нормативов финансирования социальных услуг»</text:span></text:h>
          </table:table-cell>
          <table:table-cell table:style-name="TableCell1353">
            <text:h text:style-name="P1354" text:outline-level="4"><text:span text:style-name="T1355">1 раз в неделю</text:span></text:h>
          </table:table-cell>
        </table:table-row>
        <table:table-row table:style-name="TableRow1356">
          <table:table-cell table:style-name="TableCell1357">
            <text:h text:style-name="P1358" text:outline-level="4"/>
          </table:table-cell>
          <table:table-cell table:style-name="TableCell1359">
            <text:p text:style-name="Standard"/>
          </table:table-cell>
          <table:table-cell table:style-name="TableCell1360">
            <text:h text:style-name="P1361" text:outline-level="4"><text:span text:style-name="T1362">3. </text:span><text:span text:style-name="T1363">Социально-психологические услуги</text:span></text:h>
          </table:table-cell>
          <table:table-cell table:style-name="TableCell1364">
            <text:p text:style-name="Standard"/>
          </table:table-cell>
          <table:table-cell table:style-name="TableCell1365">
            <text:h text:style-name="P1366" text:outline-level="4"/>
          </table:table-cell>
        </table:table-row>
        <table:table-row table:style-name="TableRow1367">
          <table:table-cell table:style-name="TableCell1368">
            <text:h text:style-name="P1369" text:outline-level="4"><text:span text:style-name="T1370">3.1.</text:span></text:h>
          </table:table-cell>
          <table:table-cell table:style-name="TableCell1371">
            <text:h text:style-name="P1372" text:outline-level="4"><text:span text:style-name="T1373">Социально-психологическое консультирование, в том числе по вопросам внутрисемейных отношений</text:span></text:h>
          </table:table-cell>
          <table:table-cell table:style-name="TableCell1374">
            <text:h text:style-name="P1375" text:outline-level="4"><text:span text:style-name="T1376">Оказание получателям<text:s/></text:span><text:span text:style-name="T1377">социальных услуг квалифицированной помощи в решении внутриличностных проблем, проблем межличностного взаимодействия, предупреждение и преодоление социально-психологических проблем</text:span></text:h>
          </table:table-cell>
          <table:table-cell table:style-name="TableCell1378">
            <text:h text:style-name="P1379" text:outline-level="4"><text:span text:style-name="T1380">Определяется в соответствии с </text:span><text:a xlink:href="http://internet.garant.ru/document?id=70713480&amp;sub=1000" office:target-frame-name="_top" xlink:show="replace"><text:span text:style-name="T1381">методическими рекомендациями</text:span></text:a><text:span text:style-name="T1382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383">Постановлени</text:span></text:a><text:a xlink:href="http://internet.garant.ru/document?id=70713480&amp;sub=0" office:target-frame-name="_top" xlink:show="replace"><text:span text:style-name="T1384">ем</text:span></text:a><text:span text:style-name="T1385">Правительства Российской Федерации от 01.12.2014 N 1285 «О расчете подушевых нормативов финансирования социальных услуг»</text:span></text:h>
          </table:table-cell>
          <table:table-cell table:style-name="TableCell1386">
            <text:h text:style-name="P1387" text:outline-level="4"><text:span text:style-name="T1388">При возникновении необходимости</text:span></text:h>
          </table:table-cell>
        </table:table-row>
        <text:soft-page-break/>
        <table:table-row table:style-name="TableRow1389">
          <table:table-cell table:style-name="TableCell1390">
            <text:h text:style-name="P1391" text:outline-level="4"><text:span text:style-name="T1392">3.2.</text:span></text:h>
          </table:table-cell>
          <table:table-cell table:style-name="TableCell1393">
            <text:h text:style-name="P1394" text:outline-level="4"><text:span text:style-name="T1395">Психологическая помощь и поддержка, в том числе гражданам, осуще</text:span><text:span text:style-name="T1396">ствляющим уход на дому за тяжелобольными получателями социальных услуг</text:span></text:h>
          </table:table-cell>
          <table:table-cell table:style-name="TableCell1397">
            <text:h text:style-name="P1398" text:outline-level="4"><text:span text:style-name="T1399">Беседа, общение, выслушивание, подбадривание, мотивация к активности, психологическая поддержка жизненного тонуса граждан</text:span></text:h>
          </table:table-cell>
          <table:table-cell table:style-name="TableCell1400">
            <text:h text:style-name="P1401" text:outline-level="4"><text:span text:style-name="T1402">Определяется в соответствии с </text:span><text:a xlink:href="http://internet.garant.ru/document?id=70713480&amp;sub=1000" office:target-frame-name="_top" xlink:show="replace"><text:span text:style-name="T1403">методическими рекомендациями</text:span></text:a><text:span text:style-name="T140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405">Постано</text:span><text:span text:style-name="T1406">влением</text:span></text:a><text:span text:style-name="T140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408">
            <text:h text:style-name="P1409" text:outline-level="4"><text:span text:style-name="T1410">При возникновении необходимости, но не реже 1 раза в месяц</text:span></text:h>
          </table:table-cell>
        </table:table-row>
        <table:table-row table:style-name="TableRow1411">
          <table:table-cell table:style-name="TableCell1412">
            <text:h text:style-name="P1413" text:outline-level="4"><text:span text:style-name="T1414">3.3.</text:span></text:h>
          </table:table-cell>
          <table:table-cell table:style-name="TableCell1415">
            <text:h text:style-name="P1416" text:outline-level="4"><text:span text:style-name="T1417">Социально-психологический патронаж</text:span></text:h>
          </table:table-cell>
          <table:table-cell table:style-name="TableCell1418">
            <text:h text:style-name="P1419" text:outline-level="4"><text:span text:style-name="T1420">Систематическое наб</text:span><text:span text:style-name="T1421">людение за гражданином, преодоление ситуаций психического дискомфорта, конфликтов</text:span></text:h>
          </table:table-cell>
          <table:table-cell table:style-name="TableCell1422">
            <text:h text:style-name="P1423" text:outline-level="4"><text:span text:style-name="T1424">Определяется в соответствии с </text:span><text:a xlink:href="http://internet.garant.ru/document?id=70713480&amp;sub=1000" office:target-frame-name="_top" xlink:show="replace"><text:span text:style-name="T1425">методическими рекомендациями</text:span></text:a><text:span text:style-name="T1426"> по расчету подушевых нормативов<text:s/></text:span><text:span text:style-name="T1427">финансирования социальных услуг, утвержденными </text:span><text:a xlink:href="http://internet.garant.ru/document?id=70713480&amp;sub=0" office:target-frame-name="_top" xlink:show="replace"><text:span text:style-name="T1428">Постановлением</text:span></text:a><text:span text:style-name="T1429">Правительства Российской Федерации от 1 декабря 2014 года N 1285 «О расчете подушевых нормативов финансирования социальных ус</text:span><text:span text:style-name="T1430">луг»</text:span></text:h>
          </table:table-cell>
          <table:table-cell table:style-name="TableCell1431">
            <text:h text:style-name="P1432" text:outline-level="4"><text:span text:style-name="T1433">При возникновении необходимости</text:span></text:h>
          </table:table-cell>
        </table:table-row>
        <text:soft-page-break/>
        <table:table-row table:style-name="TableRow1434">
          <table:table-cell table:style-name="TableCell1435">
            <text:h text:style-name="P1436" text:outline-level="4"><text:span text:style-name="T1437">3.4.</text:span></text:h>
          </table:table-cell>
          <table:table-cell table:style-name="TableCell1438">
            <text:h text:style-name="P1439" text:outline-level="4"><text:span text:style-name="T1440">Социально-психологическая диагностика и обследование личности, психологическое тестирование, коррекция</text:span></text:h>
          </table:table-cell>
          <table:table-cell table:style-name="TableCell1441">
            <text:h text:style-name="P1442" text:outline-level="4"><text:span text:style-name="T1443">Психологическая диагностика и обследование личности;</text:span></text:h>
          </table:table-cell>
          <table:table-cell table:style-name="TableCell1444">
            <text:h text:style-name="P1445" text:outline-level="4"><text:span text:style-name="T1446">Определяется в соответствии с </text:span><text:a xlink:href="http://internet.garant.ru/document?id=70713480&amp;sub=1000" office:target-frame-name="_top" xlink:show="replace"><text:span text:style-name="T1447">методическими<text:s/></text:span></text:a><text:a xlink:href="http://internet.garant.ru/document?id=70713480&amp;sub=1000" office:target-frame-name="_top" xlink:show="replace"><text:span text:style-name="T1448">рекомендациями</text:span></text:a><text:span text:style-name="T1449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450">Постановлением</text:span></text:a><text:span text:style-name="T1451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452">
            <text:h text:style-name="P1453" text:outline-level="4"><text:span text:style-name="T1454">Не реже 1 раза в полгода</text:span></text:h>
          </table:table-cell>
        </table:table-row>
        <table:table-row table:style-name="TableRow1455"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  <table:table-cell table:style-name="TableCell1458">
            <text:h text:style-name="P1459" text:outline-level="4"><text:span text:style-name="T1460">социально-психологическое консультирование</text:span></text:h>
          </table:table-cell>
          <table:table-cell table:style-name="TableCell1461">
            <text:p text:style-name="Standard"/>
          </table:table-cell>
          <table:table-cell table:style-name="TableCell1462">
            <text:h text:style-name="P1463" text:outline-level="4"><text:span text:style-name="T1464">по необходимости, но не реже 1 раза в квартал</text:span></text:h>
          </table:table-cell>
        </table:table-row>
        <table:table-row table:style-name="TableRow1465"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  <table:table-cell table:style-name="TableCell1468">
            <text:h text:style-name="P1469" text:outline-level="4"><text:span text:style-name="T1470">проведение индивидуальной и групповой психокоррекционной работы (по медицинским показаниям), психологических тренингов; социально-психологический патронаж с целью своевременного выявления ситуаций психическ</text:span><text:span text:style-name="T1471">ого дискомфорта или межличностного конфликта и других ситуаций, которые могут усугубить трудную жизненную ситуацию, и оказания, при необходимости, психологической помощи и поддержки; психопрофилактическая работа</text:span></text:h>
          </table:table-cell>
          <table:table-cell table:style-name="TableCell1472">
            <text:p text:style-name="Standard"/>
          </table:table-cell>
          <table:table-cell table:style-name="TableCell1473">
            <text:h text:style-name="P1474" text:outline-level="4"><text:span text:style-name="T1475">постоянно</text:span></text:h>
          </table:table-cell>
        </table:table-row>
        <table:table-row table:style-name="TableRow1476">
          <table:table-cell table:style-name="TableCell1477">
            <text:h text:style-name="P1478" text:outline-level="4"/>
          </table:table-cell>
          <table:table-cell table:style-name="TableCell1479">
            <text:h text:style-name="P1480" text:outline-level="4"/>
          </table:table-cell>
          <table:table-cell table:style-name="TableCell1481">
            <text:h text:style-name="P1482" text:outline-level="4"><text:span text:style-name="T1483">4. </text:span><text:span text:style-name="T1484">Социально-педагогические<text:s/></text:span><text:span text:style-name="T1485">услуги</text:span></text:h>
          </table:table-cell>
          <table:table-cell table:style-name="TableCell1486">
            <text:h text:style-name="P1487" text:outline-level="4"/>
          </table:table-cell>
          <table:table-cell table:style-name="TableCell1488">
            <text:h text:style-name="P1489" text:outline-level="4"/>
          </table:table-cell>
        </table:table-row>
        <table:table-row table:style-name="TableRow1490">
          <table:table-cell table:style-name="TableCell1491">
            <text:h text:style-name="P1492" text:outline-level="4"><text:span text:style-name="T1493">4.1.</text:span></text:h>
          </table:table-cell>
          <table:table-cell table:style-name="TableCell1494">
            <text:h text:style-name="P1495" text:outline-level="4"><text:span text:style-name="T1496">Социально-педагогическая коррекция, включая диагностику и консультирование</text:span></text:h>
          </table:table-cell>
          <table:table-cell table:style-name="TableCell1497">
            <text:h text:style-name="P1498" text:outline-level="4"><text:span text:style-name="T1499">Диагностика и обследование интеллектуального и эмоционального развития детей, изучение их склонностей и способностей</text:span></text:h>
          </table:table-cell>
          <table:table-cell table:style-name="TableCell1500">
            <text:h text:style-name="P1501" text:outline-level="4"><text:span text:style-name="T1502">Определяется в соответствии с </text:span><text:a xlink:href="http://internet.garant.ru/document?id=70713480&amp;sub=1000" office:target-frame-name="_top" xlink:show="replace"><text:span text:style-name="T1503">методическими рекомендациями</text:span></text:a><text:span text:style-name="T150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505">Постановлением</text:span></text:a><text:span text:style-name="T1506">Правительс</text:span><text:span text:style-name="T1507">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508">
            <text:h text:style-name="P1509" text:outline-level="4"><text:span text:style-name="T1510">Не менее 2 раз за период пребывания</text:span></text:h>
          </table:table-cell>
        </table:table-row>
        <table:table-row table:style-name="TableRow1511">
          <table:table-cell table:style-name="TableCell1512">
            <text:p text:style-name="Standard"/>
          </table:table-cell>
          <table:table-cell table:style-name="TableCell1513">
            <text:p text:style-name="Standard"/>
          </table:table-cell>
          <table:table-cell table:style-name="TableCell1514">
            <text:h text:style-name="P1515" text:outline-level="4"><text:span text:style-name="T1516">психолого-педагогическое обследование детей, тестирование под различные типы задач педагогической</text:span><text:span text:style-name="T1517"><text:s/>помощи.</text:span></text:h>
            <text:h text:style-name="P1518" text:outline-level="4"><text:span text:style-name="T1519">Коррекция:</text:span></text:h>
          </table:table-cell>
          <table:table-cell table:style-name="TableCell1520">
            <text:p text:style-name="Standard"/>
          </table:table-cell>
          <table:table-cell table:style-name="TableCell1521">
            <text:h text:style-name="P1522" text:outline-level="4"><text:span text:style-name="T1523">не менее 2 раз за период пребывания</text:span></text:h>
          </table:table-cell>
        </table:table-row>
        <table:table-row table:style-name="TableRow1524"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  <table:table-cell table:style-name="TableCell1527">
            <text:h text:style-name="P1528" text:outline-level="4"><text:span text:style-name="T1529">педагогической запущенности детей;</text:span></text:h>
            <text:h text:style-name="P1530" text:outline-level="4"><text:span text:style-name="T1531">коммуникативных навыков для восстановления статуса в коллективе сверстников по месту учебы;</text:span></text:h>
            <text:h text:style-name="P1532" text:outline-level="4"><text:span text:style-name="T1533">содействие в установлении позитивного отношения к<text:s/></text:span><text:soft-page-break/><text:span text:style-name="T1534">учебной деятельност</text:span><text:span text:style-name="T1535">и</text:span></text:h>
          </table:table-cell>
          <table:table-cell table:style-name="TableCell1536">
            <text:p text:style-name="Standard"/>
          </table:table-cell>
          <table:table-cell table:style-name="TableCell1537">
            <text:h text:style-name="P1538" text:outline-level="4"><text:span text:style-name="T1539">ежедневно</text:span></text:h>
          </table:table-cell>
        </table:table-row>
        <table:table-row table:style-name="TableRow1540"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  <table:table-cell table:style-name="TableCell1543">
            <text:h text:style-name="P1544" text:outline-level="4"><text:span text:style-name="T1545">обучение навыкам самообслуживания, поведения в быту и общественных местах, самоконтролю, навыкам общения;</text:span></text:h>
            <text:h text:style-name="P1546" text:outline-level="4"><text:span text:style-name="T1547">социально-культурная адаптация, эстетическое воспитание, развитие творческих способностей детей к различным видам деятельности,<text:s/></text:span><text:span text:style-name="T1548">активно влияющей на их социализацию: игре, познанию, труду, общению</text:span></text:h>
          </table:table-cell>
          <table:table-cell table:style-name="TableCell1549">
            <text:p text:style-name="Standard"/>
          </table:table-cell>
          <table:table-cell table:style-name="TableCell1550">
            <text:h text:style-name="P1551" text:outline-level="4"><text:span text:style-name="T1552">1 раз в неделю</text:span></text:h>
          </table:table-cell>
        </table:table-row>
        <table:table-row table:style-name="TableRow1553">
          <table:table-cell table:style-name="TableCell1554">
            <text:h text:style-name="P1555" text:outline-level="4"><text:span text:style-name="T1556">4.2.</text:span></text:h>
          </table:table-cell>
          <table:table-cell table:style-name="TableCell1557">
            <text:h text:style-name="P1558" text:outline-level="4"><text:span text:style-name="T1559">Формирование позитивных интересов (в том числе в сфере досуга);</text:span></text:h>
            <text:h text:style-name="P1560" text:outline-level="4"><text:span text:style-name="T1561">организация досуга (праздники, экскурсии и другие культурные мероприятия)</text:span></text:h>
          </table:table-cell>
          <table:table-cell table:style-name="TableCell1562">
            <text:h text:style-name="P1563" text:outline-level="4"><text:span text:style-name="T1564">Организация и проведение пра</text:span><text:span text:style-name="T1565">здничных концертов, экскурсий, спортивных и прочих культурных мероприятий</text:span></text:h>
          </table:table-cell>
          <table:table-cell table:style-name="TableCell1566">
            <text:h text:style-name="P1567" text:outline-level="4"><text:span text:style-name="T1568">Определяется в соответствии с </text:span><text:a xlink:href="http://internet.garant.ru/document?id=70713480&amp;sub=1000" office:target-frame-name="_top" xlink:show="replace"><text:span text:style-name="T1569">методическими рекомендациями</text:span></text:a><text:span text:style-name="T1570"> по расчету подушевых нормативов финансирования соц</text:span><text:span text:style-name="T1571">иальных услуг, утвержденными </text:span><text:a xlink:href="http://internet.garant.ru/document?id=70713480&amp;sub=0" office:target-frame-name="_top" xlink:show="replace"><text:span text:style-name="T1572">Постановлением</text:span></text:a><text:span text:style-name="T1573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574">
            <text:h text:style-name="P1575" text:outline-level="4"><text:span text:style-name="T1576">1 раз в месяц</text:span></text:h>
          </table:table-cell>
        </table:table-row>
        <table:table-row table:style-name="TableRow1577">
          <table:table-cell table:style-name="TableCell1578">
            <text:p text:style-name="Standard"/>
          </table:table-cell>
          <table:table-cell table:style-name="TableCell1579">
            <text:p text:style-name="Standard"/>
          </table:table-cell>
          <table:table-cell table:style-name="TableCell1580">
            <text:h text:style-name="P1581" text:outline-level="4"><text:span text:style-name="T1582">организация и проведение кружковой и клубной работы</text:span></text:h>
          </table:table-cell>
          <table:table-cell table:style-name="TableCell1583">
            <text:p text:style-name="Standard"/>
          </table:table-cell>
          <table:table-cell table:style-name="TableCell1584">
            <text:h text:style-name="P1585" text:outline-level="4"><text:span text:style-name="T1586">3 раза в неделю</text:span></text:h>
          </table:table-cell>
        </table:table-row>
        <text:soft-page-break/>
        <table:table-row table:style-name="TableRow1587">
          <table:table-cell table:style-name="TableCell1588">
            <text:h text:style-name="P1589" text:outline-level="4"><text:span text:style-name="T1590">4.3</text:span></text:h>
          </table:table-cell>
          <table:table-cell table:style-name="TableCell1591">
            <text:h text:style-name="P1592" text:outline-level="4"><text:span text:style-name="T1593">Содействие в получении образования с учетом физических и умственных способностей</text:span></text:h>
          </table:table-cell>
          <table:table-cell table:style-name="TableCell1594">
            <text:h text:style-name="P1595" text:outline-level="4"><text:span text:style-name="T1596">Взаимодействие с образовательными организациями (в том числе коррекционными) в решении вопроса по</text:span><text:span text:style-name="T1597">лучения образования; организация доставки обучаемых в образовательные организации; осуществление контроля за посещением занятий</text:span></text:h>
          </table:table-cell>
          <table:table-cell table:style-name="TableCell1598">
            <text:h text:style-name="P1599" text:outline-level="4"><text:span text:style-name="T1600">Определяется в соответствии с </text:span><text:a xlink:href="http://internet.garant.ru/document?id=70713480&amp;sub=1000" office:target-frame-name="_top" xlink:show="replace"><text:span text:style-name="T1601">методическими рекомендаци</text:span><text:span text:style-name="T1602">ями</text:span></text:a><text:span text:style-name="T1603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604">Постановлением</text:span></text:a><text:span text:style-name="T1605">Правительства Российской Федерации от 1 декабря 2014 года N 1285 «О расчете подушевых нор</text:span><text:span text:style-name="T1606">мативов финансирования социальных услуг»</text:span></text:h>
          </table:table-cell>
          <table:table-cell table:style-name="TableCell1607">
            <text:h text:style-name="P1608" text:outline-level="4"><text:span text:style-name="T1609">Постоянно</text:span></text:h>
          </table:table-cell>
        </table:table-row>
        <table:table-row table:style-name="TableRow1610">
          <table:table-cell table:style-name="TableCell1611">
            <text:h text:style-name="P1612" text:outline-level="4"><text:span text:style-name="T1613">4.4.</text:span></text:h>
          </table:table-cell>
          <table:table-cell table:style-name="TableCell1614">
            <text:h text:style-name="P1615" text:outline-level="4"><text:span text:style-name="T1616">Содействие в прохождении психолого-педагогической комиссии</text:span></text:h>
          </table:table-cell>
          <table:table-cell table:style-name="TableCell1617">
            <text:h text:style-name="P1618" text:outline-level="4"><text:span text:style-name="T1619">Подготовка необходимых документов, сопровождение на комиссию</text:span></text:h>
          </table:table-cell>
          <table:table-cell table:style-name="TableCell1620">
            <text:h text:style-name="P1621" text:outline-level="4"><text:span text:style-name="T1622">Определяется в соответствии с </text:span><text:a xlink:href="http://internet.garant.ru/document?id=70713480&amp;sub=1000" office:target-frame-name="_top" xlink:show="replace"><text:span text:style-name="T1623">методическими рекомендациями</text:span></text:a><text:span text:style-name="T162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625">Постано</text:span><text:span text:style-name="T1626">влением</text:span></text:a><text:span text:style-name="T162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628">
            <text:h text:style-name="P1629" text:outline-level="4"><text:span text:style-name="T1630">При необходимости</text:span></text:h>
          </table:table-cell>
        </table:table-row>
        <text:soft-page-break/>
        <table:table-row table:style-name="TableRow1631">
          <table:table-cell table:style-name="TableCell1632">
            <text:h text:style-name="P1633" text:outline-level="4"><text:span text:style-name="T1634">4.5.</text:span></text:h>
          </table:table-cell>
          <table:table-cell table:style-name="TableCell1635">
            <text:h text:style-name="P1636" text:outline-level="4"><text:span text:style-name="T1637">Проведение работы с родителями в целях реабилитации семьи</text:span></text:h>
          </table:table-cell>
          <table:table-cell table:style-name="TableCell1638">
            <text:h text:style-name="P1639" text:outline-level="4"><text:span text:style-name="T1640">Педагогическое просвещение через орга</text:span><text:span text:style-name="T1641">низацию занятий в семейных клубах, выступление в публичных аудиториях</text:span></text:h>
          </table:table-cell>
          <table:table-cell table:style-name="TableCell1642">
            <text:h text:style-name="P1643" text:outline-level="4"><text:span text:style-name="T1644">Определяется в соответствии с </text:span><text:a xlink:href="http://internet.garant.ru/document?id=70713480&amp;sub=1000" office:target-frame-name="_top" xlink:show="replace"><text:span text:style-name="T1645">методическими рекомендациями</text:span></text:a><text:span text:style-name="T1646"> по расчету подушевых нормативов финансирования<text:s/></text:span><text:span text:style-name="T1647">социальных услуг, утвержденными </text:span><text:a xlink:href="http://internet.garant.ru/document?id=70713480&amp;sub=0" office:target-frame-name="_top" xlink:show="replace"><text:span text:style-name="T1648">Постановлением</text:span></text:a><text:span text:style-name="T1649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650">
            <text:h text:style-name="P1651" text:outline-level="4"><text:span text:style-name="T1652">Не менее 2</text:span><text:span text:style-name="T1653"> раз в месяц</text:span></text:h>
          </table:table-cell>
        </table:table-row>
        <table:table-row table:style-name="TableRow1654"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h text:style-name="P1658" text:outline-level="4"><text:span text:style-name="T1659">организация совместных (дети — родители) мероприятий с целью коррекции детско-родительских отношений</text:span></text:h>
          </table:table-cell>
          <table:table-cell table:style-name="TableCell1660">
            <text:p text:style-name="Standard"/>
          </table:table-cell>
          <table:table-cell table:style-name="TableCell1661">
            <text:h text:style-name="P1662" text:outline-level="4"><text:span text:style-name="T1663">не менее 1 раза в месяц</text:span></text:h>
          </table:table-cell>
        </table:table-row>
        <table:table-row table:style-name="TableRow1664">
          <table:table-cell table:style-name="TableCell1665">
            <text:p text:style-name="Standard"/>
          </table:table-cell>
          <table:table-cell table:style-name="TableCell1666">
            <text:p text:style-name="Standard"/>
          </table:table-cell>
          <table:table-cell table:style-name="TableCell1667">
            <text:h text:style-name="P1668" text:outline-level="4"><text:span text:style-name="T1669">индивидуальные занятия, беседы</text:span></text:h>
          </table:table-cell>
          <table:table-cell table:style-name="TableCell1670">
            <text:p text:style-name="Standard"/>
          </table:table-cell>
          <table:table-cell table:style-name="TableCell1671">
            <text:h text:style-name="P1672" text:outline-level="4"><text:span text:style-name="T1673">при необходимости</text:span></text:h>
          </table:table-cell>
        </table:table-row>
        <table:table-row table:style-name="TableRow1674"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  <table:table-cell table:style-name="TableCell1677">
            <text:h text:style-name="P1678" text:outline-level="4"><text:span text:style-name="T1679">организация взаимодействия со специалистами других<text:s/></text:span><text:span text:style-name="T1680">организаций, учреждений по проблемам семьи с целью квалифицированного и оперативного их решения и успешной реализации программы социальной реабилитации семьи</text:span></text:h>
          </table:table-cell>
          <table:table-cell table:style-name="TableCell1681">
            <text:p text:style-name="Standard"/>
          </table:table-cell>
          <table:table-cell table:style-name="TableCell1682">
            <text:h text:style-name="P1683" text:outline-level="4"><text:span text:style-name="T1684">при необходимости</text:span></text:h>
          </table:table-cell>
        </table:table-row>
        <text:soft-page-break/>
        <table:table-row table:style-name="TableRow1685">
          <table:table-cell table:style-name="TableCell1686">
            <text:h text:style-name="P1687" text:outline-level="4"><text:span text:style-name="T1688">4.6.</text:span></text:h>
          </table:table-cell>
          <table:table-cell table:style-name="TableCell1689">
            <text:h text:style-name="P1690" text:outline-level="4"><text:span text:style-name="T1691">Социально-педагогическое консультирование по вопросам налаживания межличн</text:span><text:span text:style-name="T1692">остных и внутрисемейных отношений и иным вопросам</text:span></text:h>
          </table:table-cell>
          <table:table-cell table:style-name="TableCell1693">
            <text:h text:style-name="P1694" text:outline-level="4"><text:span text:style-name="T1695">Консультирование:</text:span></text:h>
            <text:h text:style-name="P1696" text:outline-level="4"><text:span text:style-name="T1697">—<text:s/></text:span><text:span text:style-name="T1698">отношения родителей с детьми, особенности возрастного и индивидуального развития детей, методика семейного воспитания;</text:span></text:h>
            <text:h text:style-name="P1699" text:outline-level="4"><text:span text:style-name="T1700">—<text:s/></text:span><text:span text:style-name="T1701">налаживание межличностных и семейных отношений;</text:span></text:h>
            <text:h text:style-name="P1702" text:outline-level="4"><text:span text:style-name="T1703">—<text:s/></text:span><text:span text:style-name="T1704">преодоление сем</text:span><text:span text:style-name="T1705">ейных конфликтов;</text:span></text:h>
            <text:h text:style-name="P1706" text:outline-level="4"><text:span text:style-name="T1707">—<text:s/></text:span><text:span text:style-name="T1708">ранняя профориентация детей и их трудоустройство и др.</text:span></text:h>
          </table:table-cell>
          <table:table-cell table:style-name="TableCell1709">
            <text:h text:style-name="P1710" text:outline-level="4"><text:span text:style-name="T1711">Определяется в соответствии с </text:span><text:a xlink:href="http://internet.garant.ru/document?id=70713480&amp;sub=1000" office:target-frame-name="_top" xlink:show="replace"><text:span text:style-name="T1712">методическими рекомендациями</text:span></text:a><text:span text:style-name="T1713"> по расчету подушевых нормативов финансирования со</text:span><text:span text:style-name="T1714">циальных услуг, утвержденными </text:span><text:a xlink:href="http://internet.garant.ru/document?id=70713480&amp;sub=0" office:target-frame-name="_top" xlink:show="replace"><text:span text:style-name="T1715">Постановлением</text:span></text:a><text:span text:style-name="T1716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717">
            <text:h text:style-name="P1718" text:outline-level="4"><text:span text:style-name="T1719">Не менее<text:s/></text:span><text:span text:style-name="T1720">2 раз за период реабилитации</text:span></text:h>
          </table:table-cell>
        </table:table-row>
        <table:table-row table:style-name="TableRow1721">
          <table:table-cell table:style-name="TableCell1722">
            <text:h text:style-name="P1723" text:outline-level="4"><text:span text:style-name="T1724">4.7.</text:span></text:h>
          </table:table-cell>
          <table:table-cell table:style-name="TableCell1725">
            <text:h text:style-name="P1726" text:outline-level="4"><text:span text:style-name="T1727">Реализация индивидуальных программ реабилитации (адаптации) семей и детей, находящихся в социально опасном положении</text:span></text:h>
          </table:table-cell>
          <table:table-cell table:style-name="TableCell1728">
            <text:h text:style-name="P1729" text:outline-level="4"><text:span text:style-name="T1730">Индивидуальные беседы, занятия</text:span></text:h>
          </table:table-cell>
          <table:table-cell table:style-name="TableCell1731">
            <text:h text:style-name="P1732" text:outline-level="4"><text:span text:style-name="T1733">Определяется в соответствии с </text:span><text:a xlink:href="http://internet.garant.ru/document?id=70713480&amp;sub=1000" office:target-frame-name="_top" xlink:show="replace"><text:span text:style-name="T1734">методическими рекомендациями</text:span></text:a><text:span text:style-name="T173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736">Постановлением</text:span></text:a><text:span text:style-name="T1737">Правительства Российской Федерации</text:span><text:span text:style-name="T1738"><text:s/>от 1 декабря 2014 года N 1285 «О расчете подушевых нормативов финансирования социальных услуг»</text:span></text:h>
          </table:table-cell>
          <table:table-cell table:style-name="TableCell1739">
            <text:h text:style-name="P1740" text:outline-level="4"><text:span text:style-name="T1741">3 раза (занятия) за период реабилитации</text:span></text:h>
          </table:table-cell>
        </table:table-row>
        <table:table-row table:style-name="TableRow1742">
          <table:table-cell table:style-name="TableCell1743">
            <text:p text:style-name="Standard"/>
          </table:table-cell>
          <table:table-cell table:style-name="TableCell1744">
            <text:p text:style-name="Standard"/>
          </table:table-cell>
          <table:table-cell table:style-name="TableCell1745">
            <text:h text:style-name="P1746" text:outline-level="4"><text:span text:style-name="T1747">педагогическое просвещение через посещение занятий школы для родителей</text:span></text:h>
          </table:table-cell>
          <table:table-cell table:style-name="TableCell1748">
            <text:p text:style-name="Standard"/>
          </table:table-cell>
          <table:table-cell table:style-name="TableCell1749">
            <text:h text:style-name="P1750" text:outline-level="4"><text:span text:style-name="T1751">не менее 2 раз в месяц</text:span></text:h>
          </table:table-cell>
        </table:table-row>
        <table:table-row table:style-name="TableRow1752">
          <table:table-cell table:style-name="TableCell1753">
            <text:p text:style-name="Standard"/>
          </table:table-cell>
          <table:table-cell table:style-name="TableCell1754">
            <text:p text:style-name="Standard"/>
          </table:table-cell>
          <table:table-cell table:style-name="TableCell1755">
            <text:h text:style-name="P1756" text:outline-level="4"><text:span text:style-name="T1757">совместные занятия<text:s/></text:span><text:span text:style-name="T1758">«дети — родители», досуговые мероприятия с целью коррекции детско-родительских отношений</text:span></text:h>
          </table:table-cell>
          <table:table-cell table:style-name="TableCell1759">
            <text:p text:style-name="Standard"/>
          </table:table-cell>
          <table:table-cell table:style-name="TableCell1760">
            <text:h text:style-name="P1761" text:outline-level="4"><text:span text:style-name="T1762">не менее 1 раза в месяц</text:span></text:h>
          </table:table-cell>
        </table:table-row>
        <table:table-row table:style-name="TableRow1763">
          <table:table-cell table:style-name="TableCell1764">
            <text:p text:style-name="Standard"/>
          </table:table-cell>
          <table:table-cell table:style-name="TableCell1765">
            <text:p text:style-name="Standard"/>
          </table:table-cell>
          <table:table-cell table:style-name="TableCell1766">
            <text:h text:style-name="P1767" text:outline-level="4"><text:span text:style-name="T1768">решение проблем школьной дезадаптации несовершеннолетних</text:span></text:h>
          </table:table-cell>
          <table:table-cell table:style-name="TableCell1769">
            <text:p text:style-name="Standard"/>
          </table:table-cell>
          <table:table-cell table:style-name="TableCell1770">
            <text:h text:style-name="P1771" text:outline-level="4"><text:span text:style-name="T1772">ежедневно</text:span></text:h>
          </table:table-cell>
        </table:table-row>
        <table:table-row table:style-name="TableRow1773">
          <table:table-cell table:style-name="TableCell1774">
            <text:p text:style-name="Standard"/>
          </table:table-cell>
          <table:table-cell table:style-name="TableCell1775">
            <text:p text:style-name="Standard"/>
          </table:table-cell>
          <table:table-cell table:style-name="TableCell1776">
            <text:h text:style-name="P1777" text:outline-level="4"><text:span text:style-name="T1778">коррекция поведения, эмоционально-волевой сферы, коммуникативных<text:s/></text:span><text:span text:style-name="T1779">навыков</text:span></text:h>
          </table:table-cell>
          <table:table-cell table:style-name="TableCell1780">
            <text:p text:style-name="Standard"/>
          </table:table-cell>
          <table:table-cell table:style-name="TableCell1781">
            <text:h text:style-name="P1782" text:outline-level="4"><text:span text:style-name="T1783">ежедневно</text:span></text:h>
          </table:table-cell>
        </table:table-row>
        <table:table-row table:style-name="TableRow1784"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h text:style-name="P1788" text:outline-level="4"><text:span text:style-name="T1789">развитие творческих способностей несовершеннолетних</text:span></text:h>
          </table:table-cell>
          <table:table-cell table:style-name="TableCell1790">
            <text:p text:style-name="Standard"/>
          </table:table-cell>
          <table:table-cell table:style-name="TableCell1791">
            <text:h text:style-name="P1792" text:outline-level="4"><text:span text:style-name="T1793">не менее 1 раза в неделю</text:span></text:h>
          </table:table-cell>
        </table:table-row>
        <table:table-row table:style-name="TableRow1794"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h text:style-name="P1798" text:outline-level="4"><text:span text:style-name="T1799">повышение воспитательной функции семьи</text:span></text:h>
          </table:table-cell>
          <table:table-cell table:style-name="TableCell1800">
            <text:p text:style-name="Standard"/>
          </table:table-cell>
          <table:table-cell table:style-name="TableCell1801">
            <text:h text:style-name="P1802" text:outline-level="4"><text:span text:style-name="T1803">не менее 1 раза в месяц</text:span></text:h>
          </table:table-cell>
        </table:table-row>
        <table:table-row table:style-name="TableRow1804">
          <table:table-cell table:style-name="TableCell1805">
            <text:p text:style-name="Standard"/>
          </table:table-cell>
          <table:table-cell table:style-name="TableCell1806">
            <text:p text:style-name="Standard"/>
          </table:table-cell>
          <table:table-cell table:style-name="TableCell1807">
            <text:h text:style-name="P1808" text:outline-level="4"><text:span text:style-name="T1809">повышение статуса несовершеннолетних, семьи в социуме</text:span></text:h>
          </table:table-cell>
          <table:table-cell table:style-name="TableCell1810">
            <text:p text:style-name="Standard"/>
          </table:table-cell>
          <table:table-cell table:style-name="TableCell1811">
            <text:h text:style-name="P1812" text:outline-level="4"><text:span text:style-name="T1813">при необходимости</text:span></text:h>
          </table:table-cell>
        </table:table-row>
        <table:table-row table:style-name="TableRow1814">
          <table:table-cell table:style-name="TableCell1815">
            <text:p text:style-name="Standard"/>
          </table:table-cell>
          <table:table-cell table:style-name="TableCell1816">
            <text:p text:style-name="Standard"/>
          </table:table-cell>
          <table:table-cell table:style-name="TableCell1817">
            <text:h text:style-name="P1818" text:outline-level="4"><text:span text:style-name="T1819">снятие с<text:s/></text:span><text:span text:style-name="T1820">учета в связи с положительной динамикой</text:span></text:h>
          </table:table-cell>
          <table:table-cell table:style-name="TableCell1821">
            <text:p text:style-name="Standard"/>
          </table:table-cell>
          <table:table-cell table:style-name="TableCell1822">
            <text:h text:style-name="P1823" text:outline-level="4"><text:span text:style-name="T1824">при положительной динамике</text:span></text:h>
          </table:table-cell>
        </table:table-row>
        <table:table-row table:style-name="TableRow1825">
          <table:table-cell table:style-name="TableCell1826">
            <text:p text:style-name="Standard"/>
          </table:table-cell>
          <table:table-cell table:style-name="TableCell1827">
            <text:p text:style-name="Standard"/>
          </table:table-cell>
          <table:table-cell table:style-name="TableCell1828">
            <text:h text:style-name="P1829" text:outline-level="4"><text:span text:style-name="T1830">взаимодействие со<text:s/></text:span><text:soft-page-break/><text:span text:style-name="T1831">специалистами структур профилактики, др. организаций и учреждений по решению проблем семьи</text:span></text:h>
          </table:table-cell>
          <table:table-cell table:style-name="TableCell1832">
            <text:p text:style-name="Standard"/>
          </table:table-cell>
          <table:table-cell table:style-name="TableCell1833">
            <text:h text:style-name="P1834" text:outline-level="4"><text:span text:style-name="T1835">при<text:s/></text:span><text:soft-page-break/><text:span text:style-name="T1836">необходимости</text:span></text:h>
          </table:table-cell>
        </table:table-row>
        <table:table-row table:style-name="TableRow1837">
          <table:table-cell table:style-name="TableCell1838">
            <text:p text:style-name="Standard"/>
          </table:table-cell>
          <table:table-cell table:style-name="TableCell1839">
            <text:p text:style-name="Standard"/>
          </table:table-cell>
          <table:table-cell table:style-name="TableCell1840">
            <text:h text:style-name="P1841" text:outline-level="4"><text:span text:style-name="T1842">оказание педагогической помощи в создании в семье атмо</text:span><text:span text:style-name="T1843">сферы взаимопонимания и взаимоуважения, благоприятного микроклимата</text:span></text:h>
          </table:table-cell>
          <table:table-cell table:style-name="TableCell1844">
            <text:p text:style-name="Standard"/>
          </table:table-cell>
          <table:table-cell table:style-name="TableCell1845">
            <text:h text:style-name="P1846" text:outline-level="4"><text:span text:style-name="T1847">не менее 1 раза в месяц</text:span></text:h>
          </table:table-cell>
        </table:table-row>
        <table:table-row table:style-name="TableRow1848">
          <table:table-cell table:style-name="TableCell1849">
            <text:p text:style-name="Standard"/>
          </table:table-cell>
          <table:table-cell table:style-name="TableCell1850">
            <text:p text:style-name="Standard"/>
          </table:table-cell>
          <table:table-cell table:style-name="TableCell1851">
            <text:h text:style-name="P1852" text:outline-level="4"><text:span text:style-name="T1853">социальный патронаж семьи</text:span></text:h>
          </table:table-cell>
          <table:table-cell table:style-name="TableCell1854">
            <text:p text:style-name="Standard"/>
          </table:table-cell>
          <table:table-cell table:style-name="TableCell1855">
            <text:h text:style-name="P1856" text:outline-level="4"><text:span text:style-name="T1857">не менее 2 раз в месяц</text:span></text:h>
          </table:table-cell>
        </table:table-row>
        <table:table-row table:style-name="TableRow1858">
          <table:table-cell table:style-name="TableCell1859">
            <text:h text:style-name="P1860" text:outline-level="4"/>
          </table:table-cell>
          <table:table-cell table:style-name="TableCell1861">
            <text:h text:style-name="P1862" text:outline-level="4"/>
          </table:table-cell>
          <table:table-cell table:style-name="TableCell1863">
            <text:h text:style-name="P1864" text:outline-level="4"><text:span text:style-name="T1865">5. </text:span><text:span text:style-name="T1866">Социально-трудовые услуги</text:span></text:h>
          </table:table-cell>
          <table:table-cell table:style-name="TableCell1867">
            <text:h text:style-name="P1868" text:outline-level="4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h text:style-name="P1873" text:outline-level="4"><text:span text:style-name="T1874">5.1.</text:span></text:h>
          </table:table-cell>
          <table:table-cell table:style-name="TableCell1875">
            <text:h text:style-name="P1876" text:outline-level="4"><text:span text:style-name="T1877">Проведение мероприятий по использованию трудовых возможностей и<text:s/></text:span><text:span text:style-name="T1878">обучению доступным профессиональным навыкам</text:span></text:h>
          </table:table-cell>
          <table:table-cell table:style-name="TableCell1879">
            <text:h text:style-name="P1880" text:outline-level="4"><text:span text:style-name="T1881">Организация разнообразных видов лечебно-трудовой деятельности, отличающихся по своему характеру и сложности;</text:span></text:h>
            <text:h text:style-name="P1882" text:outline-level="4"><text:span text:style-name="T1883">прием проживающих в учреждении граждан пожилого возраста и инвалидов на работу в учреждение (на вакантн</text:span><text:span text:style-name="T1884">ые штатные должности) на условиях трудового договора в зависимости от состояния здоровья и наличия трудовой рекомендации</text:span></text:h>
          </table:table-cell>
          <table:table-cell table:style-name="TableCell1885">
            <text:h text:style-name="P1886" text:outline-level="4"><text:span text:style-name="T1887">Определяется в соответствии с </text:span><text:a xlink:href="http://internet.garant.ru/document?id=70713480&amp;sub=1000" office:target-frame-name="_top" xlink:show="replace"><text:span text:style-name="T1888">методическими рекомендациями</text:span></text:a><text:span text:style-name="T1889"> по<text:s/></text:span><text:span text:style-name="T1890">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891">Постановлением</text:span></text:a><text:span text:style-name="T1892">Правительства Российской Федерации от 1 декабря 2014 года N 1285 «О расчете подушевых нормативов</text:span><text:span text:style-name="T1893"><text:s/>финансирования социальных услуг»</text:span></text:h>
          </table:table-cell>
          <table:table-cell table:style-name="TableCell1894">
            <text:h text:style-name="P1895" text:outline-level="4"><text:span text:style-name="T1896">Постоянно</text:span></text:h>
          </table:table-cell>
        </table:table-row>
        <table:table-row table:style-name="TableRow1897">
          <table:table-cell table:style-name="TableCell1898">
            <text:h text:style-name="P1899" text:outline-level="4"><text:span text:style-name="T1900">5.2.</text:span></text:h>
          </table:table-cell>
          <table:table-cell table:style-name="TableCell1901">
            <text:h text:style-name="P1902" text:outline-level="4"><text:span text:style-name="T1903">Оказание помощи в трудоустройстве</text:span></text:h>
          </table:table-cell>
          <table:table-cell table:style-name="TableCell1904">
            <text:h text:style-name="P1905" text:outline-level="4"><text:span text:style-name="T1906">Проведение опроса с целью выявления проблем семьи, лиц, нуждающихся в помощи специалистов Центра</text:span></text:h>
          </table:table-cell>
          <table:table-cell table:style-name="TableCell1907">
            <text:h text:style-name="P1908" text:outline-level="4"><text:span text:style-name="T1909">Определяется в соответствии с </text:span><text:a xlink:href="http://internet.garant.ru/document?id=70713480&amp;sub=1000" office:target-frame-name="_top" xlink:show="replace"><text:span text:style-name="T1910">методическими рекомендациями</text:span></text:a><text:span text:style-name="T1911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912">Постано</text:span><text:span text:style-name="T1913">влением</text:span></text:a><text:span text:style-name="T1914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1915">
            <text:h text:style-name="P1916" text:outline-level="4"><text:span text:style-name="T1917">Постоянно</text:span></text:h>
          </table:table-cell>
        </table:table-row>
        <table:table-row table:style-name="TableRow1918">
          <table:table-cell table:style-name="TableCell1919">
            <text:p text:style-name="Standard"/>
          </table:table-cell>
          <table:table-cell table:style-name="TableCell1920">
            <text:p text:style-name="Standard"/>
          </table:table-cell>
          <table:table-cell table:style-name="TableCell1921">
            <text:h text:style-name="P1922" text:outline-level="4"><text:span text:style-name="T1923">взаимодействие со службами занятости</text:span></text:h>
          </table:table-cell>
          <table:table-cell table:style-name="TableCell1924">
            <text:p text:style-name="Standard"/>
          </table:table-cell>
          <table:table-cell table:style-name="TableCell1925">
            <text:h text:style-name="P1926" text:outline-level="4"><text:span text:style-name="T1927">при возникновении<text:s/></text:span><text:soft-page-break/><text:span text:style-name="T1928">необходимости</text:span></text:h>
          </table:table-cell>
        </table:table-row>
        <table:table-row table:style-name="TableRow1929">
          <table:table-cell table:style-name="TableCell1930">
            <text:p text:style-name="Standard"/>
          </table:table-cell>
          <table:table-cell table:style-name="TableCell1931">
            <text:p text:style-name="Standard"/>
          </table:table-cell>
          <table:table-cell table:style-name="TableCell1932">
            <text:h text:style-name="P1933" text:outline-level="4"><text:span text:style-name="T1934">участие в ярмарках вакансий,<text:s/></text:span><text:span text:style-name="T1935">проводимых службами занятости</text:span></text:h>
          </table:table-cell>
          <table:table-cell table:style-name="TableCell1936">
            <text:p text:style-name="Standard"/>
          </table:table-cell>
          <table:table-cell table:style-name="TableCell1937">
            <text:h text:style-name="P1938" text:outline-level="4"><text:span text:style-name="T1939">постоянно</text:span></text:h>
          </table:table-cell>
        </table:table-row>
        <table:table-row table:style-name="TableRow1940">
          <table:table-cell table:style-name="TableCell1941">
            <text:p text:style-name="Standard"/>
          </table:table-cell>
          <table:table-cell table:style-name="TableCell1942">
            <text:p text:style-name="Standard"/>
          </table:table-cell>
          <table:table-cell table:style-name="TableCell1943">
            <text:h text:style-name="P1944" text:outline-level="4"><text:span text:style-name="T1945">реклама по трудоустройству граждан</text:span></text:h>
          </table:table-cell>
          <table:table-cell table:style-name="TableCell1946">
            <text:p text:style-name="Standard"/>
          </table:table-cell>
          <table:table-cell table:style-name="TableCell1947">
            <text:h text:style-name="P1948" text:outline-level="4"><text:span text:style-name="T1949">постоянно</text:span></text:h>
          </table:table-cell>
        </table:table-row>
        <text:soft-page-break/>
        <table:table-row table:style-name="TableRow1950">
          <table:table-cell table:style-name="TableCell1951">
            <text:h text:style-name="P1952" text:outline-level="4"><text:span text:style-name="T1953">5.3.</text:span></text:h>
          </table:table-cell>
          <table:table-cell table:style-name="TableCell1954">
            <text:h text:style-name="P1955" text:outline-level="4"><text:span text:style-name="T1956">Организация помощи в получении образования и (или) квалификации, в том числе инвалидами (детьми-инвалидами) в соответствии с их способностями</text:span></text:h>
          </table:table-cell>
          <table:table-cell table:style-name="TableCell1957">
            <text:h text:style-name="P1958" text:outline-level="4"><text:span text:style-name="T1959">Содействие в<text:s/></text:span><text:span text:style-name="T1960">получении образования и профессии инвалидами в соответствии с их физическими возможностями и умственными способностями</text:span></text:h>
          </table:table-cell>
          <table:table-cell table:style-name="TableCell1961">
            <text:h text:style-name="P1962" text:outline-level="4"><text:span text:style-name="T1963">Определяется в соответствии с </text:span><text:a xlink:href="http://internet.garant.ru/document?id=70713480&amp;sub=1000" office:target-frame-name="_top" xlink:show="replace"><text:span text:style-name="T1964">методическими рекомендациями</text:span></text:a><text:span text:style-name="T1965"> по ра</text:span><text:span text:style-name="T1966">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967">Постановлением</text:span></text:a><text:span text:style-name="T1968">Правительства Российской Федерации от 1 декабря 2014 года N 1285 «О расчете подушевых нормативов ф</text:span><text:span text:style-name="T1969">инансирования социальных услуг»</text:span></text:h>
          </table:table-cell>
          <table:table-cell table:style-name="TableCell1970">
            <text:h text:style-name="P1971" text:outline-level="4"><text:span text:style-name="T1972">По мере необходимости (при наличии показаний)</text:span></text:h>
          </table:table-cell>
        </table:table-row>
        <table:table-row table:style-name="TableRow1973">
          <table:table-cell table:style-name="TableCell1974">
            <text:h text:style-name="P1975" text:outline-level="4"><text:span text:style-name="T1976">5.4.</text:span></text:h>
          </table:table-cell>
          <table:table-cell table:style-name="TableCell1977">
            <text:h text:style-name="P1978" text:outline-level="4"><text:span text:style-name="T1979">Консультирование по вопросам самообеспечения</text:span></text:h>
          </table:table-cell>
          <table:table-cell table:style-name="TableCell1980">
            <text:h text:style-name="P1981" text:outline-level="4"><text:span text:style-name="T1982">Консультирование по повышению психолого-педагогической грамотности;</text:span></text:h>
            <text:h text:style-name="P1983" text:outline-level="4"><text:span text:style-name="T1984">консультирование по повышению авторитета родителя;</text:span></text:h>
            <text:h text:style-name="P1985" text:outline-level="4"><text:span text:style-name="T1986">привлечение родителей к участию в психолого-педагогической библиотеке;</text:span></text:h>
            <text:h text:style-name="P1987" text:outline-level="4"><text:span text:style-name="T1988">организация взаимодействия со специалистами других организаций по решению проблем семьи</text:span></text:h>
          </table:table-cell>
          <table:table-cell table:style-name="TableCell1989">
            <text:h text:style-name="P1990" text:outline-level="4"><text:span text:style-name="T1991">Определяется в соответствии с</text:span></text:h>
            <text:h text:style-name="P1992" text:outline-level="4"><text:a xlink:href="http://internet.garant.ru/document?id=70713480&amp;sub=1000" office:target-frame-name="_top" xlink:show="replace"><text:span text:style-name="T1993">методическими рекомендациями</text:span></text:a><text:span text:style-name="T199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1995">Постановлением</text:span></text:a><text:span text:style-name="T1996">Правительства Российской Федерации от 1 декабря 2014 года<text:s/></text:span><text:span text:style-name="T1997">N 1285 «О расчете подушевых нормативов финансирования социальных услуг»</text:span></text:h>
          </table:table-cell>
          <table:table-cell table:style-name="TableCell1998">
            <text:h text:style-name="P1999" text:outline-level="4"><text:span text:style-name="T2000">2 раза за пер</text:span></text:h>
          </table:table-cell>
        </table:table-row>
      </table:table>
      <text:p text:style-name="Standard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Обычный"/>
          </table:table-cell>
          <table:table-cell table:style-name="TableCell2009">
            <text:h text:style-name="P2010" text:outline-level="4"><text:span text:style-name="T2011">Консультирование по вопросам самообеспечения</text:span></text:h>
          </table:table-cell>
          <table:table-cell table:style-name="TableCell2012">
            <text:h text:style-name="P2013" text:outline-level="4"><text:span text:style-name="T2014">Консультирование по повышению психолого-</text:span><text:soft-page-break/><text:span text:style-name="T2015">педагогической грамотности;</text:span></text:h>
            <text:h text:style-name="P2016" text:outline-level="4"><text:span text:style-name="T2017">консультирование по повышению авторитета родителя;</text:span></text:h>
            <text:h text:style-name="P2018" text:outline-level="4"><text:span text:style-name="T2019">привлечение родителей к участию в психолого-педагогической библиотеке;</text:span></text:h>
            <text:h text:style-name="P2020" text:outline-level="4"><text:span text:style-name="T2021">организация взаимодействия со специалистами других организаций по решению проблем семьи</text:span></text:h>
          </table:table-cell>
          <table:table-cell table:style-name="TableCell2022">
            <text:h text:style-name="P2023" text:outline-level="4"><text:span text:style-name="T2024">Определяется в соответствии с</text:span></text:h>
            <text:h text:style-name="P2025" text:outline-level="4"><text:a xlink:href="http://internet.garant.ru/document?id=70713480&amp;sub=1000" office:target-frame-name="_top" xlink:show="replace"><text:span text:style-name="T2026">методическими рекомендациями</text:span></text:a><text:span text:style-name="T2027"> по<text:s/></text:span><text:soft-page-break/><text:span text:style-name="T2028">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029">Постано</text:span><text:span text:style-name="T2030">влени</text:span></text:a><text:a xlink:href="http://internet.garant.ru/document?id=70713480&amp;sub=0" office:target-frame-name="_top" xlink:show="replace"><text:span text:style-name="T2031">ем</text:span></text:a><text:span text:style-name="T2032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2033">
            <text:h text:style-name="P2034" text:outline-level="4"><text:span text:style-name="T2035">2 раза за период реабилитации</text:span></text:h>
          </table:table-cell>
        </table:table-row>
        <table:table-row table:style-name="TableRow2036">
          <table:table-cell table:style-name="TableCell2037">
            <text:p text:style-name="Обычный"/>
          </table:table-cell>
          <table:table-cell table:style-name="TableCell2038">
            <text:h text:style-name="P2039" text:outline-level="4"><text:span text:style-name="T2040">Создание условий<text:s/></text:span><text:span text:style-name="T2041">для получения инвалидами по слуху услуг по переводу с использованием русского жестового языка</text:span></text:h>
          </table:table-cell>
          <table:table-cell table:style-name="TableCell2042">
            <text:h text:style-name="P2043" text:outline-level="4"><text:span text:style-name="T2044">Приглашение сурдопереводчика для оказания услуг по переводу</text:span></text:h>
          </table:table-cell>
          <table:table-cell table:style-name="TableCell2045">
            <text:h text:style-name="P2046" text:outline-level="4"><text:span text:style-name="T2047">Определяется в соответствии с </text:span><text:a xlink:href="http://internet.garant.ru/document?id=70713480&amp;sub=1000" office:target-frame-name="_top" xlink:show="replace"><text:span text:style-name="T2048">методическими рекомендациями</text:span></text:a><text:span text:style-name="T2049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050">Постановлением</text:span></text:a><text:span text:style-name="T2051">Правительства Российской Федерации от 1 декабря 2014 года N 128</text:span><text:span text:style-name="T2052">5 «О расчете подушевых нормативов финансирования социальных услуг»</text:span></text:h>
          </table:table-cell>
          <table:table-cell table:style-name="TableCell2053">
            <text:h text:style-name="P2054" text:outline-level="4"><text:span text:style-name="T2055">При возникновении необходимости</text:span></text:h>
          </table:table-cell>
        </table:table-row>
        <table:table-row table:style-name="TableRow2056">
          <table:table-cell table:style-name="TableCell2057" table:number-columns-spanned="5">
            <text:h text:style-name="P2058" text:outline-level="4"><text:span text:style-name="T2059">6. </text:span><text:span text:style-name="T2060">Социально-правовые услуги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Обычный"/>
          </table:table-cell>
          <table:table-cell table:style-name="TableCell2063">
            <text:h text:style-name="P2064" text:outline-level="4"><text:span text:style-name="T2065">Оказание помощи в оформлении и восстановлении документов граждан</text:span></text:h>
          </table:table-cell>
          <table:table-cell table:style-name="TableCell2066">
            <text:h text:style-name="P2067" text:outline-level="4"><text:span text:style-name="T2068">Взаимодействие с соответствующими учреждениями и<text:s/></text:span><text:soft-page-break/><text:span text:style-name="T2069">организациями</text:span></text:h>
          </table:table-cell>
          <table:table-cell table:style-name="TableCell2070">
            <text:h text:style-name="P2071" text:outline-level="4"><text:span text:style-name="T2072">Определяется в соответствии с </text:span><text:a xlink:href="http://internet.garant.ru/document?id=70713480&amp;sub=1000" office:target-frame-name="_top" xlink:show="replace"><text:span text:style-name="T2073">методическими рекомендациями</text:span></text:a><text:span text:style-name="T2074"> по расчету подушевых нормативов<text:s/></text:span><text:soft-page-break/><text:span text:style-name="T2075">финансирования социальных услуг, утвержденными </text:span><text:a xlink:href="http://internet.garant.ru/document?id=70713480&amp;sub=0" office:target-frame-name="_top" xlink:show="replace"><text:span text:style-name="T2076">Постановлением</text:span></text:a><text:span text:style-name="T207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2078">
            <text:h text:style-name="P2079" text:outline-level="4"><text:span text:style-name="T2080">При возникновении необходимости</text:span></text:h>
          </table:table-cell>
        </table:table-row>
        <table:table-row table:style-name="TableRow2081">
          <table:table-cell table:style-name="TableCell2082">
            <text:p text:style-name="Обычный"/>
          </table:table-cell>
          <table:table-cell table:style-name="TableCell2083">
            <text:h text:style-name="P2084" text:outline-level="4"><text:span text:style-name="T2085">Оказание п</text:span><text:span text:style-name="T2086">омощи в получении юридических услуг</text:span></text:h>
          </table:table-cell>
          <table:table-cell table:style-name="TableCell2087">
            <text:h text:style-name="P2088" text:outline-level="4"><text:span text:style-name="T2089">Взаимодействие с соответствующими учреждениями и организациями</text:span></text:h>
          </table:table-cell>
          <table:table-cell table:style-name="TableCell2090">
            <text:h text:style-name="P2091" text:outline-level="4"><text:span text:style-name="T2092">Определяется в соответствии с </text:span><text:a xlink:href="http://internet.garant.ru/document?id=70713480&amp;sub=1000" office:target-frame-name="_top" xlink:show="replace"><text:span text:style-name="T2093">методическими<text:s/></text:span></text:a><text:a xlink:href="http://internet.garant.ru/document?id=70713480&amp;sub=1000" office:target-frame-name="_top" xlink:show="replace"><text:span text:style-name="T2094">рекомендациями</text:span></text:a><text:span text:style-name="T2095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096">Постановлением</text:span></text:a><text:span text:style-name="T2097">Правительства Российской Федерации от 1 декаб</text:span><text:span text:style-name="T2098">ря 2014 года N 1285 «О расчете подушевых нормативов финансирования социальных услуг»</text:span></text:h>
          </table:table-cell>
          <table:table-cell table:style-name="TableCell2099">
            <text:h text:style-name="P2100" text:outline-level="4"><text:span text:style-name="T2101">При возникновении необходимости</text:span></text:h>
          </table:table-cell>
        </table:table-row>
        <table:table-row table:style-name="TableRow2102">
          <table:table-cell table:style-name="TableCell2103">
            <text:p text:style-name="Обычный"/>
          </table:table-cell>
          <table:table-cell table:style-name="TableCell2104">
            <text:h text:style-name="P2105" text:outline-level="4"><text:span text:style-name="T2106">Услуги по защите прав и законных интересов граждан в установленном законодательством порядке</text:span></text:h>
          </table:table-cell>
          <table:table-cell table:style-name="TableCell2107">
            <text:h text:style-name="P2108" text:outline-level="4"><text:span text:style-name="T2109">Взаимодействие с соответствующими<text:s/></text:span><text:span text:style-name="T2110">учреждениями и организациями</text:span></text:h>
          </table:table-cell>
          <table:table-cell table:style-name="TableCell2111">
            <text:h text:style-name="P2112" text:outline-level="4"><text:span text:style-name="T2113">Определяется в соответствии с </text:span><text:a xlink:href="http://internet.garant.ru/document?id=70713480&amp;sub=1000" office:target-frame-name="_top" xlink:show="replace"><text:span text:style-name="T2114">методическими<text:s/></text:span></text:a><text:a xlink:href="http://internet.garant.ru/document?id=70713480&amp;sub=1000" office:target-frame-name="_top" xlink:show="replace"><text:span text:style-name="T2115">рекомендациями</text:span></text:a><text:span text:style-name="T2116"> по расчету подушевых н</text:span><text:span text:style-name="T2117">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118">Постановлением</text:span></text:a><text:span text:style-name="T2119">Правительства Российской Федерации от 1 декабря 2014 года N 1285 «О расчете подушевых нормативов финансирования соц</text:span><text:span text:style-name="T2120">иальных услуг»</text:span></text:h>
          </table:table-cell>
          <table:table-cell table:style-name="TableCell2121">
            <text:h text:style-name="P2122" text:outline-level="4"><text:span text:style-name="T2123">При возникновении необходимости</text:span></text:h>
          </table:table-cell>
        </table:table-row>
        <text:soft-page-break/>
        <table:table-row table:style-name="TableRow2124">
          <table:table-cell table:style-name="TableCell2125" table:number-columns-spanned="5">
            <text:h text:style-name="P2126" text:outline-level="4"><text:span text:style-name="T2127">7. </text:span><text:span text:style-name="T2128">Содействие в организации ритуальных услуг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Обычный"/>
          </table:table-cell>
          <table:table-cell table:style-name="TableCell2131">
            <text:h text:style-name="P2132" text:outline-level="4"><text:span text:style-name="T2133">Содействие в организации ритуальных услуг</text:span></text:h>
          </table:table-cell>
          <table:table-cell table:style-name="TableCell2134">
            <text:h text:style-name="P2135" text:outline-level="4"><text:span text:style-name="T2136">При отсутствии у умерших граждан родственников: сбор документов, их доставка в организацию, осуществляющую<text:s/></text:span><text:span text:style-name="T2137">предоставление ритуальных услуг</text:span></text:h>
          </table:table-cell>
          <table:table-cell table:style-name="TableCell2138">
            <text:h text:style-name="P2139" text:outline-level="4"><text:span text:style-name="T2140">Определяется в соответствии с </text:span><text:a xlink:href="http://internet.garant.ru/document?id=70713480&amp;sub=1000" office:target-frame-name="_top" xlink:show="replace"><text:span text:style-name="T2141">методическими рекомендациями</text:span></text:a><text:span text:style-name="T2142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143">Постановлением</text:span></text:a><text:span text:style-name="T2144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2145">
            <text:h text:style-name="P2146" text:outline-level="4"><text:span text:style-name="T2147">При наступлении факта</text:span></text:h>
          </table:table-cell>
        </table:table-row>
        <table:table-row table:style-name="TableRow2148">
          <table:table-cell table:style-name="TableCell2149" table:number-columns-spanned="5">
            <text:h text:style-name="P2150" text:outline-level="4"><text:span text:style-name="T2151">8. </text:span><text:span text:style-name="T2152">Услуги в целях пов</text:span><text:span text:style-name="T2153">ышения коммуникативного потенциала получателей социальных услуг, имеющих ограничения жизнедеятельности, в том числе детей-инвалидов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Обычный"/>
          </table:table-cell>
          <table:table-cell table:style-name="TableCell2156">
            <text:h text:style-name="P2157" text:outline-level="4"><text:span text:style-name="T2158">Обучение инвалидов (детей-инвалидов) пользованию средствами ухода и техническими средствами реабилитации</text:span></text:h>
          </table:table-cell>
          <table:table-cell table:style-name="TableCell2159">
            <text:h text:style-name="P2160" text:outline-level="4"><text:span text:style-name="T2161">Проведение<text:s/></text:span><text:span text:style-name="T2162">индивидуальных обучающих занятий</text:span></text:h>
          </table:table-cell>
          <table:table-cell table:style-name="TableCell2163">
            <text:h text:style-name="P2164" text:outline-level="4"><text:span text:style-name="T2165">Определяется в соответствии с </text:span><text:a xlink:href="http://internet.garant.ru/document?id=70713480&amp;sub=1000" office:target-frame-name="_top" xlink:show="replace"><text:span text:style-name="StrongEmphasis">методическими<text:s/></text:span></text:a><text:a xlink:href="http://internet.garant.ru/document?id=70713480&amp;sub=1000" office:target-frame-name="_top" xlink:show="replace"><text:span text:style-name="StrongEmphasis">рекомендациями</text:span></text:a><text:span text:style-name="T2166"> по расчету подушев</text:span><text:span text:style-name="T2167">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168">Постановлением</text:span></text:a><text:span text:style-name="T2169">Правительства Российской Федерации от 1 декабря 2014 года N 1285 «О расчете подушевых нормативов финансирования</text:span><text:span text:style-name="T2170"><text:s/>социальных услуг»</text:span></text:h>
          </table:table-cell>
          <table:table-cell table:style-name="TableCell2171">
            <text:h text:style-name="P2172" text:outline-level="4"><text:span text:style-name="T2173">По мере необходимости</text:span></text:h>
          </table:table-cell>
        </table:table-row>
        <table:table-row table:style-name="TableRow2174">
          <table:table-cell table:style-name="TableCell2175">
            <text:p text:style-name="Обычный"/>
          </table:table-cell>
          <table:table-cell table:style-name="TableCell2176">
            <text:h text:style-name="P2177" text:outline-level="4"><text:span text:style-name="T2178">Проведение социально-реабилитационных мероприятий в сфере социального<text:s/></text:span><text:soft-page-break/><text:span text:style-name="T2179">обслуживания</text:span></text:h>
          </table:table-cell>
          <table:table-cell table:style-name="TableCell2180">
            <text:h text:style-name="P2181" text:outline-level="4"><text:span text:style-name="T2182">Создание доступных условий предоставления социальных услуг для граждан с учетом<text:s/></text:span><text:soft-page-break/><text:span text:style-name="T2183">имеющихся у них ограничений жизнедеятельности;</text:span></text:h>
            <text:h text:style-name="P2184" text:outline-level="4"><text:span text:style-name="T2185">обу</text:span><text:span text:style-name="T2186">чение доступным бытовым и социальным навыкам;</text:span></text:h>
            <text:h text:style-name="P2187" text:outline-level="4"><text:span text:style-name="T2188">повышение уровня социальной адаптации граждан к новым условиям жизнедеятельности</text:span></text:h>
          </table:table-cell>
          <table:table-cell table:style-name="TableCell2189">
            <text:h text:style-name="P2190" text:outline-level="4"><text:span text:style-name="T2191">Определяется в соответствии с </text:span><text:a xlink:href="http://internet.garant.ru/document?id=70713480&amp;sub=1000" office:target-frame-name="_top" xlink:show="replace"><text:span text:style-name="T2192">методическими<text:s/></text:span><text:span text:style-name="T2193">рекомендациями</text:span></text:a><text:span text:style-name="T2194"> по расчету<text:s/></text:span><text:soft-page-break/><text:span text:style-name="T2195">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196">Постановлением</text:span></text:a><text:span text:style-name="T2197">Правительства Российской Федерации от 1 декабря 2014 года N 1285 «О расчете по</text:span><text:span text:style-name="T2198">душевых нормативов финансирования социальных услуг»</text:span></text:h>
          </table:table-cell>
          <table:table-cell table:style-name="TableCell2199">
            <text:h text:style-name="P2200" text:outline-level="4"><text:span text:style-name="T2201">Постоянно</text:span></text:h>
          </table:table-cell>
        </table:table-row>
        <table:table-row table:style-name="TableRow2202">
          <table:table-cell table:style-name="TableCell2203">
            <text:p text:style-name="Обычный"/>
          </table:table-cell>
          <table:table-cell table:style-name="TableCell2204">
            <text:h text:style-name="P2205" text:outline-level="4"><text:span text:style-name="T2206">Обучение навыкам поведения в быту и общественных местах</text:span></text:h>
          </table:table-cell>
          <table:table-cell table:style-name="TableCell2207">
            <text:h text:style-name="P2208" text:outline-level="4"><text:span text:style-name="T2209">Проведение групповых и индивидуальных занятий</text:span></text:h>
          </table:table-cell>
          <table:table-cell table:style-name="TableCell2210">
            <text:h text:style-name="P2211" text:outline-level="4"><text:span text:style-name="T2212">Определяется в соответствии с </text:span><text:a xlink:href="http://internet.garant.ru/document?id=70713480&amp;sub=1000" office:target-frame-name="_top" xlink:show="replace"><text:span text:style-name="T2213">методическими рекомендациями</text:span></text:a><text:span text:style-name="T221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215">Постано</text:span><text:span text:style-name="T2216">влением</text:span></text:a><text:span text:style-name="T2217">Правительства Российской Федерации от 1 декабря 2014 года N 1285 «О расчете подушевых нормативов финансирования социальных услуг»</text:span></text:h>
          </table:table-cell>
          <table:table-cell table:style-name="TableCell2218">
            <text:h text:style-name="P2219" text:outline-level="4"><text:span text:style-name="T2220">Постоянно</text:span></text:h>
          </table:table-cell>
        </table:table-row>
        <table:table-row table:style-name="TableRow2221">
          <table:table-cell table:style-name="TableCell2222">
            <text:p text:style-name="Обычный"/>
          </table:table-cell>
          <table:table-cell table:style-name="TableCell2223">
            <text:h text:style-name="P2224" text:outline-level="4"><text:span text:style-name="T2225">Оказание помощи в обучении навыкам компьютерной грамотности</text:span></text:h>
          </table:table-cell>
          <table:table-cell table:style-name="TableCell2226">
            <text:h text:style-name="P2227" text:outline-level="4"><text:span text:style-name="T2228">Проведение групповых и индивидуальных занятий</text:span></text:h>
          </table:table-cell>
          <table:table-cell table:style-name="TableCell2229">
            <text:h text:style-name="P2230" text:outline-level="4"><text:span text:style-name="T2231">О</text:span><text:span text:style-name="T2232">пределяется в соответствии с </text:span><text:a xlink:href="http://internet.garant.ru/document?id=70713480&amp;sub=1000" office:target-frame-name="_top" xlink:show="replace"><text:span text:style-name="T2233">методическими рекомендациями</text:span></text:a><text:span text:style-name="T2234"> по расчету 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235">Постановлением</text:span></text:a><text:span text:style-name="T2236">Правительства Российской Федерации от 1 декабря 2014 года<text:s/></text:span><text:soft-page-break/><text:span text:style-name="T2237">N 1285 «О расчете подушевых нормативов финансирования социальных услуг»</text:span></text:h>
          </table:table-cell>
          <table:table-cell table:style-name="TableCell2238">
            <text:p text:style-name="P2239">При необходимости</text:p>
          </table:table-cell>
        </table:table-row>
      </table:table>
      <text:soft-page-break/>
      <text:h text:style-name="P2240" text:outline-level="3"><text:span text:style-name="T2241"><text:line-break/></text:span><text:span text:style-name="T2242">Глава 2. Сроки предоставления социальной услуги</text:span></text:h>
      <text:p text:style-name="P2243"><text:span text:style-name="T2244">Социальные услуги в<text:s/></text:span><text:span text:style-name="T2245">стационарной форме социального обслуживания оказываются поставщиками социальных услуг на условиях постоянного, временного (на срок, определенный в индивидуальной программе) или пятидневного (в неделю) круглосуточного проживания в организации социального об</text:span><text:span text:style-name="T2246">служивания.</text:span></text:p>
      <text:h text:style-name="P2247" text:outline-level="3"><text:span text:style-name="T2248">Глава 3. Показатели качества и оценка результатов предоставления социальной услуги</text:span></text:h>
      <text:list text:style-name="LFO3" text:continue-numbering="true">
        <text:list-item>
          <text:p text:style-name="P2249"><text:span text:style-name="T2250">Основными факторами, влияющими на качество социальной услуги, являются:</text:span></text:p>
        </text:list-item>
      </text:list>
      <text:p text:style-name="P2251"><text:span text:style-name="T2252">а) наличие и состояние документов, в соответствии с которыми функционирует поставщик соци</text:span><text:span text:style-name="T2253">альных услуг;</text:span></text:p>
      <text:p text:style-name="P2254"><text:span text:style-name="T2255">б) условия размещения поставщика социальных услуг;</text:span></text:p>
      <text:p text:style-name="P2256"><text:span text:style-name="T2257">в) укомплектованность поставщика социальных услуг специалистами, имеющими соответствующее образование, квалификацию, профессиональную подготовку, знания и опыт, необходимый для выполнения воз</text:span><text:span text:style-name="T2258">ложенных на них обязанностей;</text:span></text:p>
      <text:p text:style-name="P2259"><text:span text:style-name="T2260">г) специальное и табельное техническое оснащение поставщика социальных услуг (оборудование, приборы, аппаратура);</text:span></text:p>
      <text:p text:style-name="P2261"><text:span text:style-name="T2262">д) состояние информации о поставщике социальных услуг, порядке и правилах оказания социальной услуги гражданам;</text:span></text:p>
      <text:p text:style-name="P2263"><text:span text:style-name="T2264">е) наличие собственной и внешней систем (служб) контроля за деятельностью поставщика социальных услуг.</text:span></text:p>
      <text:list text:style-name="LFO4" text:continue-numbering="true">
        <text:list-item>
          <text:p text:style-name="P2265"><text:span text:style-name="T2266">Руководитель поставщика социальных услуг несет ответственность за политику в области качества предоставления социальных услуг, обеспечивает разъяснение и</text:span><text:span text:style-name="T2267"><text:s/>доведение этой политики до всех сотрудников поставщика социальных услуг, определяет полномочия, ответственность и взаимодействие специалистов.</text:span></text:p>
        </text:list-item>
        <text:list-item>
          <text:p text:style-name="P2268"><text:span text:style-name="T2269">Специалисты, оказывающие социальную услугу, несут ответственность за качество оказания услуги. Обязанности и пер</text:span><text:span text:style-name="T2270">сональная ответственность специалистов за оказание социальной услуги закрепляются в их должностных инструкциях.</text:span></text:p>
        </text:list-item>
        <text:list-item>
          <text:p text:style-name="P2271"><text:span text:style-name="T2272">Социальная услуга должна отвечать следующим критериям:</text:span></text:p>
        </text:list-item>
      </text:list>
      <text:p text:style-name="P2273"><text:span text:style-name="T2274">1) полнота оказания в соответствии с установленными требованиями и ее своевременность;</text:span></text:p>
      <text:p text:style-name="P2275"><text:span text:style-name="T2276">2)</text:span><text:span text:style-name="T2277"><text:s/>результативность (эффективность) оказания:</text:span></text:p>
      <text:p text:style-name="P2278"><text:span text:style-name="T2279">а) материальная (степень решения материальных или финансовых проблем гражданина), оцениваемая путем осуществления контроля результатов оказания государственной услуги;</text:span></text:p>
      <text:p text:style-name="P2280"><text:span text:style-name="T2281">б) нематериальная (степень улучшения психоэм</text:span><text:span text:style-name="T2282">оционального, физического состояния гражданина, решения его правовых, бытовых и других проблем в результате оказания ему государственной услуги), оцениваемая косвенным методом, в том числе путем проведения социальных опросов, при этом учитывается мнение гр</text:span><text:span text:style-name="T2283">ажданина в оценке качества оказанной ему социальной услуги.</text:span></text:p>
      <text:list text:style-name="LFO5" text:continue-numbering="true">
        <text:list-item>
          <text:p text:style-name="P2284"><text:span text:style-name="T2285">Социальная услуга должна обеспечивать своевременное, полное и в соответствующей форме квалифицированное оказание помощи в решении проблем и вопросов, интересующих гражданина, удовлетворять его зап</text:span><text:span text:style-name="T2286">росы и потребности в целях создания ему нормальных условий жизнедеятельности.</text:span></text:p>
        </text:list-item>
        <text:list-item>
          <text:p text:style-name="P2287"><text:span text:style-name="T2288">Социальная услуга должна соответствовать установленным санитарно-гигиеническим требованиям и оказываться с учетом состояния здоровья гражданина.</text:span></text:p>
        </text:list-item>
        <text:list-item>
          <text:p text:style-name="P2289"><text:span text:style-name="T2290">Система показателей (индикаторов)</text:span><text:span text:style-name="T2291"><text:s/>объема и качества оказания социальных услуг:</text:span></text:p>
        </text:list-item>
      </text:list>
      <text:p text:style-name="P2292"> </text:p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N</text:span></text:p>
            <text:p text:style-name="P2302"><text:span text:style-name="T2303">п/п</text:span></text:p>
          </table:table-cell>
          <table:table-cell table:style-name="TableCell2304">
            <text:p text:style-name="P2305"><text:span text:style-name="T2306">Показатели (индикаторы) объема и качества государственной услуги</text:span></text:p>
          </table:table-cell>
          <table:table-cell table:style-name="TableCell2307">
            <text:p text:style-name="P2308"><text:span text:style-name="T2309">Единица измерения</text:span></text:p>
          </table:table-cell>
          <table:table-cell table:style-name="TableCell2310">
            <text:p text:style-name="P2311"><text:span text:style-name="T2312">Описание показателя (индикатора)</text:span></text:p>
          </table:table-cell>
        </table:table-row>
        <table:table-row table:style-name="TableRow2313">
          <table:table-cell table:style-name="TableCell2314">
            <text:p text:style-name="P2315"><text:span text:style-name="T2316">1.</text:span></text:p>
          </table:table-cell>
          <table:table-cell table:style-name="TableCell2317">
            <text:p text:style-name="P2318"><text:span text:style-name="T2319">Количество граждан, получивших социальные услуги в<text:s/></text:span><text:soft-page-break/><text:span text:style-name="T2320">стационарных условиях</text:span></text:p>
          </table:table-cell>
          <table:table-cell table:style-name="TableCell2321">
            <text:p text:style-name="P2322"><text:span text:style-name="T2323">чел.</text:span></text:p>
          </table:table-cell>
          <table:table-cell table:style-name="TableCell2324">
            <text:p text:style-name="P2325"><text:span text:style-name="T2326">Количество граждан, которым фактически<text:s/></text:span><text:soft-page-break/><text:span text:style-name="T2327">предоставлены социальные услуги в стационарных условиях за определенный период времени</text:span></text:p>
          </table:table-cell>
        </table:table-row>
        <text:soft-page-break/>
        <table:table-row table:style-name="TableRow2328">
          <table:table-cell table:style-name="TableCell2329">
            <text:p text:style-name="P2330"><text:span text:style-name="T2331">2.</text:span></text:p>
          </table:table-cell>
          <table:table-cell table:style-name="TableCell2332">
            <text:p text:style-name="P2333"><text:span text:style-name="T2334">Доля граждан, получивших социальные услуги, от общего количества обратившихся</text:span></text:p>
          </table:table-cell>
          <table:table-cell table:style-name="TableCell2335">
            <text:p text:style-name="P2336"><text:span text:style-name="T2337">%</text:span></text:p>
          </table:table-cell>
          <table:table-cell table:style-name="TableCell2338">
            <text:p text:style-name="P2339"><text:span text:style-name="T2340">Максимальное значение показателя — 100%,<text:s/></text:span><text:span text:style-name="T2341">показатель рассчитывается с учетом имеющейся очередности</text:span></text:p>
          </table:table-cell>
        </table:table-row>
        <table:table-row table:style-name="TableRow2342">
          <table:table-cell table:style-name="TableCell2343">
            <text:p text:style-name="P2344"><text:span text:style-name="T2345">3.</text:span></text:p>
          </table:table-cell>
          <table:table-cell table:style-name="TableCell2346">
            <text:p text:style-name="P2347"><text:a xlink:href="http://internet.garant.ru/document?id=42307974&amp;sub=1101" office:target-frame-name="_top" xlink:show="replace"><text:span text:style-name="T2348">Исключен</text:span></text:a></text:p>
            <text:p text:style-name="P2349"><text:span text:style-name="T2350">Информация об изменениях:</text:span></text:p>
            <text:p text:style-name="P2351"><text:span text:style-name="T2352">См. текст </text:span><text:a xlink:href="http://internet.garant.ru/document?id=21257481&amp;sub=12373" office:target-frame-name="_top" xlink:show="replace"><text:span text:style-name="T2353">пункта 3</text:span></text:a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</table:table-row>
        <table:table-row table:style-name="TableRow2360">
          <table:table-cell table:style-name="TableCell2361">
            <text:p text:style-name="P2362"><text:span text:style-name="T2363">4.</text:span></text:p>
          </table:table-cell>
          <table:table-cell table:style-name="TableCell2364">
            <text:p text:style-name="P2365"><text:span text:style-name="T2366">Соответствие социальной услуги требованиям стандарта</text:span></text:p>
          </table:table-cell>
          <table:table-cell table:style-name="TableCell2367">
            <text:p text:style-name="P2368"><text:span text:style-name="T2369">да — 1/нет — 0</text:span></text:p>
          </table:table-cell>
          <table:table-cell table:style-name="TableCell2370">
            <text:p text:style-name="P2371"><text:span text:style-name="T2372">Показатель оценивается по итогам осуществления контроля качества услуг</text:span></text:p>
          </table:table-cell>
        </table:table-row>
        <table:table-row table:style-name="TableRow2373">
          <table:table-cell table:style-name="TableCell2374">
            <text:p text:style-name="P2375"><text:span text:style-name="T2376">5.</text:span></text:p>
          </table:table-cell>
          <table:table-cell table:style-name="TableCell2377">
            <text:p text:style-name="P2378"><text:span text:style-name="T2379">Удельный вес детей, находящихся в социально опасном положении, иной трудной жизненной ситуации,<text:s/></text:span><text:span text:style-name="T2380">прошедших социальную реабилитацию в стационарных отделениях социально-реабилитационных центров, в том числе для несовершеннолетних, социальных приютов для детей и подростков, межрайонных центров социальной помощи семье и детям, охваченных семейными<text:s/></text:span><text:soft-page-break/><text:span text:style-name="T2381">формами</text:span><text:span text:style-name="T2382"><text:s/>жизнеустройства, к общему числу проживавших детей данных категорий</text:span></text:p>
          </table:table-cell>
          <table:table-cell table:style-name="TableCell2383">
            <text:p text:style-name="P2384"><text:span text:style-name="T2385">%</text:span></text:p>
          </table:table-cell>
          <table:table-cell table:style-name="TableCell2386">
            <text:p text:style-name="P2387"><text:span text:style-name="T2388">Значение показателя — не менее 80%</text:span></text:p>
          </table:table-cell>
        </table:table-row>
      </table:table>
      <text:soft-page-break/>
      <text:h text:style-name="P2389" text:outline-level="3"><text:span text:style-name="T2390">Глава 4. Условия предоставления социальных услуг, в том числе условия доступности предоставления социальных услуг для инвалидов и других лиц с учетом<text:s/></text:span><text:span text:style-name="T2391">ограничений их жизнедеятельности</text:span></text:h>
      <text:list text:style-name="LFO6" text:continue-numbering="true">
        <text:list-item>
          <text:p text:style-name="P2392"><text:span text:style-name="T2393">Социальные услуги в стационарной форме социального обслуживания предоставляются при условии добровольного согласия гражданина на получение услуг.</text:span></text:p>
        </text:list-item>
        <text:list-item>
          <text:p text:style-name="P2394"><text:span text:style-name="T2395">Согласие на социальное обслуживание лиц, не достигших 14 лет, и лиц, признанн</text:span><text:span text:style-name="T2396">ых в установленном законодательством порядке недееспособными, дают их родители (законные представители).</text:span></text:p>
        </text:list-item>
      </text:list>
      <text:p text:style-name="P2397"><text:span text:style-name="T2398">В случае, когда обязанности законного представителя лиц, не достигших 14 лет, и лиц, признанных в установленном законодательством порядке недееспособны</text:span><text:span text:style-name="T2399">ми, возложены на органы опеки и попечительства, согласие на социальное обслуживание дают органы опеки и попечительства.</text:span></text:p>
      <text:list text:style-name="LFO7" text:continue-numbering="true">
        <text:list-item>
          <text:p text:style-name="P2400"><text:span text:style-name="T2401">Решение о признании гражданина нуждающимся в социальном обслуживании принимается в соответствии с действующим </text:span><text:a xlink:href="http://internet.garant.ru/document?id=70452648&amp;sub=0" office:target-frame-name="_top" xlink:show="replace"><text:span text:style-name="T2402">законодательством</text:span></text:a><text:span text:style-name="T2403">.</text:span></text:p>
        </text:list-item>
        <text:list-item>
          <text:p text:style-name="P2404"><text:span text:style-name="T2405">Социальные услуги предоставляются гражданам поставщиком социальных услуг на основании договора о предоставлении социальных услуг.</text:span></text:p>
        </text:list-item>
        <text:list-item>
          <text:p text:style-name="P2406"><text:span text:style-name="T2407">Социальные услуги предоставляются на вр</text:span><text:span text:style-name="T2408">еменной (на срок, определенный в индивидуальной программе) или постоянной основе.</text:span></text:p>
        </text:list-item>
        <text:list-item>
          <text:p text:style-name="P2409"><text:span text:style-name="T2410">Граждане имеют право отказаться от получения социальных услуг. В этом случае администрацией поставщика социальных услуг устно разъясняются гражданам (их законным представител</text:span><text:span text:style-name="T2411">ям) возможные последствия принятого ими решения.</text:span></text:p>
        </text:list-item>
        <text:list-item>
          <text:p text:style-name="P2412"><text:span text:style-name="T2413">Отказ граждан от получения социальных услуг оформляется письменным заявлением граждан (их законных представителей) и вносится в индивидуальную программу.</text:span></text:p>
        </text:list-item>
        <text:list-item>
          <text:p text:style-name="P2414"><text:span text:style-name="T2415">При предоставлении социальных услуг в стационарной фо</text:span><text:span text:style-name="T2416">рме поставщик социальных услуг должен обеспечить условия доступности предоставления социальных услуг для получателей социальных услуг — инвалидов и других лиц с учетом ограничений их жизнедеятельности, в частности, обеспечить:</text:span></text:p>
        </text:list-item>
      </text:list>
      <text:p text:style-name="P2417"><text:span text:style-name="T2418">1) возможность сопровождения<text:s/></text:span><text:span text:style-name="T2419">граждан при передвижении по территории поставщика социальных услуг, а также при пользовании услугами, предоставляемыми поставщиком социальных услуг;</text:span></text:p>
      <text:soft-page-break/>
      <text:p text:style-name="P2420"><text:span text:style-name="T2421">2) возможность для самостоятельного передвижения по территории поставщика социальных услуг, входа, выхода и</text:span><text:span text:style-name="T2422"><text:s/>перемещения внутри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</text:span></text:p>
      <text:p text:style-name="P2423"><text:span text:style-name="T2424">3) дублирование текстовых сообщений голосовыми сообщениями, оснащение поста</text:span><text:span text:style-name="T2425">вщика социальных услуг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такой организации, а также допуск тифлосурдопереводчика, допуск собак-про</text:span><text:span text:style-name="T2426">водников;</text:span></text:p>
      <text:p text:style-name="P2427"><text:span text:style-name="T2428">4)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, допуск сурдопереводчика;</text:span></text:p>
      <text:p text:style-name="P2429"><text:span text:style-name="T2430">5) оказание</text:span><text:span text:style-name="T2431"><text:s/>иных видов посторонней помощи.</text:span></text:p>
      <text:h text:style-name="P2432" text:outline-level="3"><text:span text:style-name="T2433">Раздел III. Правила предоставления социальных услуг бесплатно либо за плату или частичную плату</text:span></text:h>
      <text:list text:style-name="LFO8" text:continue-numbering="true">
        <text:list-item>
          <text:p text:style-name="P2434"><text:span text:style-name="T2435">Социальные услуги, указанные в </text:span><text:a xlink:href="http://pni-shigry.ru/?page_id=3852#sub_1210" office:target-frame-name="_top" xlink:show="replace"><text:span text:style-name="T2436">главе 1</text:span></text:a><text:span text:style-name="T2437"> раздела II настоящего<text:s/></text:span><text:span text:style-name="T2438">Порядка, предоставляются гражданам в стационарной форме социального обслуживания бесплатно, за плату или частичную плату.</text:span></text:p>
        </text:list-item>
        <text:list-item>
          <text:p text:style-name="P2439"><text:span text:style-name="T2440">Социальные услуги, указанные в </text:span><text:a xlink:href="http://pni-shigry.ru/?page_id=3852#sub_1210" office:target-frame-name="_top" xlink:show="replace"><text:span text:style-name="T2441">главе 1</text:span></text:a><text:span text:style-name="T2442"> раздела II настоящего Порядка, пре</text:span><text:span text:style-name="T2443">доставляются в стационарной форме социального обслуживания бесплатно:</text:span></text:p>
        </text:list-item>
      </text:list>
      <text:list text:style-name="LFO9" text:continue-numbering="true">
        <text:list-item>
          <text:p text:style-name="P2444"><text:span text:style-name="T2445">несовершеннолетним детям;</text:span></text:p>
        </text:list-item>
        <text:list-item>
          <text:p text:style-name="P2446"><text:span text:style-name="T2447">лицам, пострадавшим в результате чрезвычайных ситуаций, вооруженных межнациональных (межэтнических) конфликтов.</text:span></text:p>
        </text:list-item>
      </text:list>
      <text:list text:style-name="LFO10" text:continue-numbering="true">
        <text:list-item>
          <text:p text:style-name="P2448"><text:span text:style-name="T2449">Размер ежемесячной платы за предоставление социа</text:span><text:span text:style-name="T2450">льных услуг в стационарной форме социального обслуживания рассчитывается на основе тарифов на социальные услуги, определенные в соответствии с </text:span><text:a xlink:href="http://internet.garant.ru/document?id=70713480&amp;sub=1000" office:target-frame-name="_top" xlink:show="replace"><text:span text:style-name="T2451">методическими рекомендациями</text:span></text:a><text:span text:style-name="T2452"> по расчету<text:s/></text:span><text:span text:style-name="T2453">подушевых нормативов финансирования социальных услуг, утвержденными </text:span><text:a xlink:href="http://internet.garant.ru/document?id=70713480&amp;sub=0" office:target-frame-name="_top" xlink:show="replace"><text:span text:style-name="T2454">Постановлением</text:span></text:a><text:span text:style-name="T2455"> Правительства Российской Федерации от 1 декабря 2014 года N 1285 «О расчете подушевых нормативов финанс</text:span><text:span text:style-name="T2456">ирования социальных услуг», и не может превышать 75 процентов среднедушевого дохода гражданина, рассчитанного в соответствии с </text:span><text:a xlink:href="http://internet.garant.ru/document?id=70671488&amp;sub=35" office:target-frame-name="_top" xlink:show="replace"><text:span text:style-name="T2457">Правилами</text:span></text:a><text:span text:style-name="T2458"> определения среднедушевого дохода для предоставл</text:span><text:span text:style-name="T2459">ения социальных услуг бесплатно, утвержденными </text:span><text:a xlink:href="http://internet.garant.ru/document?id=70671488&amp;sub=0" office:target-frame-name="_top" xlink:show="replace"><text:span text:style-name="T2460">Постановлением</text:span></text:a><text:span text:style-name="T2461">Правительства Российской Федерации от 18 октября 2014 г. N 1075.</text:span></text:p>
        </text:list-item>
      </text:list>
      <text:p text:style-name="P2462"> </text:p>
      <text:soft-page-break/>
      <text:list text:style-name="LFO11" text:continue-numbering="true">
        <text:list-item>
          <text:p text:style-name="P2463"><text:span text:style-name="T2464">Поставщики социальных услуг вправе предоставлять гражданам</text:span><text:span text:style-name="T2465"><text:s/>по их желанию, выраженному в письменной или в электронной форме, дополнительные социальные услуги за плату.</text:span></text:p>
        </text:list-item>
      </text:list>
      <text:p text:style-name="P2466"> </text:p>
      <text:list text:style-name="LFO12" text:continue-numbering="true">
        <text:list-item>
          <text:p text:style-name="P2467"><text:span text:style-name="T2468">Тарифы на дополнительные платные социальные услуги, предоставляемые поставщиками социальных услуг, устанавливаются поставщиками социальных услуг<text:s/></text:span><text:span text:style-name="T2469">самостоятельно по согласованию с комитетом социального обеспечения Курской области (далее — уполномоченный орган).</text:span></text:p>
        </text:list-item>
        <text:list-item>
          <text:p text:style-name="P2470"><text:span text:style-name="T2471">Плата за предоставление социальных услуг в стационарной форме социального обслуживания производится на основании договора о предоставлении со</text:span><text:span text:style-name="T2472">циальных услуг, заключаемого между гражданином (его законным представителем) и поставщиком социальных услуг.</text:span></text:p>
        </text:list-item>
        <text:list-item>
          <text:p text:style-name="P2473"><text:span text:style-name="T2474">Решение об условиях оказания социальных услуг (бесплатно, с частичной или полной оплатой) и размер взимаемой с граждан платы за социальные услуги п</text:span><text:span text:style-name="T2475">ересматриваются поставщиком социальных услуг при изменении размеров среднедушевого дохода гражданина, тарифов на социальные услуги, а также других обстоятельств, влияющих на условия предоставления социальных услуг, но не реже двух раз в год.</text:span></text:p>
        </text:list-item>
        <text:list-item>
          <text:p text:style-name="P2476"><text:span text:style-name="T2477">В случае измен</text:span><text:span text:style-name="T2478">ения тарифов на социальные услуги либо условий оплаты социальных услуг поставщик социальных услуг уведомляет об этом гражданина (или его законного представителя) в течение 10 рабочих дней со дня возникновения обстоятельств, влияющих на условия оплаты социа</text:span><text:span text:style-name="T2479">льных услуг.</text:span></text:p>
        </text:list-item>
        <text:list-item>
          <text:p text:style-name="P2480"><text:span text:style-name="T2481">При изменении размера платы за предоставление социальных услуг либо условий оплаты социальных услуг в стационарной форме социального обслуживания поставщиком социальных услуг предлагается гражданину (его законному представителю) подписать соот</text:span><text:span text:style-name="T2482">ветствующее дополнительное соглашение к договору о предоставлении социальных услуг.</text:span></text:p>
        </text:list-item>
        <text:list-item>
          <text:p text:style-name="P2483"><text:span text:style-name="T2484">В случае несогласия на получение социальных услуг в соответствии с новыми размерами оплаты за предоставление социальных услуг либо условиями оплаты социальных услуг граждан</text:span><text:span text:style-name="T2485">ин (его законный представитель) направляет поставщику социальных услуг заявление об отказе в получении социальной услуги по новым размерам оплаты либо на новых условиях оплаты социальных услуг. В этом случае гражданин (его законный представитель) обязан пр</text:span><text:span text:style-name="T2486">оизвести расчеты с поставщиком социальных услуг за социальные услуги, полученные до дня отказа от них.</text:span></text:p>
        </text:list-item>
      </text:list>
      <text:p text:style-name="P2487"><text:span text:style-name="T2488">  <text:s text:c="6"/>11.</text:span><text:span text:style-name="T2489">Расходование финансовых средств, образовавшихся в результате взимания платы за предоставление социальных услуг поставщиками социальных услуг,<text:s/></text:span><text:span text:style-name="T2490">указанных в </text:span><text:a xlink:href="http://pni-shigry.ru/?page_id=3852#sub_141101" office:target-frame-name="_top" xlink:show="replace"><text:span text:style-name="T2491">подпункте 1 пункта 1 </text:span></text:a><text:span text:style-name="T2492">главы 1 раздела IV настоящего Порядка, осуществляется в соответствии с порядком, установленным уполномоченным органом.</text:span></text:p>
      <text:soft-page-break/>
      <text:h text:style-name="P2493" text:outline-level="3"><text:span text:style-name="T2494">Раздел IV. Требования к деятельности<text:s/></text:span><text:span text:style-name="T2495">поставщиков социальных услуг в сфере социального обслуживания</text:span></text:h>
      <text:h text:style-name="P2496" text:outline-level="3"><text:span text:style-name="T2497">Глава 1. Поставщики социальных услуг, предоставляющие социальное обслуживание в стационарной форме</text:span></text:h>
      <text:list text:style-name="LFO13" text:continue-numbering="true">
        <text:list-item>
          <text:p text:style-name="P2498"><text:span text:style-name="T2499">Социальные услуги в стационарной форме социального обслуживания могут предоставляться следующим</text:span><text:span text:style-name="T2500">и поставщиками социальных услуг:</text:span></text:p>
        </text:list-item>
      </text:list>
      <text:p text:style-name="P2501"><text:span text:style-name="T2502"> </text:span><text:span text:style-name="T2503">1) организациями социального обслуживания, находящимися в ведении уполномоченного органа, — домами-интернатами для престарелых и инвалидов, домами-интернатами (пансионатами) ветеранов войны и труда; психоневрологическими и</text:span><text:span text:style-name="T2504">нтернатами; детскими домами-интернатами для умственно отсталых детей; центрами (комплексными центрами, межрайонными комплексными центрами) социального обслуживания; социально-реабилитационными центрами, в том числе для несовершеннолетних, социальными приют</text:span><text:span text:style-name="T2505">ами для детей и подростков, межрайонными центрами социальной помощи семье и детям;</text:span></text:p>
      <text:p text:style-name="P2506"><text:span text:style-name="T2507">2) негосударственными (коммерческими и некоммерческими) организациями социального обслуживания, в том числе социально ориентированными некоммерческими организациями, предост</text:span><text:span text:style-name="T2508">авляющими социальные услуги;</text:span></text:p>
      <text:p text:style-name="P2509"><text:span text:style-name="T2510">3) индивидуальными предпринимателями, осуществляющими социальное обслуживание;</text:span></text:p>
      <text:p text:style-name="P2511"><text:span text:style-name="T2512"> </text:span><text:span text:style-name="T2513">4) организациями, учредителями (участниками) которых выступают Российская Федерация, муниципальное образование в лице уполномоченных органов.</text:span></text:p>
      <text:list text:style-name="LFO14" text:continue-numbering="true">
        <text:list-item>
          <text:p text:style-name="P2514"><text:span text:style-name="T2515">Деяте</text:span><text:span text:style-name="T2516">льность поставщиков социальных услуг регламентируется их уставом, положением, лицензиями на осуществление деятельности, подлежащей лицензированию в соответствии с </text:span><text:a xlink:href="http://internet.garant.ru/document?id=12085475&amp;sub=0" office:target-frame-name="_top" xlink:show="replace"><text:span text:style-name="T2517">законодательством</text:span></text:a><text:span text:style-name="T2518">Россий</text:span><text:span text:style-name="T2519">ской Федерации, правилами, инструкциями, методиками работы с гражданами и собственной деятельности, документами в области стандартизации.</text:span></text:p>
        </text:list-item>
      </text:list>
      <text:h text:style-name="P2520" text:outline-level="3"><text:span text:style-name="T2521">Глава 2. Требования к размещению поставщиков социальных услуг</text:span></text:h>
      <text:list text:style-name="LFO15" text:continue-numbering="true">
        <text:list-item>
          <text:p text:style-name="P2522"><text:span text:style-name="T2523">Поставщики социальных услуг, предоставляющие социальные<text:s/></text:span><text:span text:style-name="T2524">услуги в стационарной форме социального обслуживания, и их структурные подразделения должны быть размещены в здании (зданиях) или помещениях, доступных для граждан. Помещения должны быть обеспечены всеми средствами коммунально-бытового обслуживания и оснащ</text:span><text:span text:style-name="T2525">ены телефонной связью.</text:span></text:p>
        </text:list-item>
        <text:list-item>
          <text:p text:style-name="P2526"><text:span text:style-name="T2527">По размерам и состоянию помещения должны отвечать требованиям санитарно-гигиенических норм и правил, правил пожарной безопасности, безопасности труда и быть защищены от воздействия факторов, отрицательно влияющих на качество оказывае</text:span><text:span text:style-name="T2528">мой государственной услуги (повышенные температура воздуха, влажность воздуха, запыленность, загазованность, шум, вибрация).</text:span></text:p>
        </text:list-item>
      </text:list>
      <text:soft-page-break/>
      <text:h text:style-name="P2529" text:outline-level="3"><text:span text:style-name="T2530">Глава 3. Техническое оснащение поставщиков социальных услуг</text:span></text:h>
      <text:list text:style-name="LFO16" text:continue-numbering="true">
        <text:list-item>
          <text:p text:style-name="P2531"><text:span text:style-name="T2532">Поставщики социальных услуг оснащаются необходимым оборудованием в соот</text:span><text:span text:style-name="T2533">ветствии с перечнем, утвержденным уполномоченным федеральным органом исполнительной власти, отвечающим требованиям стандартов, технических условий, других нормативных документов и обеспечивающим надлежащее качество оказываемых социальных услуг.</text:span></text:p>
        </text:list-item>
        <text:list-item>
          <text:p text:style-name="P2534"><text:span text:style-name="T2535">Оборудовани</text:span><text:span text:style-name="T2536">е используется строго по назначению в соответствии с эксплуатационными документами, содержится в технически исправном состоянии, которое систематически проверяется.</text:span></text:p>
        </text:list-item>
      </text:list>
      <text:h text:style-name="P2537" text:outline-level="3"><text:span text:style-name="T2538">Глава 4. Укомплектованность поставщиков социальных услуг специалистами и их квалификация</text:span></text:h>
      <text:list text:style-name="LFO17" text:continue-numbering="true">
        <text:list-item>
          <text:p text:style-name="P2539"><text:span text:style-name="T2540">По</text:span><text:span text:style-name="T2541">ставщики социальных услуг укомплектовываются необходимым числом специалистов в соответствии со штатным расписанием.</text:span></text:p>
        </text:list-item>
        <text:list-item>
          <text:p text:style-name="P2542"><text:span text:style-name="T2543">Специалисты должны:</text:span></text:p>
        </text:list-item>
      </text:list>
      <text:p text:style-name="P2544"><text:span text:style-name="T2545">1) иметь профессиональную подготовку и соответствовать квалификационным требованиям, установленным для данной профессии;</text:span></text:p>
      <text:p text:style-name="P2546"><text:span text:style-name="T2547">2) знать и соблюдать действующие законы, иные нормативные правовые акты, касающиеся профессиональной деятельности специалистов, а также должностные инструкции, правила внутреннего трудового распорядка, приказы и распоряжения организации социального обслуж</text:span><text:span text:style-name="T2548">ивания;</text:span></text:p>
      <text:p text:style-name="P2549"><text:span text:style-name="T2550">3) проходить инструктаж с целью ознакомления с правилами внутреннего распорядка и организацией работы поставщика социальных услуг перед поступлением на работу;</text:span></text:p>
      <text:p text:style-name="P2551"><text:span text:style-name="T2552">4) знать и соблюдать санитарно-гигиенические нормы и правила;</text:span></text:p>
      <text:p text:style-name="P2553"><text:span text:style-name="T2554">5) знать и соблюдать прави</text:span><text:span text:style-name="T2555">ла эксплуатации оборудования, с которым они работают, а также правила техники безопасности, охраны труда, пожарной безопасности;</text:span></text:p>
      <text:p text:style-name="P2556"><text:span text:style-name="T2557">6) проходить обязательный предварительный медицинский осмотр при поступлении на работу, а в период работы — периодические медиц</text:span><text:span text:style-name="T2558">инские осмотры;</text:span></text:p>
      <text:p text:style-name="P2559"><text:span text:style-name="T2560">7) обеспечивать безопасность оказываемых социальных услуг для жизни и здоровья граждан, сохранность их имущества;</text:span></text:p>
      <text:p text:style-name="P2561"><text:span text:style-name="T2562">8) повышать свою квалификацию и профессиональное мастерство путем переподготовки и профессиональной подготовки;</text:span></text:p>
      <text:soft-page-break/>
      <text:p text:style-name="P2563"><text:span text:style-name="T2564">9) соблюдать п</text:span><text:span text:style-name="T2565">рофессиональную этику в процессе обслуживания граждан;</text:span></text:p>
      <text:p text:style-name="P2566"><text:span text:style-name="T2567">10) обладать, наряду с соответствующей квалификацией и профессионализмом, высокими моральными и морально-этическими качествами, чувством ответственности и руководствоваться в работе принципами гуманнос</text:span><text:span text:style-name="T2568">ти, справедливости, объективности и доброжелательности;</text:span></text:p>
      <text:p text:style-name="P2569"><text:span text:style-name="T2570">11) при оказании гражданам социальных услуг проявлять к ним максимальную чуткость, вежливость, внимание, выдержку, предусмотрительность, терпение и учитывать их физическое и психологическое состояние;</text:span></text:p>
      <text:p text:style-name="P2571"><text:span text:style-name="T2572">12) сохранять профессиональную тайну, к которой относятся сведения личного характера о гражданах, ставшие известными специалистам при оказании социальных услуг.</text:span></text:p>
      <text:list text:style-name="LFO18" text:continue-numbering="true">
        <text:list-item>
          <text:p text:style-name="P2573"><text:span text:style-name="T2574">Для специалистов каждой категории разрабатываются должностные инструкции, устанавливающие их о</text:span><text:span text:style-name="T2575">бязанности и права, которые утверждаются руководителем организации социального обслуживания.</text:span></text:p>
        </text:list-item>
        <text:list-item>
          <text:p text:style-name="P2576"><text:span text:style-name="T2577">Специалисты подлежат аттестации в установленном порядке.</text:span></text:p>
        </text:list-item>
      </text:list>
      <text:h text:style-name="P2578" text:outline-level="3"><text:span text:style-name="T2579">Раздел V. Перечень документов, необходимых для предоставления социальных услуг</text:span></text:h>
      <text:list text:style-name="LFO19" text:continue-numbering="true">
        <text:list-item>
          <text:p text:style-name="P2580"><text:span text:style-name="T2581">Основанием для рассмотрения</text:span><text:span text:style-name="T2582"><text:s/>вопроса о предоставлении социальных услуг в стационарной форме социального обслуживания является поданное в письменной или электронной форме заявление гражданина или его законного представителя о предоставлении социальных услуг по </text:span><text:a xlink:href="http://internet.garant.ru/document?id=70565992&amp;sub=1000" office:target-frame-name="_top" xlink:show="replace"><text:span text:style-name="T2583">форме</text:span></text:a><text:span text:style-name="T2584">, утвержденной </text:span><text:a xlink:href="http://internet.garant.ru/document?id=70565992&amp;sub=0" office:target-frame-name="_top" xlink:show="replace"><text:span text:style-name="StrongEmphasis">приказом</text:span></text:a><text:span text:style-name="T2585"><text:s/></text:span><text:span text:style-name="T2586">Министерства труда и социальной защиты Российской Федерации от 28 марта 2014 г. N 159н, либо обращение в его</text:span><text:span text:style-name="T2587"><text:s/>интересах иных граждан, обращение государственных органов, органов местного самоуправления, общественных объединений непосредственно в уполномоченный орган или к поставщику социальных услуг, либо переданное заявление в рамках межведомственного взаимодейст</text:span><text:span text:style-name="T2588">вия.</text:span></text:p>
        </text:list-item>
      </text:list>
      <text:p text:style-name="P2589"><text:span text:style-name="T2590">Датой обращения гражданина (его законного представителя) является регистрация заявления с необходимыми документами в журнале регистрации заявлений, решений о нуждаемости в предоставлении социальных услуг и разработки ИППСУ в стационарной форме социаль</text:span><text:span text:style-name="T2591">ного обслуживания (далее — Журнал) по форме согласно </text:span><text:a xlink:href="http://pni-shigry.ru/?page_id=3852#sub_12000" office:target-frame-name="_top" xlink:show="replace"><text:span text:style-name="T2592">приложению N 2</text:span></text:a><text:span text:style-name="T2593"> к настоящему Порядку.</text:span></text:p>
      <text:list text:style-name="LFO20" text:continue-numbering="true">
        <text:list-item>
          <text:p text:style-name="P2594"><text:span text:style-name="T2595">К заявлению прилагаются следующие документы:</text:span></text:p>
        </text:list-item>
      </text:list>
      <text:p text:style-name="P2596"><text:span text:style-name="T2597">1) копия паспорта (для несовершеннолетних в возрасте до 14 </text:span><text:span text:style-name="T2598">лет — копия свидетельства о рождении (свидетельства об усыновлении).</text:span></text:p>
      <text:p text:style-name="P2599"><text:span text:style-name="T2600">Если заявителем является гражданин, действующий в интересах другого гражданина, предоставляется также паспорт этого заявителя.</text:span></text:p>
      <text:soft-page-break/>
      <text:p text:style-name="P2601"><text:span text:style-name="T2602">В качестве документа, удостоверяющего личность, возраст, мес</text:span><text:span text:style-name="T2603">то жительства и гражданство иностранных граждан, предъявляется вид на жительство, выданный УФМС России;</text:span></text:p>
      <text:p text:style-name="P2604"><text:span text:style-name="T2605">2) копия документа, подтверждающего полномочия законного представителя заявителя (если обращается законный представитель):</text:span></text:p>
      <text:p text:style-name="P2606"><text:span text:style-name="T2607">а) нотариально удостоверенная</text:span><text:span text:style-name="T2608"><text:s/>доверенность;</text:span></text:p>
      <text:p text:style-name="P2609"><text:span text:style-name="T2610">б) решение органов опеки и попечительства об установлении опеки или попечительства над несовершеннолетним и назначении заявителя опекуном или попечителем;</text:span></text:p>
      <text:p text:style-name="P2611"><text:span text:style-name="T2612">3) копия документа, подтверждающего место жительства и (или) пребывания, фактического<text:s/></text:span><text:span text:style-name="T2613">проживания получателя социальных услуг и законного представителя (если обращается законный представитель);</text:span></text:p>
      <text:p text:style-name="P2614"><text:span text:style-name="T2615">4) документы (сведения), подтверждающие наличие у получателя социальных услуг обстоятельств, которые ухудшают или могут ухудшить условия его жизнедея</text:span><text:span text:style-name="T2616">тельности, послуживших основанием для признания гражданина нуждающимся в предоставлении социальных услуг в стационарной форме социального обслуживания;</text:span></text:p>
      <text:p text:style-name="P2617"><text:span text:style-name="T2618">5) заключение уполномоченной медицинской организации о наличии медицинских противопоказаний, в связи с н</text:span><text:span text:style-name="T2619">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 социального обслуживания, по форме, утвержденной приказом Министерства здравоохранения Российской Ф</text:span><text:span text:style-name="T2620">едерации;</text:span></text:p>
      <text:p text:style-name="P2621"><text:span text:style-name="T2622">6) документы об условиях проживания и составе семьи (при ее наличии) получателя социальных услуг, доходах получателя социальных услуг и членов его семьи (при наличии), принадлежащем ему (им) имуществе, необходимые для определения среднедушевого д</text:span><text:span text:style-name="T2623">охода для предоставления социальных услуг бесплатно;</text:span></text:p>
      <text:p text:style-name="P2624"><text:span text:style-name="T2625">7) в случае направления ребенка-инвалида в дом-интернат для умственно отсталых детей — заключение психолого-медико-педагогической комиссии с рекомендацией устройства ребенка в стационарное учреждение соц</text:span><text:span text:style-name="T2626">иального обслуживания для умственно отсталых детей, с указанием диагноза и вида программы обучения и воспитания;</text:span></text:p>
      <text:p text:style-name="P2627"><text:span text:style-name="T2628">8) копия справки бюро медико-социальной экспертизы (врачебно-трудовой экспертизы) — представляется инвалидами;</text:span></text:p>
      <text:soft-page-break/>
      <text:p text:style-name="P2629"><text:span text:style-name="T2630">9) копия решения суда о признани</text:span><text:span text:style-name="T2631">и гражданина недееспособным или заключения органа опеки и попечительства о том, что оформляемый на стационарное социальное обслуживание гражданин не признавался недееспособным (представляется при оформлении в психоневрологический интернат);</text:span></text:p>
      <text:p text:style-name="P2632"><text:span text:style-name="T2633">10) решение<text:s/></text:span><text:span text:style-name="T2634">органа опеки и попечительства об установлении опеки или о снятии опекунских обязанностей с конкретного лица — представляется в случае наличия такого решения при направлении гражданина в стационарное социальное учреждение органом опеки и попечительства;</text:span></text:p>
      <text:p text:style-name="P2635"><text:span text:style-name="T2636">11)</text:span><text:span text:style-name="T2637"><text:s/>справка, свидетельство, удостоверение или иной документ установленного образца о праве на льготы в соответствии с действующим законодательством (представляется при наличии льготного статуса гражданина).</text:span></text:p>
      <text:list text:style-name="LFO21" text:continue-numbering="true">
        <text:list-item>
          <text:p text:style-name="P2638"><text:span text:style-name="T2639">Заявление и документы, указанные в </text:span><text:a xlink:href="http://pni-shigry.ru/?page_id=3852#sub_1502" office:target-frame-name="_top" xlink:show="replace"><text:span text:style-name="T2640">пункте 2</text:span></text:a><text:span text:style-name="T2641"> раздела V настоящего Порядка (далее — документы), могут быть представлены одним из следующих способов:</text:span></text:p>
        </text:list-item>
      </text:list>
      <text:p text:style-name="P2642"><text:span text:style-name="T2643">1) путем личного обращения гражданина (его законного представителя) в уполномоченный орган или к<text:s/></text:span><text:span text:style-name="T2644">поставщику социальных услуг;</text:span></text:p>
      <text:p text:style-name="P2645"><text:span text:style-name="T2646">2) через организации федеральной почтовой связи;</text:span></text:p>
      <text:p text:style-name="P2647"><text:span text:style-name="T2648">3) через ОБУ «МФЦ»;</text:span></text:p>
      <text:p text:style-name="P2649"><text:span text:style-name="T2650">4) в форме электронных документов с использованием информационно-телекоммуникационной сети «Интернет», включая единый портал государственных и муниципальных у</text:span><text:span text:style-name="T2651">слуг.</text:span></text:p>
      <text:list text:style-name="LFO22" text:continue-numbering="true">
        <text:list-item>
          <text:p text:style-name="P2652"><text:span text:style-name="T2653">Центрами или ОБУ «МФЦ» в рамках межведомственного взаимодействия запрашиваются следующие документы (сведения), которые находятся в распоряжении государственных органов, органов местного самоуправления и иных организаций:</text:span></text:p>
        </text:list-item>
      </text:list>
      <text:p text:style-name="P2654"><text:span text:style-name="T2655">1) справка о составе семьи;</text:span></text:p>
      <text:p text:style-name="P2656"><text:span text:style-name="T2657">2</text:span><text:span text:style-name="T2658">) сведения о размере получаемой пенсии, компенсационных выплат.</text:span></text:p>
      <text:list text:style-name="LFO23" text:continue-numbering="true">
        <text:list-item>
          <text:p text:style-name="P2659"><text:span text:style-name="T2660">Представление гражданином (его законным представителем) неполного перечня документов, указанных в </text:span><text:a xlink:href="http://pni-shigry.ru/?page_id=3852#sub_1502" office:target-frame-name="_top" xlink:show="replace"><text:span text:style-name="T2661">пункте 2</text:span></text:a><text:span text:style-name="T2662"> раздела V настоящего Пор</text:span><text:span text:style-name="T2663">ядка (за исключением справки о составе семьи и сведений о размере получаемой пенсии и компенсационных выплат, которые запрашиваются специалистами Центра или ОБУ «МФЦ в рамках межведомственного взаимодействия), является основанием для отказа в приеме заявле</text:span><text:span text:style-name="T2664">ния и документов, о чем гражданину (его законному представителю) сообщается в течение 2 календарных дней со дня регистрации заявления.</text:span></text:p>
        </text:list-item>
        <text:list-item>
          <text:p text:style-name="P2665"><text:span text:style-name="T2666">Возврат заявления и документов не является препятствием для повторного обращения после устранения гражданином причин, пос</text:span><text:span text:style-name="T2667">луживших основанием для их возврата.</text:span></text:p>
        </text:list-item>
        <text:list-item>
          <text:p text:style-name="P2668"><text:span text:style-name="T2669">Специалист Центра по поручению уполномоченного органа (при подаче заявления в уполномоченный орган) или представитель поставщика социальных услуг (при подаче заявления поставщику социальных услуг) в течение трех рабочих</text:span><text:span text:style-name="T2670"><text:s/>дней со дня обращения гражданина (его законного представителя) выезжает к месту проживания (пребывания) гражданина с целью составления акта обследования на предмет признания гражданина нуждающимся в предоставлении социальных услуг (далее — Акт обследовани</text:span><text:span text:style-name="T2671">я) по форме согласно </text:span><text:a xlink:href="http://pni-shigry.ru/?page_id=3852#sub_13000" office:target-frame-name="_top" xlink:show="replace"><text:span text:style-name="T2672">приложению N 3</text:span></text:a><text:span text:style-name="T2673"> к настоящему Порядку.</text:span></text:p>
        </text:list-item>
        <text:list-item>
          <text:p text:style-name="P2674"><text:span text:style-name="T2675">На основании представленных документов и Акта обследования уполномоченный орган в течение пяти рабочих дней с даты подачи заявления прин</text:span><text:span text:style-name="T2676">имает решение о признании (об отказе) гражданина нуждающимся в предоставлении социальных услуг в стационарной форме социального обслуживания по форме согласно </text:span><text:a xlink:href="http://pni-shigry.ru/?page_id=3852#sub_11000" office:target-frame-name="_top" xlink:show="replace"><text:span text:style-name="T2677">приложению N 1</text:span></text:a><text:span text:style-name="T2678"> к настоящему Порядку</text:span><text:span text:style-name="T2679"><text:s/>и составляет индивидуальную программу по форме, утвержденной уполномоченным федеральным органом исполнительной власти. О принятом решении заявитель информируется в письменной или электронной форме.</text:span></text:p>
        </text:list-item>
        <text:list-item>
          <text:p text:style-name="P2680"><text:span text:style-name="T2681">Индивидуальная программа составляется в двух экземплярах,</text:span><text:span text:style-name="T2682"><text:s/>один из которых, подписанный уполномоченным органом, передается гражданину (или его законному представителю) в срок не более чем 10 рабочих дней со дня обращения гражданина (его представителя). Второй экземпляр Индивидуальной программы остается в уполномо</text:span><text:span text:style-name="T2683">ченном органе.</text:span></text:p>
        </text:list-item>
      </text:list>
      <text:h text:style-name="P2684" text:outline-level="3"><text:span text:style-name="T2685">Раздел VI. Иные положения</text:span></text:h>
      <text:h text:style-name="P2686" text:outline-level="3"><text:span text:style-name="T2687">Глава 1. Порядок принятия решения о направлении гражданина в дома-интернаты для престарелых и инвалидов, дома-интернаты (пансионаты) ветеранов войны и труда; психоневрологические интернаты; детские дома-интернаты дл</text:span><text:span text:style-name="T2688">я умственно отсталых детей; центры (комплексные центры, межрайонные комплексные центры) социального обслуживания, находящиеся в ведении уполномоченного органа</text:span></text:h>
      <text:list text:style-name="LFO24" text:continue-numbering="true">
        <text:list-item>
          <text:p text:style-name="P2689"><text:span text:style-name="T2690">В день поступления заявления и необходимых документов гражданина в уполномоченный орган они регис</text:span><text:span text:style-name="T2691">трируются в Журнале.</text:span></text:p>
        </text:list-item>
        <text:list-item>
          <text:p text:style-name="P2692"><text:span text:style-name="T2693">Уполномоченный орган в течение трех рабочих дней со дня регистрации заявления и необходимых документов гражданина проверяет представленные документы и принимает решение о направлении гражданина в организацию социального обслуживания, н</text:span><text:span text:style-name="T2694">аходящуюся в ведении уполномоченного органа.</text:span></text:p>
        </text:list-item>
        <text:list-item>
          <text:p text:style-name="P2695"><text:span text:style-name="T2696">По результатам принятого решения уполномоченным органом в течение суток выписывается путевка по форме согласно </text:span><text:a xlink:href="http://pni-shigry.ru/?page_id=3852#sub_14000" office:target-frame-name="_top" xlink:show="replace"><text:span text:style-name="T2697">приложению N 4</text:span></text:a><text:span text:style-name="T2698"> к настоящему Порядку,<text:s/></text:span><text:span text:style-name="T2699">которая в течение трех рабочих дней со дня ее выписки передается в центры (комплексные центры, межрайонные комплексные центры) социального обслуживания.</text:span></text:p>
        </text:list-item>
        <text:list-item>
          <text:p text:style-name="P2700"><text:span text:style-name="T2701">Специалист центра (комплексного центра, межрайонного комплексного центра) социального обслуживания в те</text:span><text:span text:style-name="T2702">чение пяти дней со дня выписки путевки передает ее, а также заявление и необходимые документы гражданину и информирует его о порядке и правилах приема в организацию социального обслуживания.</text:span></text:p>
        </text:list-item>
        <text:list-item>
          <text:p text:style-name="P2703"><text:span text:style-name="T2704">Основанием для принятия решения об отказе, в том числе временно,<text:s/></text:span><text:span text:style-name="T2705">в предоставлении социальных услуг в стационарной форме социального обслуживания является наличие у гражданина медицинских противопоказаний, перечень которых утверждается федеральным органом исполнительной власти, осуществляющим функции по выработке и реали</text:span><text:span text:style-name="T2706">зации государственной политики и нормативно-правовому регулированию в сфере здравоохранения.</text:span></text:p>
        </text:list-item>
        <text:list-item>
          <text:p text:style-name="P2707"><text:a xlink:href="http://internet.garant.ru/document?id=42307974&amp;sub=1" office:target-frame-name="_top" xlink:show="replace"><text:span text:style-name="T2708">Исключен</text:span></text:a><text:span text:style-name="T2709">.</text:span></text:p>
        </text:list-item>
        <text:list-item>
          <text:p text:style-name="P2710"><text:span text:style-name="T2711">Решение об отказе в предоставлении социальных услуг в стационарной форме социальног</text:span><text:span text:style-name="T2712">о обслуживания направляется гражданину в письменной или электронной форме в течение пяти рабочих дней с даты подачи заявления.</text:span></text:p>
        </text:list-item>
        <text:list-item>
          <text:p text:style-name="P2713"><text:span text:style-name="T2714">Гражданин (законный представитель) имеет право отказаться от предоставления социальных услуг (социальной услуги) в стационарной ф</text:span><text:span text:style-name="T2715">орме социального обслуживания, направив отказ в письменной форме в уполномоченный орган, который вносит его в индивидуальную программу.</text:span></text:p>
        </text:list-item>
      </text:list>
      <text:h text:style-name="P2716" text:outline-level="3"><text:span text:style-name="T2717">Глава 2. Право внеочередного приема в организации социального обслуживания</text:span></text:h>
      <text:h text:style-name="P2718" text:outline-level="3"><text:span text:style-name="T2719">Глава 3. Порядок принятия гражданина в<text:s/></text:span><text:span text:style-name="T2720">социально-реабилитационные центры, в том числе для несовершеннолетних, социальные приюты для детей и подростков, межрайонные центры социальной помощи семье и детям, находящиеся в ведении уполномоченного органа</text:span></text:h>
      <text:list text:style-name="LFO25" text:continue-numbering="true">
        <text:list-item>
          <text:p text:style-name="P2721"><text:span text:style-name="T2722">Должностным лицом социально-реабилитационных ц</text:span><text:span text:style-name="T2723">ентров, в том числе для несовершеннолетних, социальных приютов для детей и подростков, межрайонных центров социальной помощи семье и детям, ответственным за принятие решения о приеме несовершеннолетнего получателя социальных услуг (отказе в приеме), являет</text:span><text:span text:style-name="T2724">ся руководитель Учреждения или должностное лицо Учреждения, уполномоченное руководителем Учреждения на принятие решения о принятии (отказе в принятии) гражданина.</text:span></text:p>
        </text:list-item>
        <text:list-item>
          <text:p text:style-name="P2725"><text:span text:style-name="T2726">Лицо, уполномоченное осуществлять медицинский осмотр несовершеннолетних лиц при их обращении<text:s/></text:span><text:span text:style-name="T2727">в учреждение, производит данный осмотр с целью определения отсутствия медицинских противопоказаний для предоставления социального обслуживания и сообщает руководителю учреждения или иному должностному лицу, уполномоченному принимать решение о предоставлени</text:span><text:span text:style-name="T2728">и государственной услуги, результаты осмотра. При наличии противопоказаний несовершеннолетнему лицу будет отказано в письменной форме (в форме уведомления) в предоставлении социального обслуживания.</text:span></text:p>
        </text:list-item>
        <text:list-item>
          <text:p text:style-name="P2729"><text:span text:style-name="T2730">При отсутствии противопоказаний должностное лицо, ответст</text:span><text:span text:style-name="T2731">венное за прием документов:</text:span></text:p>
        </text:list-item>
      </text:list>
      <text:p text:style-name="P2732"><text:span text:style-name="T2733">1) регистрирует сведения о получателе государственной услуги в Журнале учета несовершеннолетних лиц, находящихся в Учреждении, согласно </text:span><text:a xlink:href="http://pni-shigry.ru/?page_id=3852#sub_15000" office:target-frame-name="_top" xlink:show="replace"><text:span text:style-name="T2734">приложению N 5</text:span></text:a><text:span text:style-name="T2735"> к настоящему По</text:span><text:span text:style-name="T2736">рядку;</text:span></text:p>
      <text:soft-page-break/>
      <text:p text:style-name="P2737"><text:span text:style-name="T2738">2) заполняет акт о приеме несовершеннолетнего в число воспитанников Учреждения согласно </text:span><text:a xlink:href="http://pni-shigry.ru/?page_id=3852#sub_16000" office:target-frame-name="_top" xlink:show="replace"><text:span text:style-name="T2739">приложению N 6</text:span></text:a><text:span text:style-name="T2740">к настоящему Порядку, передает его руководителю Учреждения для подготовки приказа о п</text:span><text:span text:style-name="T2741">риеме несовершеннолетнего в число воспитанников;</text:span></text:p>
      <text:p text:style-name="P2742"><text:span text:style-name="T2743">3) формирует личное дело получателя государственной услуги.</text:span></text:p>
      <text:h text:style-name="P2744" text:outline-level="3"><text:span text:style-name="T2745">Глава 4. Заключение договора о предоставлении социальных услуг в организации социального обслуживания</text:span></text:h>
      <text:list text:style-name="LFO26" text:continue-numbering="true">
        <text:list-item>
          <text:p text:style-name="P2746"><text:span text:style-name="T2747">Социальные услуги предоставляются гражданину<text:s/></text:span><text:span text:style-name="T2748">на основании договора о предоставлении социальных услуг по форме, утвержденной уполномоченным федеральным органом исполнительной власти, заключаемого между поставщиком социальных услуг и гражданином или его законным представителем, в течение суток с даты п</text:span><text:span text:style-name="T2749">редставления поставщику индивидуальной программы предоставления социальных услуг.</text:span></text:p>
        </text:list-item>
        <text:list-item>
          <text:p text:style-name="P2750"><text:span text:style-name="T2751">При принятии гражданина в организацию социального обслуживания, предоставляющую социальные услуги в стационарной форме социального обслуживания, дополнительно к указанным док</text:span><text:span text:style-name="T2752">ументам представляется справка об отсутствии контакта с инфекционными больными по месту пребывания, действительная в течение 3 дней со дня ее выдачи медицинской организацией по месту пребывания гражданина. При принятии в организацию социального обслуживани</text:span><text:span text:style-name="T2753">я, находящуюся в ведении уполномоченного органа, дополнительно представляется путевка уполномоченного органа. Принятие гражданина в организацию социального обслуживания оформляется приказом руководителя организации социального обслуживания.</text:span></text:p>
        </text:list-item>
        <text:list-item>
          <text:p text:style-name="P2754"><text:span text:style-name="T2755">Изменение и рас</text:span><text:span text:style-name="T2756">торжение договора о предоставлении социальных услуг осуществляются в соответствии с законодательством Российской Федерации.</text:span></text:p>
        </text:list-item>
      </text:list>
      <text:h text:style-name="P2757" text:outline-level="3"><text:span text:style-name="T2758">Глава 5. Основания для приостановления предоставления социальных услуг</text:span></text:h>
      <text:list text:style-name="LFO27" text:continue-numbering="true">
        <text:list-item>
          <text:p text:style-name="P2759"><text:span text:style-name="T2760">Основанием для приостановления предоставления социальных<text:s/></text:span><text:span text:style-name="T2761">услуг является личное заявление гражданина (его законного представителя) о приостановлении оказания социальных услуг с указанием периода приостановления оказания социальных услуг.</text:span></text:p>
        </text:list-item>
        <text:list-item>
          <text:p text:style-name="P2762"><text:span text:style-name="T2763">Приостановление предоставления социальных услуг осуществляется на срок не бо</text:span><text:span text:style-name="T2764">лее 1 месяца в год (для детей — не более 3 месяцев в год). В случае прохождения гражданином лечения в стационаре медицинской организации срок приостановления оказания социальных услуг исчисляется исходя из сроков нахождения его в данной организации.</text:span></text:p>
        </text:list-item>
        <text:list-item>
          <text:p text:style-name="P2765"><text:span text:style-name="T2766">Решени</text:span><text:span text:style-name="T2767">е о приостановлении предоставления социальных услуг принимается организацией социального обслуживания в срок не более 3 рабочих дней со дня регистрации заявления гражданина (его законного представителя) и оформляется соответствующим актом организации социа</text:span><text:span text:style-name="T2768">льного обслуживания с обязательным указанием основания для приостановления.</text:span></text:p>
        </text:list-item>
        <text:list-item>
          <text:p text:style-name="P2769"><text:span text:style-name="T2770">В случае отсутствия гражданина в организации социального обслуживания свыше 15 календарных дней в месяце часть денежных средств за содержание в организации социального обслуживания</text:span><text:span text:style-name="T2771"><text:s/>возмещается гражданину на основании его личного заявления и приказа организации социального обслуживания в соответствии с договором о предоставлении социальных услуг.</text:span></text:p>
        </text:list-item>
      </text:list>
      <text:soft-page-break/>
      <text:h text:style-name="P2772" text:outline-level="3"><text:span text:style-name="T2773">Глава 6. Основания прекращения предоставления социальных услуг и перевод граждан из одно</text:span><text:span text:style-name="T2774">й организации социального обслуживания в другую организацию социального обслуживания, находящиеся в ведении уполномоченного органа</text:span></text:h>
      <text:list text:style-name="LFO28" text:continue-numbering="true">
        <text:list-item>
          <text:p text:style-name="P2775"><text:span text:style-name="T2776">Основаниями прекращения предоставления социальных услуг в стационарной форме социального обслуживания являются:</text:span></text:p>
        </text:list-item>
      </text:list>
      <text:p text:style-name="P2777"><text:span text:style-name="T2778">1) письменное</text:span><text:span text:style-name="T2779"><text:s/>заявление получателя социальных услуг об отказе в предоставлении социальных услуг в стационарной форме социального обслуживания;</text:span></text:p>
      <text:p text:style-name="P2780"><text:span text:style-name="T2781">2) окончание срока предоставления социальных услуг в соответствии с индивидуальной программой и (или) истечение срока действия</text:span><text:span text:style-name="T2782"><text:s/>договора;</text:span></text:p>
      <text:p text:style-name="P2783"><text:span text:style-name="T2784">3) нарушение получателем социальных услуг (представителем) условий, предусмотренных договором;</text:span></text:p>
      <text:p text:style-name="P2785"><text:span text:style-name="T2786">4) смерть получателя социальных услуг или ликвидация (прекращение деятельности) поставщика социальных услуг;</text:span></text:p>
      <text:p text:style-name="P2787"><text:span text:style-name="T2788">5) решение суда о признании получателя со</text:span><text:span text:style-name="T2789">циальных услуг безвестно отсутствующим или умершим;</text:span></text:p>
      <text:p text:style-name="P2790"><text:span text:style-name="T2791">6) осуждение получателя социальных услуг к отбыванию наказания в виде лишения свободы;</text:span></text:p>
      <text:p text:style-name="P2792"><text:span text:style-name="T2793">7) возникновение у получателя социальных услуг медицинских противопоказаний к получению социальных услуг в стационарн</text:span><text:span text:style-name="T2794">ой форме социального обслуживания, подтвержденных заключением уполномоченной медицинской организации.</text:span></text:p>
      <text:list text:style-name="LFO29" text:continue-numbering="true">
        <text:list-item>
          <text:p text:style-name="P2795"><text:span text:style-name="T2796">Перевод из одной организации социального обслуживания в другую организацию социального обслуживания, находящиеся в ведении уполномоченного органа, осущест</text:span><text:span text:style-name="T2797">вляется на основании решения, принятого уполномоченным органом, по инициативе гражданина (его законного представителя), на основании письменного заявления при наличии свободных мест в другой организации социального обслуживания.</text:span></text:p>
        </text:list-item>
        <text:list-item>
          <text:p text:style-name="P2798"><text:span text:style-name="T2799">Принятие уполномоченным орг</text:span><text:span text:style-name="T2800">аном решения о переводе из одной организации социального обслуживания в другую организацию социального обслуживания по инициативе гражданина осуществляется на основании письменного заявления гражданина (его законного представителя), характеристики, составл</text:span><text:span text:style-name="T2801">енной администрацией организации социального обслуживания, а также выписки из истории болезни гражданина о состоянии его здоровья, представленных организацией социального обслуживания, из которого осуществляется перевод.</text:span></text:p>
        </text:list-item>
      </text:list>
      <text:p text:style-name="P2802"><text:span text:style-name="T2803">Приложение N 1</text:span><text:span text:style-name="T2804"><text:line-break/></text:span><text:span text:style-name="T2805">к </text:span><text:a xlink:href="http://pni-shigry.ru/?page_id=3852#sub_1000" office:target-frame-name="_top" xlink:show="replace"><text:span text:style-name="T2806">Порядку</text:span></text:a><text:span text:style-name="T2807"><text:line-break/></text:span><text:span text:style-name="T2808">предоставления социальных услуг</text:span><text:span text:style-name="T2809"><text:line-break/></text:span><text:soft-page-break/><text:span text:style-name="T2810">в стационарной форме</text:span><text:span text:style-name="T2811"><text:line-break/></text:span><text:span text:style-name="T2812">социального обслуживания</text:span></text:p>
      <text:p text:style-name="P2813"><text:span text:style-name="T2814">                               </text:span><text:span text:style-name="T2815"> </text:span><text:span text:style-name="T2816">Решение</text:span></text:p>
      <text:p text:style-name="P2817"><text:span text:style-name="T2818"> </text:span><text:span text:style-name="T2819">о признании (отказе) гражданина нуждающимся в предоставлении социальны</text:span><text:span text:style-name="T2820">х</text:span></text:p>
      <text:p text:style-name="P2821"><text:span text:style-name="T2822">          <text:s/></text:span><text:span text:style-name="T2823">услуг в стационарной форме социального обслуживания</text:span></text:p>
      <text:p text:style-name="P2824"> </text:p>
      <text:p text:style-name="P2825"><text:span text:style-name="T2826">N _________                                      «____» _________ 2015 г.</text:span></text:p>
      <text:p text:style-name="P2827"> </text:p>
      <text:p text:style-name="P2828"><text:span text:style-name="T2829"> <text:s/></text:span><text:span text:style-name="T2830">Комитет  социального  обеспечения  Курской  области  в  соответствии со</text:span></text:p>
      <text:p text:style-name="P2831"><text:a xlink:href="http://internet.garant.ru/document?id=70452648&amp;sub=15" office:target-frame-name="_top" xlink:show="replace"><text:span text:style-name="T2832">статьей  15</text:span></text:a><text:span text:style-name="T2833">  Федерального  закона  от  28  декабря  2013  года  N  442-ФЗ</text:span></text:p>
      <text:p text:style-name="P2834"><text:span text:style-name="T2835">«Об основах  социального  обслуживания  граждан  в  Российской Федерации»</text:span></text:p>
      <text:p text:style-name="P2836"><text:span text:style-name="T2837">решил признать (отказать)</text:span></text:p>
      <text:p text:style-name="P2838"><text:span text:style-name="T2839">_________________________________________________________________________</text:span></text:p>
      <text:p text:style-name="P2840"><text:span text:style-name="T2841">                                 <text:s/></text:span><text:span text:style-name="T2842">(ФИО)</text:span></text:p>
      <text:p text:style-name="P2843"><text:span text:style-name="T2844">нуждающимся(-щейся)  в предоставлении  социальных  услуг  в  стационарной</text:span></text:p>
      <text:p text:style-name="P2845"><text:span text:style-name="T2846">форме социального обслуживания.</text:span></text:p>
      <text:soft-page-break/>
      <text:p text:style-name="P2847"> </text:p>
      <text:p text:style-name="P2848"><text:span text:style-name="T2849">Лицо, уполномоченное на подписание</text:span></text:p>
      <text:p text:style-name="P2850"><text:span text:style-name="T2851">решения о признании гражданина</text:span></text:p>
      <text:p text:style-name="P2852"><text:span text:style-name="T2853">нуждающимся в предоставлении</text:span></text:p>
      <text:p text:style-name="P2854"><text:span text:style-name="T2855">социальных услуг</text:span></text:p>
      <text:p text:style-name="P2856"><text:span text:style-name="T2857">__________________________________ _____________  _______________________</text:span></text:p>
      <text:p text:style-name="P2858"><text:span text:style-name="T2859">        <text:s/></text:span><text:span text:style-name="T2860">(должность лица)            (подпись)     (расшифровка подписи)</text:span></text:p>
      <text:p text:style-name="P2861"> </text:p>
      <text:p text:style-name="P2862"><text:span text:style-name="T2863">М.П.</text:span></text:p>
      <text:p text:style-name="P2864"><text:span text:style-name="T2865">Приложение N 2</text:span><text:span text:style-name="T2866"><text:line-break/></text:span><text:span text:style-name="T2867">к </text:span><text:a xlink:href="http://pni-shigry.ru/?page_id=3852#sub_1000" office:target-frame-name="_top" xlink:show="replace"><text:span text:style-name="T2868">Порядку</text:span></text:a><text:span text:style-name="T2869"><text:line-break/></text:span><text:span text:style-name="T2870">предоставления социальных услуг</text:span><text:span text:style-name="T2871"><text:line-break/></text:span><text:span text:style-name="T2872">в стационарной форме</text:span><text:span text:style-name="T2873"><text:line-break/></text:span><text:span text:style-name="T2874">социального обслуживания</text:span></text:p>
      <text:h text:style-name="P2875" text:outline-level="3"><text:span text:style-name="T2876">ЖУРНАЛ</text:span><text:span text:style-name="T2877"><text:line-break/></text:span><text:span text:style-name="T2878">регистрации заявлений, решений о нуждаемости в предоставлении социальных услуг и разработки ИППСУ в<text:s/></text:span><text:span text:style-name="T2879">стационарной форме социального обслуживания</text:span></text:h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<text:span text:style-name="T2890">N</text:span></text:p>
            <text:soft-page-break/>
            <text:p text:style-name="P2891"><text:span text:style-name="T2892">п/п</text:span></text:p>
          </table:table-cell>
          <table:table-cell table:style-name="TableCell2893">
            <text:p text:style-name="P2894"><text:span text:style-name="T2895">ФИО</text:span></text:p>
            <text:soft-page-break/>
            <text:p text:style-name="P2896"><text:span text:style-name="T2897">адрес</text:span></text:p>
          </table:table-cell>
          <table:table-cell table:style-name="TableCell2898">
            <text:p text:style-name="P2899"><text:span text:style-name="T2900">Год рождения, льготная<text:s/></text:span><text:soft-page-break/><text:span text:style-name="T2901">категория</text:span></text:p>
          </table:table-cell>
          <table:table-cell table:style-name="TableCell2902">
            <text:p text:style-name="P2903"><text:span text:style-name="T2904">Дата поступления заявления</text:span></text:p>
          </table:table-cell>
          <table:table-cell table:style-name="TableCell2905">
            <text:p text:style-name="P2906"><text:span text:style-name="T2907">Дата принятия решения о нуждаемости в<text:s/></text:span><text:soft-page-break/><text:span text:style-name="T2908">социальных услугах, дата разработки ИППСУ,</text:span></text:p>
            <text:p text:style-name="P2909"><text:span text:style-name="T2910">наименование поставщика</text:span></text:p>
          </table:table-cell>
          <table:table-cell table:style-name="TableCell2911">
            <text:p text:style-name="P2912"><text:span text:style-name="T2913">Поставщик социальных услуг</text:span></text:p>
          </table:table-cell>
        </table:table-row>
      </table:table>
      <text:soft-page-break/>
      <text:h text:style-name="P2914" text:outline-level="3"><text:span text:style-name="T2915"><text:line-break/></text:span><text:span text:style-name="T2916">ЖУРНАЛ</text:span><text:span text:style-name="T2917"><text:line-break/></text:span><text:span text:style-name="T2918">регистрации заявлений, решений о нуждаемости в предоставлении социальных услуг и разработки ИППСУ в стационарной форме социального обслуживания социально-реабилитационных центров, в том числе для несовершеннолетних, социальных приютов для детей и по</text:span><text:span text:style-name="T2919">дростков, межрайонных центров социальной помощи семье и детям</text:span></text:h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<text:span text:style-name="T2939">N</text:span></text:p>
            <text:p text:style-name="P2940"><text:span text:style-name="T2941">п/п</text:span></text:p>
          </table:table-cell>
          <table:table-cell table:style-name="TableCell2942">
            <text:p text:style-name="P2943"><text:span text:style-name="T2944">ФИО заявителя</text:span></text:p>
          </table:table-cell>
          <table:table-cell table:style-name="TableCell2945">
            <text:p text:style-name="P2946"><text:span text:style-name="T2947">Категория заявителя</text:span></text:p>
          </table:table-cell>
          <table:table-cell table:style-name="TableCell2948">
            <text:p text:style-name="P2949"><text:span text:style-name="T2950">Адрес</text:span></text:p>
          </table:table-cell>
          <table:table-cell table:style-name="TableCell2951">
            <text:p text:style-name="P2952"><text:span text:style-name="T2953">ФИО получателя услуг</text:span></text:p>
          </table:table-cell>
          <table:table-cell table:style-name="TableCell2954">
            <text:p text:style-name="P2955"><text:span text:style-name="T2956">Дата рождения</text:span></text:p>
          </table:table-cell>
          <table:table-cell table:style-name="TableCell2957">
            <text:p text:style-name="P2958"><text:span text:style-name="T2959">Адрес</text:span></text:p>
          </table:table-cell>
          <table:table-cell table:style-name="TableCell2960">
            <text:p text:style-name="P2961"><text:span text:style-name="T2962">Льготная категория</text:span></text:p>
          </table:table-cell>
          <table:table-cell table:style-name="TableCell2963">
            <text:p text:style-name="P2964"><text:span text:style-name="T2965">Дата поступления заявления</text:span></text:p>
          </table:table-cell>
          <table:table-cell table:style-name="TableCell2966">
            <text:p text:style-name="P2967"><text:span text:style-name="T2968">Дата принятия решения о нуждаемости в социальных услугах</text:span></text:p>
          </table:table-cell>
          <table:table-cell table:style-name="TableCell2969">
            <text:p text:style-name="P2970"><text:span text:style-name="T2971">Ф.И.О. сотрудника, принявшего заявление, акт</text:span></text:p>
          </table:table-cell>
          <table:table-cell table:style-name="TableCell2972">
            <text:p text:style-name="P2973"><text:span text:style-name="T2974">Ф.И.О. сотрудника, уполномоченного на подписание ИППСУ</text:span></text:p>
          </table:table-cell>
          <table:table-cell table:style-name="TableCell2975">
            <text:p text:style-name="P2976"><text:span text:style-name="T2977">Дата разработки ИППСУ</text:span></text:p>
          </table:table-cell>
          <table:table-cell table:style-name="TableCell2978">
            <text:p text:style-name="P2979"><text:span text:style-name="T2980">N ИППСУ</text:span></text:p>
          </table:table-cell>
          <table:table-cell table:style-name="TableCell2981">
            <text:p text:style-name="P2982"><text:span text:style-name="T2983">Областное казенное учреждение</text:span></text:p>
          </table:table-cell>
        </table:table-row>
      </table:table>
      <text:p text:style-name="P2984"><text:span text:style-name="T2985"><text:line-break/></text:span><text:span text:style-name="T2986">Приложение N 3</text:span><text:span text:style-name="T2987"><text:line-break/></text:span><text:span text:style-name="T2988">к </text:span><text:a xlink:href="http://pni-shigry.ru/?page_id=3852#sub_1000" office:target-frame-name="_top" xlink:show="replace"><text:span text:style-name="T2989">Порядку</text:span></text:a><text:span text:style-name="T2990"><text:line-break/></text:span><text:span text:style-name="T2991">предоставления социальных услуг</text:span><text:span text:style-name="T2992"><text:line-break/></text:span><text:span text:style-name="T2993">в стационарной форме</text:span><text:span text:style-name="T2994"><text:line-break/></text:span><text:span text:style-name="T2995">социального обслуживания</text:span></text:p>
      <text:p text:style-name="P2996"><text:span text:style-name="T2997">                                </text:span><text:span text:style-name="T2998"> <text:s/></text:span><text:span text:style-name="T2999">Акт</text:span></text:p>
      <text:p text:style-name="P3000"><text:span text:style-name="T3001">        </text:span><text:span text:style-name="T3002">обследования на предмет признания гражданина нуждающимся</text:span></text:p>
      <text:soft-page-break/>
      <text:p text:style-name="P3003"><text:span text:style-name="T3004">                  <text:s/></text:span><text:span text:style-name="T3005">в предоставлении социальных услуг</text:span></text:p>
      <text:p text:style-name="P3006"> </text:p>
      <text:p text:style-name="P3007"><text:span text:style-name="T3008">____________________</text:span><text:span text:style-name="T3009">__ район/город         «____» ______________ 20___ г.</text:span></text:p>
      <text:p text:style-name="P3010"> </text:p>
      <text:list text:style-name="LFO30" text:continue-numbering="true">
        <text:list-item>
          <text:p text:style-name="P3011"><text:span text:style-name="T3012">Ф.И.О. гражданина ____________________________________________________</text:span></text:p>
        </text:list-item>
      </text:list>
      <text:p text:style-name="P3013"><text:span text:style-name="T3014">_________________________________________________________________________</text:span></text:p>
      <text:list text:style-name="LFO31" text:continue-numbering="true">
        <text:list-item>
          <text:p text:style-name="P3015"><text:span text:style-name="T3016">Число, месяц, год рождения<text:s/></text:span><text:span text:style-name="T3017">___________________________________________</text:span></text:p>
        </text:list-item>
        <text:list-item>
          <text:p text:style-name="P3018"><text:span text:style-name="T3019">Документ, удостоверяющий личность _____________ Серия _____ N _______,</text:span></text:p>
        </text:list-item>
      </text:list>
      <text:p text:style-name="P3020"><text:span text:style-name="T3021">кем и когда выдан _______________________________________________________</text:span></text:p>
      <text:list text:style-name="LFO32" text:continue-numbering="true">
        <text:list-item>
          <text:p text:style-name="P3022"><text:span text:style-name="T3023">Адрес проживания __________________________________________________</text:span><text:span text:style-name="T3024">___</text:span></text:p>
        </text:list-item>
      </text:list>
      <text:p text:style-name="P3025"><text:span text:style-name="T3026">_________________________________________________________________________</text:span></text:p>
      <text:list text:style-name="LFO33" text:continue-numbering="true">
        <text:list-item>
          <text:p text:style-name="P3027"><text:span text:style-name="T3028">Последнее место работы, должность ____________________________________</text:span></text:p>
        </text:list-item>
        <text:list-item>
          <text:p text:style-name="P3029"><text:span text:style-name="T3030">Наличие судимости ____________________________________________________</text:span></text:p>
        </text:list-item>
        <text:list-item>
          <text:p text:style-name="P3031"><text:span text:style-name="T3032">Характеристика поведения в быту ____</text:span><text:span text:style-name="T3033">__________________________________</text:span></text:p>
        </text:list-item>
      </text:list>
      <text:p text:style-name="P3034"><text:span text:style-name="T3035">_________________________________________________________________________</text:span></text:p>
      <text:list text:style-name="LFO34" text:continue-numbering="true">
        <text:list-item>
          <text:p text:style-name="P3036"><text:span text:style-name="T3037">Способность к самообслуживанию и самостоятельному передвижению _______</text:span></text:p>
        </text:list-item>
      </text:list>
      <text:p text:style-name="P3038"><text:span text:style-name="T3039">_________________________________________________________________________</text:span></text:p>
      <text:p text:style-name="P3040"><text:span text:style-name="T3041">_________________________________________________________________________</text:span></text:p>
      <text:soft-page-break/>
      <text:list text:style-name="LFO35" text:continue-numbering="true">
        <text:list-item>
          <text:p text:style-name="P3042"><text:span text:style-name="T3043">Характеристика жилищно-бытовых условий  (вид жилья,  размер  жилой</text:span></text:p>
        </text:list-item>
      </text:list>
      <text:p text:style-name="P3044"><text:span text:style-name="T3045">площади, наличие коммунальных удобств, состояние жилья и др.) ___________</text:span></text:p>
      <text:p text:style-name="P3046"><text:span text:style-name="T3047">_________________________________________</text:span><text:span text:style-name="T3048">________________________________</text:span></text:p>
      <text:list text:style-name="LFO36" text:continue-numbering="true">
        <text:list-item>
          <text:p text:style-name="P3049"><text:span text:style-name="T3050">Ответственный квартиросъемщик (владелец жилья) ______________________</text:span></text:p>
        </text:list-item>
      </text:list>
      <text:p text:style-name="P3051"><text:span text:style-name="T3052">_________________________________________________________________________</text:span></text:p>
      <text:list text:style-name="LFO37" text:continue-numbering="true">
        <text:list-item>
          <text:p text:style-name="P3053"><text:span text:style-name="T3054">Иные лица, зарегистрированные по указанному адресу __________________</text:span></text:p>
        </text:list-item>
      </text:list>
      <text:p text:style-name="P3055"><text:span text:style-name="T3056">_________________________________________________________________________</text:span></text:p>
      <text:p text:style-name="P3057"><text:span text:style-name="T3058">Акт составил ________________ (_________________________________________)</text:span></text:p>
      <text:p text:style-name="P3059"><text:span text:style-name="T3060">               <text:s/></text:span><text:span text:style-name="T3061">(подпись)           (Ф.И.О. и должность сотрудника)</text:span></text:p>
      <text:p text:style-name="P3062"><text:span text:style-name="T3063">«____» __________ 20 ____ г. ___________</text:span><text:span text:style-name="T3064">___________(____________________)</text:span></text:p>
      <text:p text:style-name="P3065"><text:span text:style-name="T3066">                            <text:s/></text:span><text:span text:style-name="T3067">(подпись руководителя)       (Ф.И.О.)</text:span></text:p>
      <text:p text:style-name="P3068"><text:span text:style-name="T3069">М.П.</text:span></text:p>
      <text:p text:style-name="P3070"><text:span text:style-name="T3071">С Актом ознакомлен «___» _________ 20___ г. _____________ (_____________)</text:span></text:p>
      <text:p text:style-name="P3072"><text:span text:style-name="T3073">                                        <text:s/></text:span><text:span text:style-name="T3074">(подпись гражданина) (Ф.И.О.)</text:span></text:p>
      <text:p text:style-name="P3075"><text:span text:style-name="T3076">Прило</text:span><text:span text:style-name="T3077">жение N 4</text:span><text:span text:style-name="T3078"><text:line-break/></text:span><text:span text:style-name="T3079">к </text:span><text:a xlink:href="http://pni-shigry.ru/?page_id=3852#sub_1000" office:target-frame-name="_top" xlink:show="replace"><text:span text:style-name="T3080">Порядку</text:span></text:a><text:span text:style-name="T3081"><text:line-break/></text:span><text:span text:style-name="T3082">предоставления социальных услуг</text:span><text:span text:style-name="T3083"><text:line-break/></text:span><text:soft-page-break/><text:span text:style-name="T3084">в стационарной форме</text:span><text:span text:style-name="T3085"><text:line-break/></text:span><text:span text:style-name="T3086">социального обслуживания</text:span></text:p>
      <text:p text:style-name="P3087"> </text:p>
      <text:p text:style-name="P3088"><text:span text:style-name="T3089">Комитет социального обеспечения Комитет социального обеспечения</text:span></text:p>
      <text:p text:style-name="P3090"><text:span text:style-name="T3091">Курской области </text:span></text:p>
      <text:p text:style-name="P3092"> </text:p>
      <text:p text:style-name="P3093"><text:span text:style-name="T3094">─────────────────────────────────────────────────────────────────</text:span></text:p>
      <text:p text:style-name="P3095"> </text:p>
      <text:p text:style-name="P3096"><text:span text:style-name="T3097">Дата __________________ 20 ____ г.     Дата __________________ 20 ____ г.</text:span></text:p>
      <text:p text:style-name="P3098"> </text:p>
      <text:p text:style-name="P3099"><text:span text:style-name="T3100">Корешок к путевке N ______             ПУТЕВКА N ______</text:span></text:p>
      <text:p text:style-name="P3101"><text:span text:style-name="T3102">для оформления на стационарное         для оформления на</text:span><text:span text:style-name="T3103"><text:s/>стационарное</text:span></text:p>
      <text:p text:style-name="P3104"><text:span text:style-name="T3105">социальное обслуживание                социальное обслуживание</text:span></text:p>
      <text:p text:style-name="P3106"><text:span text:style-name="T3107">Наименование организации               социального</text:span></text:p>
      <text:p text:style-name="P3108"><text:span text:style-name="T3109">Наименование организации социального   обслуживания:</text:span></text:p>
      <text:p text:style-name="P3110"><text:span text:style-name="T3111">обслуживания:</text:span></text:p>
      <text:soft-page-break/>
      <text:p text:style-name="P3112"><text:span text:style-name="T3113">____________________________________   ______________________</text:span><text:span text:style-name="T3114">____________</text:span></text:p>
      <text:p text:style-name="P3115"><text:span text:style-name="T3116">___________________________ интернат   _________________________ интернат</text:span></text:p>
      <text:p text:style-name="P3117"><text:span text:style-name="T3118">Направляется (Ф.И.О.): Направляется (Ф.И.О.):</text:span></text:p>
      <text:p text:style-name="P3119"> </text:p>
      <text:p text:style-name="P3120"><text:span text:style-name="T3121">____________________________________ ____________________________________</text:span></text:p>
      <text:p text:style-name="P3122"> </text:p>
      <text:p text:style-name="P3123"><text:span text:style-name="T3124">____________________________________<text:s/></text:span><text:span text:style-name="T3125">____________________________________</text:span></text:p>
      <text:p text:style-name="P3126"><text:span text:style-name="T3127">Год рождения: ______________________ Год рождения: ______________________</text:span></text:p>
      <text:p text:style-name="P3128"><text:span text:style-name="T3129">Льготная категория: ________________ Льготная категория: ________________</text:span></text:p>
      <text:p text:style-name="P3130"><text:span text:style-name="T3131">Группа инвалидности: _______________ Группа инвалидности: _____________</text:span><text:span text:style-name="T3132">__</text:span></text:p>
      <text:p text:style-name="P3133"><text:span text:style-name="T3134">Адрес: Курская обл., _______________ Адрес: Курская обл., _______________</text:span></text:p>
      <text:p text:style-name="P3135"><text:span text:style-name="T3136">_____________________________ район, _____________________________ район,</text:span></text:p>
      <text:p text:style-name="P3137"><text:span text:style-name="T3138">____________________________________ ____________________________________</text:span></text:p>
      <text:p text:style-name="P3139"><text:span text:style-name="T3140">ул. ______________ дом _____ кв</text:span><text:span text:style-name="T3141">. ___ ул. ______________ дом _____ кв. ___</text:span></text:p>
      <text:p text:style-name="P3142"> </text:p>
      <text:p text:style-name="P3143"><text:span text:style-name="T3144">Председатель комитета ______________ Председатель комитета ______________</text:span></text:p>
      <text:soft-page-break/>
      <text:p text:style-name="P3145"> </text:p>
      <text:p text:style-name="P3146"> </text:p>
      <text:h text:style-name="P3147" text:outline-level="1"> 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erriweather Sans" svg:font-family="Merriweather Sans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 text:start-value="9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1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руг</meta:initial-creator>
    <dc:creator>Друг</dc:creator>
    <meta:creation-date>2019-02-22T12:09:00Z</meta:creation-date>
    <dc:date>2019-02-22T12:09:00Z</dc:date>
    <meta:print-date>2019-02-22T12:33:00Z</meta:print-date>
    <meta:template xlink:href="Normal.dotm" xlink:type="simple"/>
    <meta:editing-cycles>2</meta:editing-cycles>
    <meta:editing-duration>PT180S</meta:editing-duration>
    <meta:document-statistic meta:page-count="69" meta:paragraph-count="191" meta:word-count="14301" meta:character-count="95632" meta:row-count="679" meta:non-whitespace-character-count="81522"/>
  </office:meta>
</office:document-meta>
</file>