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left="1.249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left="1.249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-start text:name="_GoBack"/>Анкета</text:p>
      <text:p text:style-name="P1"/>
      <text:p text:style-name="P3">Ответьте, пожалуйста, на вопросы анкеты, данные которой, будут использованы в исследовательской работе. Целью опроса является выявление качества предоставляемых услуг гражданам пожилого возраста в ОБУССОКО «Ольшанский интернат ».</text:p>
      <text:p text:style-name="P3"/>
      <text:p text:style-name="P3">Очень важно, чтобы Ваши ответы были искренними и полными. <text:s/>На большинство вопросов мы дали возможные варианты ответов, в этом случае необходимо подчеркнуть только тот, который Вам подходит. При необходимости сами дополните ответы на отведенном для этого месте. </text:p>
      <text:p text:style-name="P3"/>
      <text:p text:style-name="P1">Вопросы:</text:p>
      <text:p text:style-name="P2"/>
      <text:p text:style-name="P2">1. Сколько времени Вы проживаете в-интернате? <text:s/></text:p>
      <text:p text:style-name="P3">Менее года</text:p>
      <text:p text:style-name="P3">От 1 года до 3 лет</text:p>
      <text:p text:style-name="P3">От 3 до 5 лет</text:p>
      <text:p text:style-name="P3">Более 5 лет</text:p>
      <text:p text:style-name="P2"/>
      <text:p text:style-name="P2">2.Удовлетворены ли Вы доступностью информации о Федеральном законе от 28 декабря 2013г.№442-ФЗ «Об основах социального обслуживания граждан в Российской Федерации»?</text:p>
      <text:p text:style-name="P3">Да</text:p>
      <text:p text:style-name="P3">Нет</text:p>
      <text:p text:style-name="P3">Затрудняюсь ответить</text:p>
      <text:p text:style-name="P3">Другое (укажите)______________________________________________</text:p>
      <text:p text:style-name="P3"/>
      <text:p text:style-name="P3"/>
      <text:p text:style-name="P2">3. Можете ли Вы сказать, что чувствуете себя в стационарном учреждении социального обслуживания достаточно комфортно, безопасно и гарантировано?</text:p>
      <text:p text:style-name="P3">Да</text:p>
      <text:p text:style-name="P3">Нет</text:p>
      <text:p text:style-name="P3">Затрудняюсь ответить</text:p>
      <text:p text:style-name="P3">Другое (укажите)______________________________________________</text:p>
      <text:p text:style-name="P3"/>
      <text:p text:style-name="P2">4. Устраивает ли Вас уровень правовой помощи, оказываемый работниками по обеспечению и защите прав?</text:p>
      <text:p text:style-name="P4"><text:soft-page-break/>Да</text:p>
      <text:p text:style-name="P4">Нет</text:p>
      <text:p text:style-name="P4">Затрудняюсь ответить</text:p>
      <text:p text:style-name="P4">Другое (укажите)______________________________________________</text:p>
      <text:p text:style-name="P2"/>
      <text:p text:style-name="P2"/>
      <text:p text:style-name="P2">5. Как на Ваш взгляд Вы оцениваете социально-медицинскую помощь?</text:p>
      <text:p text:style-name="P3">_____________________________________________________________</text:p>
      <text:p text:style-name="P2"/>
      <text:p text:style-name="P2">6. Опишите уровень материально-технического оснащения стационарного учреждения социального обслуживания?</text:p>
      <text:p text:style-name="P3">Высокий</text:p>
      <text:p text:style-name="P4">Средний</text:p>
      <text:p text:style-name="P4">Низкий</text:p>
      <text:p text:style-name="P4">Затрудняюсь ответить</text:p>
      <text:p text:style-name="P4">Другое (укажите)______________________________________________</text:p>
      <text:p text:style-name="P4"/>
      <text:p text:style-name="P2">7. Отношение к Вам работников интерната можно назвать:</text:p>
      <text:p text:style-name="P4">Доброжелательным</text:p>
      <text:p text:style-name="P4">Равнодушным</text:p>
      <text:p text:style-name="P4">Нейтральным</text:p>
      <text:p text:style-name="P4">Внимательным</text:p>
      <text:p text:style-name="P4">Не внимательным</text:p>
      <text:p text:style-name="P4">Затрудняюсь ответить</text:p>
      <text:p text:style-name="P4"/>
      <text:p text:style-name="P2">8. Удовлетворяет ли Вас деятельность работников по организации досуга проживающих?</text:p>
      <text:p text:style-name="P4">Да</text:p>
      <text:p text:style-name="P4">Нет</text:p>
      <text:p text:style-name="P4">Затрудняюсь ответить</text:p>
      <text:p text:style-name="P4">Другое (укажите)______________________________________________</text:p>
      <text:p text:style-name="P4"/>
      <text:p text:style-name="P2">9. Каким формам досуга Вы отдаете предпочтение?</text:p>
      <text:p text:style-name="P3">_____________________________________________________________</text:p>
      <text:p text:style-name="P3"/>
      <text:p text:style-name="P2">10. Удовлетворены ли Вы в целом качеством предоставляемых услуг в стационарном учреждении?</text:p>
      <text:p text:style-name="P4">Да</text:p>
      <text:p text:style-name="P4">Нет</text:p>
      <text:p text:style-name="P4"><text:soft-page-break/>Затрудняюсь ответить</text:p>
      <text:p text:style-name="P4">Другое (укажите)______________________________________________</text:p>
      <text:p text:style-name="P2"/>
      <text:p text:style-name="P2"/>
      <text:p text:style-name="P1">СПАСИБО ЗА УЧАСТИЕ!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ом интернат</meta:initial-creator>
    <dc:creator>Валентина Трофимова</dc:creator>
    <meta:editing-cycles>8</meta:editing-cycles>
    <meta:print-date>2019-06-05T04:56:00</meta:print-date>
    <meta:creation-date>2019-05-20T13:08:00</meta:creation-date>
    <dc:date>2023-02-15T10:18:40.19</dc:date>
    <meta:editing-duration>PT8M16S</meta:editing-duration>
    <meta:generator>OpenOffice/4.1.4$Win32 OpenOffice.org_project/414m5$Build-9788</meta:generator>
    <meta:document-statistic meta:table-count="0" meta:image-count="0" meta:object-count="0" meta:page-count="3" meta:paragraph-count="52" meta:word-count="245" meta:character-count="2214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